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6.00000871-25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48/2026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ESPECIALIZADA NA PRESTAÇÃO DE SERVIÇOS DE TRANSPORTE, INCLUINDO VEÍCULOS AUTOMOTORES LEVES E FURGÃO MÉDIO E SEUS CONDUTORES, PARA EXECUÇÃO DE TAREFAS NOS DIVERSOS SERVIÇO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6-04-01T00:00:00" table:style-name="ce5">
            <text:p>01/04/2026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615000" table:number-columns-spanned="2" table:number-rows-spanned="1" table:style-name="ce25">
            <text:p>R$ 615.000,00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205000" table:number-columns-spanned="2" table:number-rows-spanned="1" table:style-name="ce27">
            <text:p>R$ 205.000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MAIO / 2026</text:p>
          </table:table-cell>
          <table:covered-table-cell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9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office:value-type="string" table:style-name="ce10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2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70">
            <text:p>ANDERSON HENRIQUE ZANETTI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76.538.88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70">
            <text:p>ANDERSON <text:s/>DA SILVA FAGUNDES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215.457.958-2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70">
            <text:p>EMERSON RODRIGO DOS SANTOS<text:s/>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035.925.44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70">
            <text:p>FELIPE <text:s/>GABRIEL PEREIRA DE CARVALHO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87.351.416-5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70">
            <text:p>ALEXSANDRO JOSÉ DA SILV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94.359.72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70">
            <text:p>JOSÉ CARLOS DE SOUZ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44.373.498-81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70">
            <text:p>JOSE CARLOS DOS SANTOS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41.115.094-4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70">
            <text:p>LUCAS APARECIDO DA SILV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11.430.335-58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70">
            <text:p>LUCIANO RICARDO DA SILV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18.623.648-77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70">
            <text:p>LUIS LEOPOLDO ALVES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333.623.068-3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6T00:00:00" table:style-name="ce17">
            <text:p>06/04/2024</text:p>
          </table:table-cell>
          <table:table-cell table:style-name="ce15"/>
          <table:table-cell office:value-type="string" table:style-name="ce15">
            <text:p>INICIOU PARA SUBSTITUIR O MOTORISTA OSMAR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70">
            <text:p>LUIS HENRIQUE DA SILVA FEITOS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141.482.838-14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70">
            <text:p>MARCELO DA SILVA MORAES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98.831.028-01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22T00:00:00" table:style-name="ce17">
            <text:p>22/04/2024</text:p>
          </table:table-cell>
          <table:table-cell table:style-name="ce15"/>
          <table:table-cell office:value-type="string" table:style-name="ce15">
            <text:p>INICIOU PARA SUBSTITUIR MOTORISTA LUCAS SOARES NO POSTO CHPEO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70">
            <text:p>MARCOS <text:s/>ROBERTO DO NASCIMENTO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92.902.64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17T00:00:00" table:style-name="ce17">
            <text:p>17/04/2024</text:p>
          </table:table-cell>
          <table:table-cell table:style-name="ce17"/>
          <table:table-cell office:value-type="string" table:style-name="ce15">
            <text:p>INICIOU PARA SUBSTITUIR O MOTORISTA HUGO NO POSTO UPAS<text:s/>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70">
            <text:p>RAFAEL ONZELIERI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20.267.698-0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1T00:00:00" table:style-name="ce17">
            <text:p>21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70">
            <text:p>WANGLES FERREIRA DA SILVA JUNIOR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71.972.158-03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string" table:style-name="ce15">
            <text:p>SUBS.MOTORISTA <text:s/>JADSON ALMEIDA NA PARTE DA MANHA NO POSTO HMMG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70">
            <text:p>VALTAIR DELDOTI</text:p>
          </table:table-cell>
          <table:covered-table-cell/>
          <table:table-cell office:value-type="string" table:style-name="ce69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61.422.128-79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71">
            <text:p>LEDA APARECIDA FERNANDES DE OLIVEIR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96.969.408-31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71">
            <text:p>CICERO CARLOS BERNARDO PESSOA</text:p>
          </table:table-cell>
          <table:covered-table-cell/>
          <table:table-cell office:value-type="string" table:style-name="ce68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38.050.948-33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number-rows-repeated="1048544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02/2024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0">
            <text:p>JOSE CARLOS DOS SANTO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5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0">
            <text:p>MARCELO DA SILVA MORAE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3">
            <text:p>LUIS LEOPOLDO ALVES</text:p>
          </table:table-cell>
          <table:table-cell table:style-name="ce44"/>
          <table:table-cell table:style-name="ce4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17">
            <text:p>13/0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number-columns-spanned="3" table:number-rows-spanned="1" table:style-name="ce57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17">
            <text:p>20/06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6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17">
            <text:p>13/1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6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17">
            <text:p>18/12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6">
            <text:p>LUCAS SOARES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39"/>
          <table:table-cell office:value-type="date" office:date-value="2024-02-08T00:00:00" table:style-name="ce17">
            <text:p>08/02/2024</text:p>
          </table:table-cell>
          <table:table-cell table:number-columns-repeated="2" table:style-name="ce39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56">
            <text:p>PETTERSON HENRIQUE ARAUJO SEN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39"/>
          <table:table-cell office:value-type="date" office:date-value="2024-02-09T00:00:00" table:style-name="ce17">
            <text:p>09/02/2024</text:p>
          </table:table-cell>
          <table:table-cell table:number-columns-repeated="2" table:style-name="ce39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01/2024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office:value-type="string" table:style-name="ce3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0">
            <text:p>LUCIANA ROSA LOPES</text:p>
          </table:table-cell>
          <table:table-cell table:style-name="ce41"/>
          <table:table-cell table:style-name="ce4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5">
            <text:p>01/11/2023</text:p>
          </table:table-cell>
          <table:table-cell table:style-name="ce13"/>
          <table:table-cell office:value-type="string" table:style-name="ce3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0">
            <text:p>JOSE CARLOS DOS SANTO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0">
            <text:p>MARCELO DA SILVA MORAE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43">
            <text:p>LUIS LEOPOLDO ALVES</text:p>
          </table:table-cell>
          <table:table-cell table:style-name="ce44"/>
          <table:table-cell table:style-name="ce4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office:value-type="string" table:style-name="ce3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7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6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5">
            <text:p>13/1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6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5">
            <text:p>18/12/2023</text:p>
          </table:table-cell>
          <table:table-cell table:style-name="ce13"/>
          <table:table-cell office:value-type="string" table:style-name="ce3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56">
            <text:p>FABIANA SILVA DOS SANTO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4947234857" table:style-name="ce13">
            <text:p>24947234857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5">
            <text:p>18/12/2023</text:p>
          </table:table-cell>
          <table:table-cell table:style-name="ce13"/>
          <table:table-cell office:value-type="string" table:style-name="ce3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12/2023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5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5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office:value-type="string" table:style-name="ce3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40">
            <text:p>LUCIANA ROSA LOPES</text:p>
          </table:table-cell>
          <table:table-cell table:style-name="ce41"/>
          <table:table-cell table:style-name="ce4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5">
            <text:p>01/11/2023</text:p>
          </table:table-cell>
          <table:table-cell table:style-name="ce13"/>
          <table:table-cell office:value-type="string" table:style-name="ce3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40">
            <text:p>JOSE CARLOS DOS SANTO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0">
            <text:p>MARCELO DA SILVA MORAES</text:p>
          </table:table-cell>
          <table:table-cell table:style-name="ce41"/>
          <table:table-cell table:style-name="ce4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office:value-type="string" table:style-name="ce3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43">
            <text:p>LUIS LEOPOLDO ALVES</text:p>
          </table:table-cell>
          <table:table-cell table:style-name="ce44"/>
          <table:table-cell table:style-name="ce4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57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office:value-type="string" table:style-name="ce3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56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5">
            <text:p>13/1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56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5">
            <text:p>18/12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2">
            <text:p>PERIODO:11/2023</text:p>
          </table:table-cell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3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office:value-type="string" table:style-name="ce3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66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6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5">
            <text:p>13/11/2023</text:p>
          </table:table-cell>
          <table:table-cell table:style-name="ce13"/>
          <table:table-cell office:value-type="string" table:style-name="ce3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<text:span text:style-name="T1">PERIODO:10/</text:span>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66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 table:style-name="ce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<text:span text:style-name="T1">PERIODO<text:s/></text:span>:08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3-06-19T00:00:00" table:style-name="ce5">
            <text:p>19/06/2023</text:p>
          </table:table-cell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3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6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office:value-type="string" table:style-name="ce3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7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3-06-19T00:00:00" table:style-name="ce5">
            <text:p>19/06/2023</text:p>
          </table:table-cell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3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6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office:value-type="string" table:style-name="ce3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6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3-06-19T00:00:00" table:style-name="ce5">
            <text:p>19/06/2023</text:p>
          </table:table-cell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table:style-name="ce13"/>
          <table:table-cell office:value-type="string" table:style-name="ce3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office:value-type="string" table:style-name="ce3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6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3-06-19T00:00:00" table:style-name="ce5">
            <text:p>19/06/2023</text:p>
          </table:table-cell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63">
            <text:p>LUIS LEOPOLDO ALVES</text:p>
          </table:table-cell>
          <table:table-cell table:style-name="ce64"/>
          <table:table-cell table:style-name="ce65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60">
            <text:p>MAMEDES <text:s/>MARCOS DE SOUZA<text:s/>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5">
            <text:p>29/05/2023</text:p>
          </table:table-cell>
          <table:table-cell table:style-name="ce13"/>
          <table:table-cell office:value-type="string" table:style-name="ce3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66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5">
            <text:p>20/06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5">
            <text:p>10/07/2023</text:p>
          </table:table-cell>
          <table:table-cell table:style-name="ce13"/>
          <table:table-cell office:value-type="string" table:style-name="ce3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5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table:style-name="ce13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13"/>
          <table:table-cell table:style-name="ce5"/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05/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table:style-name="ce13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13"/>
          <table:table-cell table:style-name="ce5"/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FEVEREIRO DE 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table:style-name="ce13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13"/>
          <table:table-cell table:style-name="ce5"/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48">
            <text:p>ÓRGÃO CONTRATANTE:</text:p>
          </table:table-cell>
          <table:covered-table-cell/>
          <table:table-cell office:value-type="string" table:number-columns-spanned="2" table:number-rows-spanned="1" table:style-name="ce4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ONTRATADA:</text:p>
          </table:table-cell>
          <table:covered-table-cell/>
          <table:table-cell office:value-type="string" table:number-columns-spanned="2" table:number-rows-spanned="1" table:style-name="ce4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CNPJ:</text:p>
          </table:table-cell>
          <table:covered-table-cell/>
          <table:table-cell office:value-type="string" table:number-columns-spanned="2" table:number-rows-spanned="1" table:style-name="ce5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PROCESSO:</text:p>
          </table:table-cell>
          <table:covered-table-cell/>
          <table:table-cell office:value-type="string" table:number-columns-spanned="2" table:number-rows-spanned="1" table:style-name="ce4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Nº DO TERMO:</text:p>
          </table:table-cell>
          <table:covered-table-cell/>
          <table:table-cell office:value-type="string" table:number-columns-spanned="2" table:number-rows-spanned="1" table:style-name="ce4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48">
            <text:p>OBJETO:</text:p>
          </table:table-cell>
          <table:covered-table-cell/>
          <table:table-cell office:value-type="string" table:number-columns-spanned="2" table:number-rows-spanned="1" table:style-name="ce5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2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1">
            <text:p>1/3/2023</text:p>
          </table:table-cell>
          <table:table-cell office:value-type="date" office:date-value="2024-02-29T00:00:00" table:style-name="ce31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4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3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4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 :FEVEREIRO DE 2023</text:p>
          </table:table-cell>
          <table:table-cell table:number-columns-repeated="3" table:style-name="ce33"/>
          <table:table-cell office:value-type="string" table:number-columns-spanned="8" table:number-rows-spanned="1" table:style-name="ce55">
            <text:p>Informações complementares para a atualização cadastral do CNES</text:p>
          </table:table-cell>
          <table:covered-table-cell table:number-columns-repeated="7"/>
          <table:table-cell table:style-name="ce34"/>
          <table:table-cell table:number-columns-repeated="16371"/>
        </table:table-row>
        <table:table-row table:style-name="ro12">
          <table:table-cell office:value-type="string" table:style-name="ce35">
            <text:p>ORDEM</text:p>
          </table:table-cell>
          <table:table-cell office:value-type="string" table:number-columns-spanned="3" table:number-rows-spanned="1" table:style-name="ce52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6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66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5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66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5">
            <text:p>27/05/2022</text:p>
          </table:table-cell>
          <table:table-cell table:style-name="ce13"/>
          <table:table-cell table:style-name="ce3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66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string" table:style-name="ce60">
            <text:p>LUCIANA ROSA LOTES</text:p>
          </table:table-cell>
          <table:table-cell table:style-name="ce61"/>
          <table:table-cell table:style-name="ce62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8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5">
            <text:p>02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60">
            <text:p>JOSE CARLOS DOS SANTO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5"/>
          <table:table-cell table:style-name="ce39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60">
            <text:p>MARCELO DA SILVA MORAES</text:p>
          </table:table-cell>
          <table:table-cell table:style-name="ce61"/>
          <table:table-cell table:style-name="ce62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5">
            <text:p>01/03/2022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66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5">
            <text:p>13/01/2023</text:p>
          </table:table-cell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8" table:style-name="ce37">
            <text:p>8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13"/>
          <table:table-cell table:style-name="ce5"/>
          <table:table-cell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9" table:style-name="ce37">
            <text:p>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0" table:style-name="ce37">
            <text:p>1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1" table:style-name="ce37">
            <text:p>1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2" table:style-name="ce37">
            <text:p>1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3" table:style-name="ce37">
            <text:p>1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7" table:style-name="ce13"/>
          <table:table-cell table:style-name="ce39"/>
          <table:table-cell table:number-columns-repeated="16372"/>
        </table:table-row>
        <table:table-row table:style-name="ro10">
          <table:table-cell office:value-type="float" office:value="14" table:style-name="ce37">
            <text:p>1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5" table:style-name="ce37">
            <text:p>1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6" table:style-name="ce37">
            <text:p>1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7" table:style-name="ce37">
            <text:p>1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8" table:style-name="ce37">
            <text:p>1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19" table:style-name="ce37">
            <text:p>1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0" table:style-name="ce37">
            <text:p>20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1" table:style-name="ce37">
            <text:p>2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2" table:style-name="ce37">
            <text:p>22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3" table:style-name="ce37">
            <text:p>23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4" table:style-name="ce37">
            <text:p>24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5" table:style-name="ce37">
            <text:p>25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6" table:style-name="ce37">
            <text:p>26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7" table:style-name="ce37">
            <text:p>27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8" table:style-name="ce37">
            <text:p>28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10">
          <table:table-cell office:value-type="float" office:value="29" table:style-name="ce37">
            <text:p>29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8" table:style-name="ce3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59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59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0T13:47:23Z</dc:date>
    <meta:print-date>2026-06-10T13:45:1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