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  <style:map style:condition="is-true-formula(msoxl:AND(COUNTIF($B$15:$B$312,B320)&gt;1,NOT(ISBLANK(B320))))" style:apply-style-name="cf2" style:base-cell-address="WORKS.B320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4-28T00:00:00" table:style-name="ce5">
            <text:p>28/04/2026</text:p>
          </table:table-cell>
          <table:table-cell office:value-type="date" office:date-value="2026-12-31T00:00:00" table:style-name="ce5">
            <text:p>31/1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4826976.970000001" table:number-columns-spanned="2" table:number-rows-spanned="1" table:style-name="ce16">
            <text:p>R$ 14.826.976,9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853372.12" table:number-columns-spanned="2" table:number-rows-spanned="1" table:style-name="ce17">
            <text:p>R$ 1.853.372,1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I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EZEQUIAS ROSA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MANOEL ALVES DE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ROBERTO MARQU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ERIVALDO DA COSTA SIQUEIR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WILSON RAMO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ADRIANO SUBRINHO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LINDOVAL DE JESUS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ADAILTON MENDE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ELDER MARCOS SANTOS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LEANDRO NASCIMENTO RAM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JOSE CELSO SANDER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FABIO MOREIRA DOS SANTOS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ESMAIL HIPOLITO DA LUZ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RAIMUNDO NONATO DA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MARLI DIAS SOUZA SILVA</text:p>
          </table:table-cell>
          <table:covered-table-cell/>
          <table:table-cell office:value-type="string" table:style-name="ce23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ANA LAURA OLIVEIRA SILVA</text:p>
          </table:table-cell>
          <table:covered-table-cell/>
          <table:table-cell office:value-type="string" table:style-name="ce23">
            <text:p>ENCARREGAD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MARIANA DE ALMEIDA SILVA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MARIA IVETE FREITAS PASSOS DA SILVA</text:p>
          </table:table-cell>
          <table:covered-table-cell/>
          <table:table-cell office:value-type="string" table:style-name="ce22">
            <text:p>SUPERVISOR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DAMIAO DOMINGOS DOS SANTOS</text:p>
          </table:table-cell>
          <table:covered-table-cell/>
          <table:table-cell office:value-type="string" table:style-name="ce22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DONISETE RIBEIRO DE S FERREIRA</text:p>
          </table:table-cell>
          <table:covered-table-cell/>
          <table:table-cell office:value-type="string" table:style-name="ce22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EMILY DE OLIVEIR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KAU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ANDRESSA CAROLINE DOS SANT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NAZARE VIEIRA DE LIM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JACKELINE GARCIA ANDRADE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MARIA ZENAIDE MARTINS PER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HELENICE 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MILEIDE ALEXSANDRA APARECIDA DAMIAO GRACIANI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LUA JULIAO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ELIANE DA SILVA CARL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ADRIANA GONCALVES ZORZAN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SILVANA COSENZA SIL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RENATA SILVA RUA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HELENA VIDAL DA FONSEC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LUANA ROSA DE OLI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MARIA DE JESUS SILVA ALMEID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ALDENIVIA ANGELICA MOU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SILVIA RENATA DE GODO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ROSELI PROENCA NE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DEONISIA ANGELICA MOURA GARC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CLAUDENISE SILVA CALD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ROSENILDA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CLAUDIA APARECIDA ARANT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CLEANE GOMES MENDONC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MEIRE SANT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MARIA NASCIMENTO RODRIG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RENATA DE MELLO LUCATELL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DEBOR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JEANDERSON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SILVANIA MARIA BEZER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VANESSA TIRBUR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ZIL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MARIA MADALEN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DJANI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ROSANE APARECIDA DOS SANTOS PADIL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MARIA APARECID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MARIZETE PEREIRA LIMA PACHE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DANIELA DE MELLO NAV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VALDEIR F DA SILV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TEREZA CRISTINA FERNAND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SANDR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MARIA DE LURDES CAND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JAQUELINE SILVA DE BR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TATIANE SILAMA DO PR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CRISTIANE SANTOS RAM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ELIZABETH RUIZ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MARIZETE PRATES AM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EDN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LUCIANA GONCALVES DIAS CARN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VIVIA NATACHA PAIVA 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LUCI CLEIA CEZAR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ANA LUCIA CIRIAC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LUCIA PERPETU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EVANILDA TEREZIN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IOLANDA ROCH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ADAILDE CLARA DE JESUS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NIETE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MARIA ROSEMARY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RENATA CANDI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GENI DE ALMEI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YGOR WHASHINGTON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MARIA JOS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MARCI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ANGELA MARTIN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TATIANE LEON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CRISTIANE DE ARAUJO NOBRE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SILVIA LUCIA PARES TEIX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TAIS DE JESUS PINH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ALEXANDRINA SOUZA DA SILVA LEI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ZILDA RIBEIRO CAMAR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SUELI FERREIRA DE LA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ANDREA DE FATIM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HELIA DA SILVA MISS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LENI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MARIA DE LOURDES RIB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ANTONIA HELENA DIA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ANNA CAROLINA GONC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NEUSA PE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NAJLA FERNANDA DE OLIVEIR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ADRIAN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ADALGIZA CLEMENTE DOS S NUN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LEONICE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JOSE ALBERTO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DEBORA RAQUEL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ROGERIO NILTON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JAQUELI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SILVANO ARAUJ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MIRIAN BATISTA DE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MARIA JOSE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JULIO CESAR FERREIRA ANTON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WELSON REGIS SILVA JUNIO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LUCIANA RODRIGUES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MARCIA ALVES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PATRICIA DE TOLEDO MORA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ELTON DA GA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LUCIENE FERREIRA DA CRUZ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CLEONEIDE FERREIRA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RITA DE CASSIA DAMACENO DE ALME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ANTONIO REGINALDO FERREI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JOSE JOEL TAVARES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ANDRE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RITA DE CASSIA SILV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ELIZANGELA APARECID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ANA D ARK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MARCIA CRISTINA MACHADO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MARIA LISA ROC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HERLANDIA DE FREITAS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FLAVIO DA SILVA SANTA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MILENA NASCIMENTO BARRE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ELZA DE JESUS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FLAVIA VIVIANE LEIT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GILMAR DA SILVA CER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DEBORA LUIZ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PAULA JACKELINE LEI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ADRIAN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IVONY PITOMB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FRANCISCA ALVES SERA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ROSILDA DA SILVA REZEND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MARIA DAS GRACAS MARTINS D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GISLAINE HELENA GOMES SERAFIM <text:s/>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PAULO CESAR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JESSICA DA SILVA MEREL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MARCELO DA CUN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VALDERES MASSO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ADRIANA TEIXEIR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LUIZA MAYARA DA SILVA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LILIANE CAROLINE SOAR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FRANCISCA FILOMENA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SEBASTIANA LUIZ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MARIA DAS DORES DE OLIVEIRA RAM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SIRLE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JOSIANE OLIVEIRA SI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ELC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SIRLEI DE OLIVEIRA MEL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ANGELICA BENEDITA ROBE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DEBORA ESTEVAO MARTINS LEOPOLD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IONEIDE PE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NEUSA SILVA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BASYLENE GLEYCE FERR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ANA CLAUDI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ROSICLER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JOAR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VANUSA DUTR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MARIA CANDIDA BARBOZ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MARCIA MARIA FER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CLARICE DE OLIVEIRA MARQ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IRANETE DE OLIVEIRA CONCEICÃ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FRANCILENE LOPES DOS SANTOS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TAIS CUSTODI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ROSAN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CLAUDIA LUCIA FLORENT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JOSIA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CILENE PEREIRA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ANA MARI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ATAISA GONCALVES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SIMO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DANIELA MENDONC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MARIA DA CONCEICA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RAQUEL APARECID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JUCILENE MIRAN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LUIS FERNANDO DE SOUZA CORRE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TATIANE CAROLINA DE OLIVEIRA CAMAR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ELIENETE CARDOSO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ROSALINA FATIMA DOS SANTOS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MARILI CAMIL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REJANE CRISTINE FERNANDES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SHEILA JORGE MACE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GICELI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LUZIA OLIVEIRA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MONALISA SOUZA PESSO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KELLYANE NASCIMENTO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JOSEFA JOSEANNY FELIZ DA CRU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JOSE RICARDO MONT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BRUNA MATIA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SONIA DA SILV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FRANCISCA ELIANE DE MELO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MARIA GENESIANA HENRIQUE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DAIANE BERNAR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VERA LUCI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IDOROTEIA APARECIDA QUERUB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SIVANILDES SOUS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ILDA MARIA MARTIN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CLEYDE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MARIA JOSE VICENTE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CLEA CARDOS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FRANCISCO WAGNER S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IRANI FILOMENA DE SOUS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MARCOS ANTONIO CALDAS 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ANA CRISTINA MONDIM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PEN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ADRIANA DE MORA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ALEXANDRO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MARCOS DANIEL DOS SANTOS PI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ANA CRISTINA SILVA DOS ANJ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WEBETTY LUIZ DA SILVA LOB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SANDRA REGINA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LEIDIANE DAMASCE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ADRIAN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MARCIO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EDNA OLIVEIRA SANTOS CONCEICA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CLOVIS ECELSO DE FAR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KELE REGINA DA SILVA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EVANI DA SILVA BARBO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ELIZANGELA MARTINS BON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CLEIA VAZ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LUZIA RODRIGU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GERIVALDA MARIA AUGUS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HELENA MARTINS LOBA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MARCOS DAN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DALINA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LIVIA L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SOLANGE ROSA VALEN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MARILUCE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DARCI FELINTO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ROSANGELA COELH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ODAIR COST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MARIA AUDEIDE PATRICI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SELM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VIVIANE BARBOSA ARAUJ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REGINA ESTELA MARIA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MARIA REGINA SILV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ROCHELE FAUS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FATIMA APARECID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ROSANGELA MARIA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RONNY CLAUD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MARIA MARQU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MARIA JOAN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HELENO HONORIO DAMASCE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IONE ALVES PEREIRA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ROSANGELA FRANCIS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ANTONIA RAELI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APARECIDA PESTANA CAGN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PAULIANA LIM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SIMONE MARQUES DE MIRAN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ISABEL CRISTINA SILVA FRISK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EDJANE FRANCISCA DE OLIV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IRANILDE MARTINS MEDEI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MARLI VALENTIM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EVANDRO HENRIQUE BUENO ROQU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MARIA EVA DOS SANTOS TEIX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SILVAN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SILVANA APARECIDA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EVANET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JAQUELINE TRINDADE DO CARM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ELIETE DA SILVA MENES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IVANILDA DE JESUS SILV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FERNANDA CONCEICA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HILDA CORRE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ROZILD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ANDRE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ELIZABETE DE FRANCA MAC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TAIANE SILVA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JAILMA SILV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MARILENE APARECID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VALDIRENE APARECID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TATIANE DE OLIVEIRA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AMAURI LO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MARIA AUXILIADO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2"/>
        </table:table-row>
        <table:table-row table:number-rows-repeated="15" table:style-name="ro3">
          <table:table-cell table:number-columns-repeated="16384"/>
        </table:table-row>
        <table:table-row table:style-name="ro6">
          <table:table-cell/>
          <table:table-cell table:style-name="ce24"/>
          <table:table-cell table:number-columns-repeated="16382"/>
        </table:table-row>
        <table:table-row table:number-rows-repeated="12" table:style-name="ro6">
          <table:table-cell/>
          <table:table-cell table:style-name="ce25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 style:font-name="Liberation Sans" style:font-name-asian="Liberation Sans" style:font-name-complex="Liberation Sans"/>
    </style:style>
    <style:style style:name="cf3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4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cf5" style:family="table-cell" style:data-style-name="N0">
      <style:table-cell-properties style:vertical-align="automatic" fo:background-color="#FF99CC"/>
      <style:text-properties fo:color="#80008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Hellen da Silva Santos</dc:creator>
    <meta:creation-date>2022-10-06T14:19:07Z</meta:creation-date>
    <dc:date>2026-06-09T14:04:05Z</dc:date>
    <meta:print-date>2026-06-09T14:03:45Z</meta:print-date>
  </office:meta>
</office:document-meta>
</file>