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6-03-15T00:00:00" table:style-name="ce4">
            <text:p>15/03/2026</text:p>
          </table:table-cell>
          <table:table-cell office:value-type="date" office:date-value="2026-06-14T00:00:00" table:style-name="ce4">
            <text:p>14/06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1185388.26" table:number-columns-spanned="2" table:number-rows-spanned="1" table:style-name="ce13">
            <text:p>R$ 1.185.388,2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395129.42" table:number-columns-spanned="2" table:number-rows-spanned="1" table:style-name="ce13">
            <text:p>R$ 395.129,4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MAI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3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number-columns-spanned="2" table:number-rows-spanned="1" table:style-name="ce21">
            <text:p>ADRIANA MARIA FER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number-columns-spanned="2" table:number-rows-spanned="1" table:style-name="ce21">
            <text:p>ALINE FRANCIELLY VIRGINIO MONTEI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number-columns-spanned="2" table:number-rows-spanned="1" table:style-name="ce21">
            <text:p>AMANDA CAROLINE FERRA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number-columns-spanned="2" table:number-rows-spanned="1" table:style-name="ce21">
            <text:p>ANA CLARA FERRAZ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number-columns-spanned="2" table:number-rows-spanned="1" table:style-name="ce21">
            <text:p>ANA EMILY AZEVEDO CORREI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number-columns-spanned="2" table:number-rows-spanned="1" table:style-name="ce21">
            <text:p>ANA HELOISA MONTEIRO QUIRIN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number-columns-spanned="2" table:number-rows-spanned="1" table:style-name="ce21">
            <text:p>ANDREA DE SOUZA TEODO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number-columns-spanned="2" table:number-rows-spanned="1" table:style-name="ce21">
            <text:p>ANDREIA PEREIRA RODRIGU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number-columns-spanned="2" table:number-rows-spanned="1" table:style-name="ce21">
            <text:p>ARLETE DANTAS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number-columns-spanned="2" table:number-rows-spanned="1" table:style-name="ce21">
            <text:p>BIANCA APARECIDA MAPA COST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number-columns-spanned="2" table:number-rows-spanned="1" table:style-name="ce21">
            <text:p>BIANCA MACIEL LIM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number-columns-spanned="2" table:number-rows-spanned="1" table:style-name="ce21">
            <text:p>BRUNA FERREIRA FREIT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number-columns-spanned="2" table:number-rows-spanned="1" table:style-name="ce21">
            <text:p>CARLA PATRICIA ANTONI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number-columns-spanned="2" table:number-rows-spanned="1" table:style-name="ce21">
            <text:p>CAROLINE MARCAL DE MOU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number-columns-spanned="2" table:number-rows-spanned="1" table:style-name="ce21">
            <text:p>CELSO VIEIRA DAS NE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21">
            <text:p>DANIELLE NASCIMENTO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number-columns-spanned="2" table:number-rows-spanned="1" table:style-name="ce21">
            <text:p>DANIELLY CRISTINE GIL COST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number-columns-spanned="2" table:number-rows-spanned="1" table:style-name="ce21">
            <text:p>DAYANA DE SOUZA DUART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number-columns-spanned="2" table:number-rows-spanned="1" table:style-name="ce21">
            <text:p>DAYNARA LAISSE ALV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number-columns-spanned="2" table:number-rows-spanned="1" table:style-name="ce21">
            <text:p>DEBORA MESSIAS BARBOZA SOU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number-columns-spanned="2" table:number-rows-spanned="1" table:style-name="ce21">
            <text:p>DRIELLI SANTANA SAMORAN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21">
            <text:p>EDMILSON BALBINO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number-columns-spanned="2" table:number-rows-spanned="1" table:style-name="ce21">
            <text:p>EMANUELLY SUELEN DOS SANTOS OLIVEIR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21">
            <text:p>ERICA ALESSANDRA QUEIROZ FAZI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number-columns-spanned="2" table:number-rows-spanned="1" table:style-name="ce21">
            <text:p>EVELYN FRANCIELE PARTICELLI VI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number-columns-spanned="2" table:number-rows-spanned="1" table:style-name="ce21">
            <text:p>FABIANA SOARES DA SILV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number-columns-spanned="2" table:number-rows-spanned="1" table:style-name="ce21">
            <text:p>FERNANDO GIOVANNE DE LAR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number-columns-spanned="2" table:number-rows-spanned="1" table:style-name="ce21">
            <text:p>FABRICIO OLIVEIRA SOAR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21">
            <text:p>GABRIELA GONÇALV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number-columns-spanned="2" table:number-rows-spanned="1" table:style-name="ce21">
            <text:p>GIOVANNA DA SILVA LIM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number-columns-spanned="2" table:number-rows-spanned="1" table:style-name="ce21">
            <text:p>GIOVANNI MATEUS OLIVEIRA CAMP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number-columns-spanned="2" table:number-rows-spanned="1" table:style-name="ce21">
            <text:p>GISELE POLEZER FERRAZ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number-columns-spanned="2" table:number-rows-spanned="1" table:style-name="ce21">
            <text:p>GRACIELA RODRIGU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number-columns-spanned="2" table:number-rows-spanned="1" table:style-name="ce21">
            <text:p>GRAZIELY ARAUJO COST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number-columns-spanned="2" table:number-rows-spanned="1" table:style-name="ce21">
            <text:p>HELLEN DA SILVA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number-columns-spanned="2" table:number-rows-spanned="1" table:style-name="ce21">
            <text:p>ILIONE TAVARES DE SOU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number-columns-spanned="2" table:number-rows-spanned="1" table:style-name="ce21">
            <text:p>IRIS BORLOTE VARAN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number-columns-spanned="2" table:number-rows-spanned="1" table:style-name="ce21">
            <text:p>JAQUELINE APARECIDA CAMP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number-columns-spanned="2" table:number-rows-spanned="1" table:style-name="ce21">
            <text:p>JEANINE PEREIRA CARVALH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number-columns-spanned="2" table:number-rows-spanned="1" table:style-name="ce21">
            <text:p>JENIFER KETHELYN FARIA DI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number-columns-spanned="2" table:number-rows-spanned="1" table:style-name="ce21">
            <text:p>JENIFER STEFANI DE OLIVEIRA QUEIROZ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number-columns-spanned="2" table:number-rows-spanned="1" table:style-name="ce21">
            <text:p>JENNEFER BEZERRA TOR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number-columns-spanned="2" table:number-rows-spanned="1" table:style-name="ce21">
            <text:p>JESSICA JOANA DE OLIVEIRA FRANCO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21">
            <text:p>JOCELENA FAVARON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number-columns-spanned="2" table:number-rows-spanned="1" table:style-name="ce21">
            <text:p>JONATHAN BIAJO FER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21">
            <text:p>JULIA DOS SANTOS NASCIMENTO VI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number-columns-spanned="2" table:number-rows-spanned="1" table:style-name="ce21">
            <text:p>JULIAN MACIEL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number-columns-spanned="2" table:number-rows-spanned="1" table:style-name="ce21">
            <text:p>JULIANA AMARAL NER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number-columns-spanned="2" table:number-rows-spanned="1" table:style-name="ce21">
            <text:p>KAROLINE HOLIK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number-columns-spanned="2" table:number-rows-spanned="1" table:style-name="ce21">
            <text:p>KETHELIM ALESSANDRA MOMENSO FERNAND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21">
            <text:p>KETLYN BEZERRA TOR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number-columns-spanned="2" table:number-rows-spanned="1" table:style-name="ce21">
            <text:p>KIMBERLLY LETICIA ALV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number-columns-spanned="2" table:number-rows-spanned="1" table:style-name="ce21">
            <text:p>LARYSSA BEATRIZ MOMESSO FATTO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number-columns-spanned="2" table:number-rows-spanned="1" table:style-name="ce21">
            <text:p>LAUDICEIA GOM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number-columns-spanned="2" table:number-rows-spanned="1" table:style-name="ce21">
            <text:p>LEIDILENE FERREIRA MELESQU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number-columns-spanned="2" table:number-rows-spanned="1" table:style-name="ce21">
            <text:p>LETICIA PEREIRA ZAMBEL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number-columns-spanned="2" table:number-rows-spanned="1" table:style-name="ce21">
            <text:p>LISANNE CRISTINA BELIZARIO BARR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21">
            <text:p>MAISA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number-columns-spanned="2" table:number-rows-spanned="1" table:style-name="ce21">
            <text:p>MARCELLY EDUARDA BERTOLDO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number-columns-spanned="2" table:number-rows-spanned="1" table:style-name="ce21">
            <text:p>MARIA LAURA DOS SANTOS GOMES PEREIR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number-columns-spanned="2" table:number-rows-spanned="1" table:style-name="ce21">
            <text:p>MATHEUS ALMEIDA RAB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number-columns-spanned="2" table:number-rows-spanned="1" table:style-name="ce21">
            <text:p>MAURO HENRIQUE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number-columns-spanned="2" table:number-rows-spanned="1" table:style-name="ce21">
            <text:p>MICAEL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number-columns-spanned="2" table:number-rows-spanned="1" table:style-name="ce21">
            <text:p>MICHAEL ALBERTO DE SOU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21">
            <text:p>MILIANE DE OLIVEIRA CANDID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number-columns-spanned="2" table:number-rows-spanned="1" table:style-name="ce21">
            <text:p>MILLENA LETICIA DOS ANJOS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21">
            <text:p>NATALIA COSTA RODRIGUES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number-columns-spanned="2" table:number-rows-spanned="1" table:style-name="ce21">
            <text:p>NATALIA CRISTINA NOGUEIRA GOMES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number-columns-spanned="2" table:number-rows-spanned="1" table:style-name="ce21">
            <text:p>PAMELA SOUZ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number-columns-spanned="2" table:number-rows-spanned="1" table:style-name="ce21">
            <text:p>PRISCILLA ROMANI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number-columns-spanned="2" table:number-rows-spanned="1" table:style-name="ce21">
            <text:p>RAQUEL DUARTE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number-columns-spanned="2" table:number-rows-spanned="1" table:style-name="ce21">
            <text:p>REGIANE APARECIDA VAL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number-columns-spanned="2" table:number-rows-spanned="1" table:style-name="ce21">
            <text:p>RIAN ALMEIDA MENDONC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number-columns-spanned="2" table:number-rows-spanned="1" table:style-name="ce21">
            <text:p>RIANE CRISTINE DA SILVA MEIRELLI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number-columns-spanned="2" table:number-rows-spanned="1" table:style-name="ce21">
            <text:p>ROBERTA CRISTINA MOREIRA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number-columns-spanned="2" table:number-rows-spanned="1" table:style-name="ce21">
            <text:p>ROSANGELA APARECIDA RIBEI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number-columns-spanned="2" table:number-rows-spanned="1" table:style-name="ce21">
            <text:p>ROSANGELA SATURNINO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number-columns-spanned="2" table:number-rows-spanned="1" table:style-name="ce21">
            <text:p>ROSELANE DE ARAUJO GUED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number-columns-spanned="2" table:number-rows-spanned="1" table:style-name="ce21">
            <text:p>ROSILENE DOS SANTOS SOA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number-columns-spanned="2" table:number-rows-spanned="1" table:style-name="ce21">
            <text:p>SHEILA SEBASTIANA DE JESUS PALHA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number-columns-spanned="2" table:number-rows-spanned="1" table:style-name="ce21">
            <text:p>STEPHANY GOMES CORDEIR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number-columns-spanned="2" table:number-rows-spanned="1" table:style-name="ce21">
            <text:p>SUELEN KAREN DE ARAUJ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number-columns-spanned="2" table:number-rows-spanned="1" table:style-name="ce21">
            <text:p>SUELI APARECIDA DOS SANTOS BUEN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number-columns-spanned="2" table:number-rows-spanned="1" table:style-name="ce21">
            <text:p>THAIS CRISTINA MAXIMIANO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number-columns-spanned="2" table:number-rows-spanned="1" table:style-name="ce21">
            <text:p>THAIS MONIQUE GOMES JARDIM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number-columns-spanned="2" table:number-rows-spanned="1" table:style-name="ce21">
            <text:p>VANESSA CRISTINA SOMERA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number-columns-spanned="2" table:number-rows-spanned="1" table:style-name="ce21">
            <text:p>VITOR GABRIEL MONTEIRO MEND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12-11T11:25:33Z</meta:creation-date>
    <dc:date>2026-06-08T14:23:03Z</dc:date>
    <meta:print-date>2026-06-08T14:20:56Z</meta:print-date>
  </office:meta>
</office:document-meta>
</file>