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RAEN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column table:style-name="co7" table:number-columns-repeated="9" table:default-cell-style-name="ce1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0">
            <text:p>ZARAENLA SERVIÇOS DE CONSTRUÇÃO CIVIL LTDA - EPP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0">
            <text:p>31.756.377/0001-0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5.00002341-9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209/2025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PARA PRESTAÇÃO DE SERVIÇOS DE AJUDANTE GERAIS PARA MOVIMENTAÇÃO DE BENS, INSTALAÇÃO E MANUTENÇÃO DE MOBILIÁRIO, AUXÍLIO NA MANUTENÇÃO DE EQUIPAMENTOS E OUTROS SERVIÇOS CORRELATOS PARA ATENDIMENTO AS UNIDADES DA REDE MÁRIO GATTI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6-02-02T00:00:00" table:style-name="ce13">
            <text:p>02/02/2026</text:p>
          </table:table-cell>
          <table:table-cell office:value-type="date" office:date-value="2027-02-01T00:00:00" table:style-name="ce13">
            <text:p>01/02/2027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258600" table:number-columns-spanned="2" table:number-rows-spanned="1" table:style-name="ce14">
            <text:p>R$ 258.600,0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21550" table:number-columns-spanned="2" table:number-rows-spanned="1" table:style-name="ce14">
            <text:p>R$ 21.550,0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MAIO 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17">
            <text:p>FUNÇÃO /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CLEDSON SILVA DOS SANTOS</text:p>
          </table:table-cell>
          <table:covered-table-cell/>
          <table:table-cell office:value-type="string" table:style-name="ce20">
            <text:p>Ajudante Geral</text:p>
          </table:table-cell>
          <table:table-cell table:number-columns-repeated="16380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9">
            <text:p>MOISES ANTONIO DA SILVA MARTE</text:p>
          </table:table-cell>
          <table:covered-table-cell/>
          <table:table-cell office:value-type="string" table:style-name="ce20">
            <text:p>Ajudante Geral</text:p>
          </table:table-cell>
          <table:table-cell table:number-columns-repeated="16380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22">
            <text:p>FRANCISCO ALVES SOUSA</text:p>
          </table:table-cell>
          <table:covered-table-cell/>
          <table:table-cell office:value-type="string" table:style-name="ce20">
            <text:p>Ajudante Geral</text:p>
          </table:table-cell>
          <table:table-cell table:number-columns-repeated="16380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9">
            <text:p>VICTOR MACHADO ROCHA</text:p>
          </table:table-cell>
          <table:covered-table-cell/>
          <table:table-cell office:value-type="string" table:style-name="ce20">
            <text:p>Ajudante Geral</text:p>
          </table:table-cell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23"/>
          <table:covered-table-cell/>
          <table:table-cell table:style-name="ce21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cf1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3" style:family="table-cell" style:data-style-name="N0">
      <style:table-cell-properties style:vertical-align="automatic" fo:background-color="#B7E1CD"/>
      <style:text-properties fo:color="#000000" style:font-name="Liberation Sans1" style:font-name-asian="Liberation Sans1" style:font-name-complex="Liberation Sans1"/>
    </style:style>
    <style:style style:name="cf4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5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6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7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8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9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6-09T13:47:43Z</dc:date>
    <meta:print-date>2026-06-09T13:47:25Z</meta:print-date>
    <meta:editing-cycles>6</meta:editing-cycles>
    <meta:editing-duration>PT1296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