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G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3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9" table:number-rows-spanned="1" table:style-name="ce9">
            <text:p>EMPRESA MUNICIPAL DE DESENVOLVIMENTO DE CAMPINAS S/A - EMDEC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9" table:number-rows-spanned="1" table:style-name="ce9">
            <text:p>2GL GUARDA DE DOCUMENTOS LTDA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9" table:number-rows-spanned="1" table:style-name="ce9">
            <text:p>21.786.190/0001-9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9" table:number-rows-spanned="1" table:style-name="ce9">
            <text:p>EMDEC.2023.00001471-01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Nº do Contrato:</text:p>
          </table:table-cell>
          <table:covered-table-cell/>
          <table:table-cell office:value-type="string" table:number-columns-spanned="9" table:number-rows-spanned="1" table:style-name="ce9">
            <text:p>003/2024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9" table:number-rows-spanned="1" table:style-name="ce24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1" table:style-name="ce9">
            <text:p>Período de vigência (data início e fim):</text:p>
          </table:table-cell>
          <table:covered-table-cell/>
          <table:table-cell office:value-type="string" table:number-columns-spanned="9" table:number-rows-spanned="1" table:style-name="ce9">
            <text:p>26/01/2024 a ​25/01/2026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249999.92" table:number-columns-spanned="9" table:number-rows-spanned="1" table:style-name="ce10">
            <text:p>R$ 1.249.999,92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52083.33" table:number-columns-spanned="9" table:number-rows-spanned="1" table:style-name="ce10">
            <text:p>R$ 52.083,33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2" table:number-rows-spanned="1" table:style-name="ce14">
            <text:p>Apostilamento 01 - Reajuste de 6,87% sobre mão de obra e 3,95778% sobre os demais itens</text:p>
          </table:table-cell>
          <table:covered-table-cell/>
          <table:table-cell office:value-type="float" office:value="31916.16" table:number-columns-spanned="9" table:number-rows-spanned="1" table:style-name="ce10">
            <text:p>R$ 31.916,16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2" table:number-rows-spanned="1" table:style-name="ce14">
            <text:p>Aditamento 01 e 02 - Prorrogação 24 meses e Reajuste - 26/01/2026 a 25/01/2028</text:p>
          </table:table-cell>
          <table:covered-table-cell/>
          <table:table-cell office:value-type="float" office:value="1245857.28" table:number-columns-spanned="9" table:number-rows-spanned="1" table:style-name="ce10">
            <text:p>R$ 1.245.857,28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1" table:style-name="ce9">
            <text:p>Valor Atualizado mensal do contrato:</text:p>
          </table:table-cell>
          <table:covered-table-cell/>
          <table:table-cell office:value-type="float" office:value="51910.720000000001" table:number-columns-spanned="9" table:number-rows-spanned="1" table:style-name="ce10">
            <text:p>R$ 51.910,72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1" table:style-name="ce15">
            <text:p>Valor Atualizado do Contrato :</text:p>
          </table:table-cell>
          <table:covered-table-cell/>
          <table:table-cell office:value-type="float" office:value="2527773.36" table:formula="of:=[.C9]+[.C11]+[.C12]" table:number-columns-spanned="9" table:number-rows-spanned="1" table:style-name="ce16">
            <text:p>R$ 2.527.773,36</text:p>
          </table:table-cell>
          <table:covered-table-cell table:number-columns-repeated="8"/>
          <table:table-cell table:number-columns-repeated="16373" table:style-name="ce2"/>
        </table:table-row>
        <table:table-row table:style-name="ro6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 table:style-name="ce2"/>
        </table:table-row>
        <table:table-row table:style-name="ro2">
          <table:table-cell table:number-columns-repeated="11" table:style-name="ce7"/>
          <table:table-cell table:number-columns-repeated="16373" table:style-name="ce2"/>
        </table:table-row>
        <table:table-row table:style-name="ro2">
          <table:table-cell table:style-name="ce7"/>
          <table:table-cell office:value-type="string" table:number-columns-spanned="10" table:number-rows-spanned="1" table:style-name="ce9">
            <text:p>Nomes dos empregado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number-columns-spanned="10" table:number-rows-spanned="1" table:style-name="ce9">
            <text:p>WILLIAN MENDES DE LIMA - 065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number-columns-spanned="10" table:number-rows-spanned="1" table:style-name="ce9">
            <text:p>GUILHERME DE MOURA CHRISOSTEMO - 061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ecilianakai</meta:initial-creator>
    <dc:creator>Maicon Douglas Pereira Xavier</dc:creator>
    <meta:creation-date>2015-11-13T16:58:30Z</meta:creation-date>
    <dc:date>2026-06-18T14:13:22Z</dc:date>
    <meta:print-date>2026-06-17T19:35:05Z</meta:print-date>
  </office:meta>
</office:document-meta>
</file>