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54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abril/202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Nº do Contrato:</text:p>
          </table:table-cell>
          <table:covered-table-cell/>
          <table:table-cell office:value-type="string" table:style-name="ce6">
            <text:p>01/2024 / Aditamento nº 01 / Aditamento nº 02 / Aditamento n° 03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4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 / R$ 1.713.962,81 (um milhão, setecentos e treze mil, novecentos e sessenta e dois reais e oitenta e um centavos)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 / R$ 30.463,69 (trinta mil, quatrocentos e sessenta e três reais e sessenta e nove centavo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Adailton Santos Pereir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6-05-11T13:52:54Z</dc:date>
    <meta:print-date>2026-05-11T13:52:40Z</meta:print-date>
  </office:meta>
</office:document-meta>
</file>