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2" table:style-name="ce17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abril/2026</text:p>
          </table:table-cell>
          <table:covered-table-cell table:number-columns-repeated="2"/>
          <table:table-cell table:number-columns-spanned="1" table:number-rows-spanned="12" table:style-name="ce17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1">
            <text:p>Jessica Aparecida Dias da Silva</text:p>
          </table:table-cell>
          <table:table-cell office:value-type="string" table:style-name="ce10">
            <text:p>Auxiliar de Limpeza</text:p>
          </table:table-cell>
          <table:table-cell table:number-columns-repeated="16380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6-05-11T13:53:21Z</dc:date>
    <meta:print-date>2026-05-11T13:53:10Z</meta:print-date>
  </office:meta>
</office:document-meta>
</file>