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7.8105cm"/>
    </style:style>
    <style:style style:name="co4" style:family="table-column">
      <style:table-column-properties fo:break-before="auto" style:column-width="24.0241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TÉ_-_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2" table:style-name="ce17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maio/2026</text:p>
          </table:table-cell>
          <table:covered-table-cell table:number-columns-repeated="2"/>
          <table:table-cell table:number-columns-spanned="1" table:number-rows-spanned="12" table:style-name="ce17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SANTÉ SERVIÇOS EM FACILITIES LTD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7.363.046/0001-1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FJPO.2025.00000098-2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03/2025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style-name="ce8">
            <text:p>Contratação empresa especializada de serviços de Limpeza, Asseio e Conservação Predial das instalações d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24 meses (18/06/2025 - 17/06/2027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108.987,84 (Cento e oito mil novecentos e oitenta e sete reais e oitenta e quatro centavos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4.541,16 (quatro mil, quinentos e quarenta e um e dezesseis centavo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11">
            <text:p>Ingletty Taylanny Pereira Mendes<text:s/></text:p>
          </table:table-cell>
          <table:table-cell office:value-type="string" table:style-name="ce10">
            <text:p>Auxiliar de Limpeza</text:p>
          </table:table-cell>
          <table:table-cell table:number-columns-repeated="16380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dministrativo</meta:initial-creator>
    <dc:creator>PYTERSON MATHIAS MARTINS</dc:creator>
    <meta:creation-date>2013-12-10T17:27:19Z</meta:creation-date>
    <dc:date>2026-06-16T17:09:06Z</dc:date>
    <meta:print-date>2025-08-25T18:14:57Z</meta:print-date>
  </office:meta>
</office:document-meta>
</file>