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906cm"/>
    </style:style>
    <style:style style:name="co2" style:family="table-column">
      <style:table-column-properties fo:break-before="auto" style:column-width="11.578cm"/>
    </style:style>
    <style:style style:name="co3" style:family="table-column">
      <style:table-column-properties fo:break-before="auto" style:column-width="4.558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11.857cm"/>
    </style:style>
    <style:style style:name="co6" style:family="table-column">
      <style:table-column-properties fo:break-before="auto" style:column-width="11.465cm"/>
    </style:style>
    <style:style style:name="co7" style:family="table-column">
      <style:table-column-properties fo:break-before="auto" style:column-width="2.572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ta1" style:family="table" style:master-page-name="PageStyle_5f_LOTE_20_1">
      <style:table-properties table:display="true" style:writing-mode="lr-tb"/>
    </style:style>
    <style:style style:name="ta2" style:family="table" style:master-page-name="PageStyle_5f_LOTE_20_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AND(COUNTIF([.$A$13:.$A$487];[.A13])&gt;1;NOT(ISBLANK([.A13]))))" style:apply-style-name="Excel_5f_CondFormat_5f_1_5f_1_5f_1" style:base-cell-address="'LOTE 1'.A13"/>
    </style:style>
    <style:style style:name="ce7" style:family="table-cell" style:parent-style-name="Normal_5f_PLANILHA_20_MEDIÇAO_20_CORRET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3:.$A$487];[.A13])&gt;1;NOT(ISBLANK([.A13]))))" style:apply-style-name="Excel_5f_CondFormat_5f_1_5f_1_5f_1" style:base-cell-address="'LOTE 1'.A13"/>
    </style:style>
    <style:style style:name="ce8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3:.$A$487];[.A13])&gt;1;NOT(ISBLANK([.A13]))))" style:apply-style-name="Excel_5f_CondFormat_5f_1_5f_1_5f_1" style:base-cell-address="'LOTE 1'.A13"/>
    </style:style>
    <style:style style:name="ce9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3:.$A$487];[.A13])&gt;1;NOT(ISBLANK([.A13]))))" style:apply-style-name="Excel_5f_CondFormat_5f_1_5f_1_5f_1" style:base-cell-address="'LOTE 1'.A13"/>
    </style:style>
    <style:style style:name="ce10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1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425];[.A14])&gt;1;NOT(ISBLANK([.A14]))))" style:apply-style-name="Excel_5f_CondFormat_5f_2_5f_1_5f_1" style:base-cell-address="'LOTE 2'.A14"/>
    </style:style>
    <style:style style:name="ce25" style:family="table-cell" style:parent-style-name="Normal_5f_PLANILHA_20_MEDIÇAO_20_CORRETA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3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E 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0"/>
        <table:table-column table:style-name="co4" table:number-columns-repeated="254" table:default-cell-style-name="ce13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BASE SISTEMA SERVIÇOS DE ADMINISTRAÇÃO E COMÉRCIO LTDA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02.183.750/0001-71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39550-04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5" office:value-type="string" calcext:value-type="string">
            <text:p>258/2023; 383/2024; 420/2024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6" office:value-type="string" calcext:value-type="string">
            <text:p>PRESTAÇÃO DE SERVIÇOS DE COZINHEIROS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7" office:value-type="date" office:date-value="2023-09-27" calcext:value-type="date">
            <text:p>27/09/2023</text:p>
          </table:table-cell>
          <table:table-cell table:style-name="ce13"/>
          <table:table-cell table:number-columns-repeated="254"/>
        </table:table-row>
        <table:table-row table:style-name="ro2">
          <table:table-cell table:style-name="ce3" office:value-type="string" calcext:value-type="string">
            <text:p>Data de vigência final:</text:p>
          </table:table-cell>
          <table:table-cell table:style-name="ce17" office:value-type="date" office:date-value="2025-09-26" calcext:value-type="date">
            <text:p>26/09/2025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Valor total do contrato: <text:s/></text:p>
          </table:table-cell>
          <table:table-cell table:style-name="ce18" office:value-type="float" office:value="38713177.68" calcext:value-type="float">
            <text:p><text:s/>R$ 38.713.177,68 </text:p>
          </table:table-cell>
          <table:table-cell table:style-name="ce21"/>
          <table:table-cell table:number-columns-repeated="254"/>
        </table:table-row>
        <table:table-row table:style-name="ro2">
          <table:table-cell table:style-name="ce4" office:value-type="string" calcext:value-type="string">
            <text:p>Valor mensal do contrato: Pago de 01 a 30 de novembro 2024</text:p>
          </table:table-cell>
          <table:table-cell table:style-name="ce18" office:value-type="float" office:value="3222774.3585333" calcext:value-type="float">
            <text:p><text:s/>R$ 3.222.774,36 </text:p>
          </table:table-cell>
          <table:table-cell table:style-name="ce22"/>
          <table:table-cell table:number-columns-repeated="254"/>
        </table:table-row>
        <table:table-row table:style-name="ro3">
          <table:table-cell table:style-name="ce5"/>
          <table:table-cell table:style-name="ce19"/>
          <table:table-cell table:style-name="ce23"/>
          <table:table-cell table:number-columns-repeated="254"/>
        </table:table-row>
        <table:table-row table:style-name="ro4">
          <table:table-cell table:style-name="ce6" office:value-type="string" calcext:value-type="string">
            <text:p>COZINHEIROS</text:p>
          </table:table-cell>
          <table:table-cell table:number-columns-repeated="256"/>
        </table:table-row>
        <table:table-row table:style-name="ro3">
          <table:table-cell table:style-name="ce7" office:value-type="string" calcext:value-type="string">
            <text:p>ADELAIDE RIBEIRO DE SAL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EVANIA DE OLIVEIRA AMANCIO AD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AMANCIO GONCALVES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CRISTINA BORGES BARRE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CRISTINA PEREIRA CARDEL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DRIANA PEREIRA DA SILVA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PEREIRA DOS SANTOS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DRIANA SILVA GOMES CORRE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ANA INAIA CRISTINA ZANESC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EXANDRA APARECIDA MACH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CRISTINA COETI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MAR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MENDONC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LINE MESQUITA AL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PRISCILA DE SOUZA PE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LINE VERIDIANA RIB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MANDA STEFANY BREJON MAP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BEATRIZ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ARMEN GUERINO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LAUDIA ALVES MONT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LAUDIA DA CONCEICA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LAUDIA DE ESPINDOLA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RISTINA CYPR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CRISTIN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CRISTINA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ELOIZA FERNAND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FLAVIA RIBEIR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ISMENIA GONÇ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LUCIA DO NASCIMENTO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LUCIA MUNIZ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MARCIA ZEFIR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A MARIA DOS SANTOS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DA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PAULA FERREIRA PASS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A RITA LEA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BAR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BOECHARD LEONE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GOIS RODRIGU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DREIA MARCIANO DE JESUS ANTON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MARIA COELHO PAUL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IA SIMONE CARVALHO MARTIN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DREZA CERIANA FERREIRA DE PAUL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NGELICA ALVES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TONIA ALRINIVIA LEITAO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NTONIA RAFAEL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PARECIDA DE PAULA DAVID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PARECIDA DONIZETI DUTRA ANDRAD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PARECIDA MARIA DA SILVA PAUL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ARIANE RESTANI SOUZA MEL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ARIEL GRABRIEL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ARBARA CRISTIANE ANDRE MARCE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EATRIZ LOPES BUE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ENDA NUN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BRUNA APARECIDA RIB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BRUNA CAROLINE MONTEIRO MARTIN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BRUNA DA SLVA MARCE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MILA HELENA PIRE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CRISTINA PI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LA RODRIGUES ALFRE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RMEN SILVIA AMORIM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SSIA EVANGELISTA DA SILVA TIAGO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ASSIANA STEFANNY DOS SANTOS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ATIA DOS SANTOS NASCIMENTO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ELINA DE SOUZA JUL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ELMA BEL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ELY JOSE DE FAR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INARA RAINHA DA SILVA DU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LAUDIA MATTOS PACHE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A MOREIRA MOITINH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LAUDINEIA PEREIR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AUDINEIA RITA COUTO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IA GONÇALVES DE SENA DELMON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IDE LUIZ DOS SANTOS VASCONCEL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ONICE DOS SANTOS CAETA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ONICE GONCALVES CORDEIRO FAVORET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LEONICE PENTE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A DE LIMA SOUZ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CARVALHO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DA SILVA FIGUEIRE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DA SILVA JERONIM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DOS SANTO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ANE FERREIRA DOS SANTOS BARB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CRISTIANE SANCHES BENIT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CRISTINA LOPES BARBO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MARIS SOUZA AMA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NIELA CRISTINA PAL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AYANE CARLA DE OLIVEIRA COU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BORA DA CRUZ CO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FERREIRA MARCIANO CORD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GONÇALVES MIRANDA BO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 NATALI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BORA REGINA PALHANO VICE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EBORAH PEREIRA PI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NISE INGRYD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ENISE MARIA SANTOS DO PR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IANA AMORIM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IVANILDE NUNES MAGALHAES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DJALMA JESUS DO NASCIMENTO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RIELI CRISTIANE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DULCELIZ CRISTINA PENI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IANE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INA CRISTINA FAVE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DNA CASSEM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A SANTOS COSTA DE FAR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EA DAS DORES BEATO BOAVENTU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DNETE FERREIRA GOMES ALB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CRISTINA BECALET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AINE CRISTIN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CRISTINA MALAGODI ME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REGINA RIBEIRO GUIMA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AINE SCARELI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ANA CRISTINA D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DE CARVALH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A LACERDA NOGUEIRA DE JESU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ANE ANGELICA FERNAND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ANE APARECIDA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ANE APARECIDA TONHATTI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DIANE APARECIDA GONÇ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ENE DE FATIMA FERREIRA DE BRI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ENE SALOM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 REGINA BORGES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 SIERRA PARDO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BETE ALVES VIEIRA CO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SANA CRISTINA DE SOUZ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APARECIDA BORG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SANGELA MAZARO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IZABETE DA FONSECA KRUL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IZANGELA DE CASTR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OISA PER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ZA ALEXANDRE BITTENCOURT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LZA BARBOSA NOGUEIRA MACH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LZA MARIA DA SILVA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NEIA APARECIDA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NI MARGARETE BERMUDES BATI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RICA APARECIDA SCAPATICE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LOURENCO RIBEIRO CENTENOR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ERICA SILVERIO BELCAR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RICA SOARES DE ARAUJO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STER COSTA JARDIM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EVANIL REGI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APARECIDA PACHECO DE M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DE PAUL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IANA DOS SANTOS DIAS BORG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DOS SANTOS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JACOME DA CO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BIANA PEREIRA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BRICIA RIBEIRO DE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TIMA APARECIDA CRUZ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ATIMA CRISTINA DE ALMEID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ATIMA DE OLIVEIRA CUNH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ERNANDA DE OLIVEIRA LEI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LAVIA CAROLINE ALVES VI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LAVIA TEODORO RODRIGU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FRANCIELE CRISTINA ARANT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ENNE SCHULT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FRANCISCA REGI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ABRIELA CRISTINA DOS SANTOS SILVA RAM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ABRIELA CRISTINA FERRAZ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ABRIELA DA CONCEIÇÃO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ABRIELA PRISCILL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EANNE DOMINGO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NECI DA HORA SILVA 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NELCI DE JESUS CARDOS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ERALDA DAS DORES GONC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DA CORREIA PR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MARA CRISTINA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MARA DE JESUS LIMA BARBO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LSIMEIRE PEREIRA SOA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VANA DA LUZ GOMES GONZAG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LVANDA FERREIRA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SELE MARIA DA PEN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LAINE ALV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ISLAINE ALVES TAVAR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SLAINE SANTOS RAMALHO GOM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SLAINE SILVA CUNH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IZELIA TEIXEIRA BATI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LAUCIA REGINA DA CUNHA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GRASIELE SILVA LINALD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GREICIANE BALDINO GAVIÃO DA PAZ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HELENA CANDIDO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LDA MARIA MOREIRA RODRIGU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DANA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NES APARECIDA GUERASSI SOA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NEZ SOARES SANTAN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RACEMA PEREIRA CAMP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RENE DE AGUIAR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RENE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RENE NASCIMENTO RODRIGU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TAMAR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TATIANA GOMES MAGDALEN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ETE GARCIA BARBOZA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ETE RUFINO DE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ETE SILVA DA COSTA MO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ANILDA APARECIDA ALVES RIB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IVANILDE BARBOS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 BEZERR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 HELE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IVONETE PER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ACINTA ERIVANIA LEITE TAV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CQUELINE DOS SANTOS DIAS SO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CRISTINA DE PAUL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NAINA DE OLIVEIR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AQUELINE LOURENCO DOS SANTOS FERNA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ESSICA BEZERRA DI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ISLENE ABADIA PIR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OELMA ALVES DE ASSI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ICE APARECIDA DE CAMPOS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ICE APARECID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OYCE ANDRESSA CASTRO MAGALHAES DELPH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PEREIRA CARVALHO LEI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OYCE SILVA CUNH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CELI DE JESUS SANTOS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LIANA DE FATIMA MAXIM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LIANA LAPA TAV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JULIANA RIBAS ALCANTA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NIA RODRIGUES BORG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JUSSARA BARBOSA DA SILVA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REM REGINA ROZAR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ARINA DE BRITO NUN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RINA THEREZ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AROLAYNE VIEIRA DE JESU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TIANE PEREIR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AUANNE LUIZA VIEIRA LIMA DO MON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KEILLA MIRIAN DA SILVA CAST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ELI NOGU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ELLY RODRIGUES ALV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KELY CRISTINA CAMARG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AIS PRISCILA TEIXEIRA TOMAZ FRANCE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AIS REGINA FAB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AURINETE COUTINHO RODRIGU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CI APARECIDA GARCI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DA CRISTINA LEIT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ONICE SANTOS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ONICE XAVIER DE ALMEIDA GUERRE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ESCILA SILVA VI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DIANE CRISTINA MACIE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M CRISTINA BAPTISTUCI LEITA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ANDRADE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LIAN CRISTINA PEZZU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N NAYRANA OLIV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LIAN SILVA MIAT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INDIZAY CHAVES PIMENTA DE SOUZA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ISLEIDE GONÇALVES NASCIME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ANA DE SOUSA LI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A ANDRADE GUIMA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ANA APARECIDA GIMENES MUKA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ANA MARIA MARQUES 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ANE APARECIDA GONCALV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LUCIENE ELIZABETH DE BRITO COU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NEI DIAS ARAUJ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NEIA ANGELICA KAZOSK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CIRENE GALDINO DE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IZA MENEZ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IZA RIBEIRO ALEXANDR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LUZIA APARECIDA CONSCE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IRA LETICI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LRITANIA DE QUEROS MANTOVAN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A DA SILVA AMARAL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ELA APARECIDA GALDINO ELIZIAR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IA FRANCISCO DA ROCH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MARIA ALV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RODRIGUES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 ROSANA BEGALL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CIANA APARECIDA DA SILVA VALO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CIELI DE LIMA MACHAD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GARETH FRAGA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LDENIVIA LEITAO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NTONIA ZANELATO RIB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PARECIDA BARBOZA DE SANTAN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APARECIDA DE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DE OLIVEIR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APARECIDA ZERBIN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CELISMELIA DOS SANTO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CRISTINA DE CAMPOS GOM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 CONCEICAO BRITO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 CONCEICAO FARI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A GLORIA KNUPFER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LVA DE JESUS CARDOS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AS GRACAS SOARES DE SOUZA LINHAR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 FATIMA JESUS DE MO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E JESUS FERREIRA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EOSANA BERNARDINO FARIA DO NASCIME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DO CARMO SIQUEIR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DO SOCORRO ARAUJO LEI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EDINA ESTEVES TEIX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ELENA IV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FRANCISCA DA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JOSE DA CONCEICA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JOSE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LEONICE DE BARR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LEONOR SILVA DE MAGALH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LEOPOLDINA EMIDIA GALDINO BORGES R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LINDARCI PEREIRA GALD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LUCIA PER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MADALENA BARBOSA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MARCOS SOLD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NILVA MATOS PIR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ROSA AMERI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ROSA COSTA E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SANDRA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SILV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 ZELIA DE OLIVEIRA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 ZILMA ALVES DUAR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ANA FERNANDES CARVALH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NA NOGU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IANA ROSA BERNARD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LENE TEIXEIRA BATIST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 MARQUES FARIA RABEL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ALVA MARIA AGOSTINHO JUVENT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NEZ DOS SANTOS LIMA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A DA ANUNCIACAO VILLE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A DE CASSIA NEPOMUCENO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ELIA L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ISLAINE FONSECA D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JRYS INGRYD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EIDE GOMES DO CARM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EIDE MARIA CUSTOD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ENE MARIA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I GOMES DE CAMARG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LI IZABEL LEME DE MAR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LI MIRANDA GUIMARA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TA APARECIDA DAMACEN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ARTA LOPES NUNES SOUS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TA PEREIRA DE ARAUJ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RTA PROETI DE OLI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APARECIDA SILVA GONÇALVES 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AYARA CRISTINA AMORIM DE FREITA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ELISSA S MAR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ICHELE LAIS DA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ILENA CRISTINA DAS NEV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IRIAN PINING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MONIQUE EVA SILVA CUNH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MURIELLE HONORIA FADELLI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AJARA ALVES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TALIA DIAS FERREIRA PAN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AZEAZENA LEITE CHAVES BIRTCH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EUSA ABONISSI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EUZA PEREIR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EUZA SOUZ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NILDA MARIA CORDEIR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NILZA APARECIDA DO NASCIMENTO CARVALH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ODETE DOS SANTOS VIEIRA SEN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OSMARINA RIBEIRO DE CARVALHO CRU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AMELA SANTAN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PATRICIA MARA CRIST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PEDRINA FRANCA CARDOSO BEZER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PRISCILA GRAZIELE MARTIN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PRISCILA PEREIRA TEIX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FAELA BERNADETE DA ROCH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IANA NOBRE DE SOU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QUEL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AQUEL MARIAN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AQUEL SILVA SANTANA BISP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EGIANE CONCEICA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ENATA GOMES DE LI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ENILDA DOS SANTOS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ITA DE CASSIA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A ALV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A CLAUDIA DE MATOS SILVA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GELA AMARO SILVA CUSTODI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GELA DA SILVEIRA FERRI VICTOR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ANGELA DE JESUS BARBOS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ANGELA TEIX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LEIDE IZIDIA DE AGUIAR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LENE MARIA MATI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LI APARECIDA BATISTA PACHEC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LI CARDOSO DO VALES DE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LITA MARA DE PAULA PR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MARY CONCEIÇÃO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MARY RODRIGUES MARCIA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EMARY VIAN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ROSEMEIRE APARECIDA QUEIROZ BENEDI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ANE PINHEIRO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LDA BEZERRA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LDA DE FATIMA FERR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OSIMEIRE PEREI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RUBIA MARA RODRIGUE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BRINA APARECIDA LEM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MANTHA FERNA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ANDRA MARIA PEREIRA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RA CAMARG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ARA GABRIELI DA SILVA CARN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BASTIANA SOUZ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ELMA ALVES DO AMARAL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ELMA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HYRLEY SCHIPITOSK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DINEIA APARECIDA GONÇALVES PREDIG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DINEIA JOVELINA ROCHA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LENE MEIRELES RIBEI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ANA CRISTINA MARCELIN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LVIA CHAGAS PIN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APARECIDA MOREIRA LANCIOTE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APARECIDA MOTTIN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MONE DOS SANTOS BENEDI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IRLEI DO CARMO MACHADO NASCIMENT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RLEIDE MARTINS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IRLEIDE SILVA DE LI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ALVES SANTOS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DA SILVA FIGUEIRE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DE FATIMA ROSA LOP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PAIXAO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LANGE PRATES DA SILVA VALDERRAM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LANGE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NIA APARECIDA PEREIRA DE ALMEID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ONIA FERREIRA LOP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MARA CANTAGALLO PE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NIA MARI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ORAI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TELA ALVES BARRET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ELI APARECIDA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UELI APARECIDA SCAPATIC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SUELI GONCALV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SANA PROCOPIO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SUZANA SALE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INÃ DA SILVA PRAD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LITA GONCALVES DE SOUZ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MIRES CRISTINA DOS SANTOS MALAFA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MIRES MONALISA GOME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MIRIS FERNANDA GUIMARA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NIA MARIA NOGUEIRA FIGUEIREDO ANDRIETTA FREITA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NIA REGINA NEIV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SSILA DA CONCEIÇÃ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A TAVARES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TIANE APARECID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E CRISTINA DE PAUL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TIANE IZIDO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TIANE MAURA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AUANE CRISTINA DOS SANTOS CORREI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AUANY DE ANDRADE MARTINS MENDE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HAILA SABRINA VIANA ALVES FONSEC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IS DE JESUS TROMBINI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THAMIRES ANDRESSA DA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THATIANE DOS SANTOS COST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URIMAR DE JESUS DALERA VAZ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ELISA ROSA MARTIN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ANA DIAS FERR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NEZ DOS SANTOS IZIDOR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DIRENE RODRIGUES REZENDE ARAUJ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LERIA COSTA LOURENÇO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ERIA FATIMA DA SILVA E SILV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LQUIRIA DOS SANTOS DA SILV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LRILENE DOS SANTOS OLIV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DERLEA PIRES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DEISE TEODORO DE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DOS SANTOS FERREIR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MACEN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ESSA MIRANDA DE ASSI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SABINO DE LIM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ESSA SEVERINO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ANIA FERREIRA DA SILVA SOUZ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IELE CLARA ADA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ANIR MATEU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CARDOSO DOS SANTOS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A LUCI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A LUCIA MENDES DOS SANTOS SILVEIR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IDIANE CRISTINA DUTRA DE MENDONCA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ONICA FIDELES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ERONICA NASCIMENTO DA CRUZ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ERONICA ROSA OLIVEIR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LMA BRAGA DOS SANTOS SILV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LMA MADUREIRA DE MEL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LMA RIBEIRO BIAZE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LMA SOBRINHO FLORENC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 CASSIA DOS SANTOS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VIVIANE FERNANDES FERREIRA QUIRINO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 REGINA MARIA</text:p>
          </table:table-cell>
          <table:table-cell table:number-columns-repeated="256"/>
        </table:table-row>
        <table:table-row table:style-name="ro3">
          <table:table-cell table:style-name="ce8" office:value-type="string" calcext:value-type="string">
            <text:p>VIVIANEY RIBEIRO BIAZZINI</text:p>
          </table:table-cell>
          <table:table-cell table:number-columns-repeated="256"/>
        </table:table-row>
        <table:table-row table:style-name="ro3">
          <table:table-cell table:style-name="ce9" office:value-type="string" calcext:value-type="string">
            <text:p>ZILDA APARECIDA DE AQUINO CELESTINO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COZINHEIRO(A) INSTRUTOR(A)</text:p>
          </table:table-cell>
          <table:table-cell table:number-columns-repeated="256"/>
        </table:table-row>
        <table:table-row table:style-name="ro3">
          <table:table-cell table:style-name="ce11" office:value-type="string" calcext:value-type="string">
            <text:p>ELIELMA MARIA BATISTA DOS SANTOS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SUPERVISORE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BRUNA GABRIELLI GARCIA MARTIN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CLAUDIA REGINA DA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FABÍOLA AGANTE DROGUETTI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GABRIELA MUNARETO SANTO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GREICI OLIVEIRA NEVES DA CRUZ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ISABELA PRADO TEIXEIRA</text:p>
          </table:table-cell>
          <table:table-cell table:number-columns-repeated="2"/>
          <table:table-cell table:formula="of:=UPPER([.C496])">
            <text:p/>
          </table:table-cell>
          <table:table-cell table:number-columns-repeated="253"/>
        </table:table-row>
        <table:table-row table:style-name="ro3">
          <table:table-cell table:style-name="ce12" office:value-type="string" calcext:value-type="string">
            <text:p>JUSSARA APARECIDA PEREIRA DA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RAFAELA VALENTE PIOVESAN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RENATA ROCHA ZAMPOL OLIVATI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SAMANTA GULMAN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SOLANGE DIONIZIO CORREIA BATIST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THAUANY CAROLINE MEDEIRO ALVES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VANESSA NASCIMENTO DA SILVA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VITOR COSTA BEZERRA</text:p>
          </table:table-cell>
          <table:table-cell table:number-columns-repeated="256"/>
        </table:table-row>
        <table:table-row table:style-name="ro3">
          <table:table-cell table:style-name="ce10" office:value-type="string" calcext:value-type="string">
            <text:p>RESPONSÁVEL TÉCNICO</text:p>
          </table:table-cell>
          <table:table-cell table:number-columns-repeated="256"/>
        </table:table-row>
        <table:table-row table:style-name="ro3">
          <table:table-cell table:style-name="ce12" office:value-type="string" calcext:value-type="string">
            <text:p>GRAZIELA ZANCHETA PEREGO</text:p>
          </table:table-cell>
          <table:table-cell table:number-columns-repeated="256"/>
        </table:table-row>
        <table:table-row table:style-name="ro3" table:number-rows-repeated="104806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1'.$A$13:.$A$13"/>
        </table:named-expressions>
        <calcext:conditional-formats>
          <calcext:conditional-format calcext:target-range-address="'LOTE 1'.A13:'LOTE 1'.A487">
            <calcext:condition calcext:apply-style-name="Excel_CondFormat_1_1_1" calcext:value="formula-is(AND(COUNTIF([.$A$13:.$A$487];[.A13])&gt;1;NOT(ISBLANK([.A13]))))" calcext:base-cell-address="'LOTE 1'.A13"/>
          </calcext:conditional-format>
        </calcext:conditional-formats>
      </table:table>
      <table:table table:name="LOTE 2" table:style-name="ta2">
        <table:table-column table:style-name="co5" table:default-cell-style-name="ce13"/>
        <table:table-column table:style-name="co6" table:default-cell-style-name="ce13"/>
        <table:table-column table:style-name="co3" table:default-cell-style-name="ce20"/>
        <table:table-column table:style-name="co7" table:default-cell-style-name="ce13"/>
        <table:table-column table:style-name="co4" table:number-columns-repeated="253" table:default-cell-style-name="ce13"/>
        <table:table-column table:style-name="co4" table:number-columns-repeated="16127"/>
        <table:table-row table:style-name="ro5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3">
          <table:table-cell table:style-name="ce2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Contratada: <text:s/></text:p>
          </table:table-cell>
          <table:table-cell table:style-name="ce14" office:value-type="string" calcext:value-type="string">
            <text:p>BASE SISTEMA SERVIÇOS DE ADMINISTRAÇÃO E COMÉRCIO LTDA</text:p>
          </table:table-cell>
          <table:table-cell table:style-name="ce28"/>
          <table:table-cell table:number-columns-repeated="254"/>
        </table:table-row>
        <table:table-row table:style-name="ro3">
          <table:table-cell table:style-name="ce2" office:value-type="string" calcext:value-type="string">
            <text:p>CNPJ:</text:p>
          </table:table-cell>
          <table:table-cell table:style-name="ce14" office:value-type="string" calcext:value-type="string">
            <text:p>02.183.750/0001-71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processo:</text:p>
          </table:table-cell>
          <table:table-cell table:style-name="ce14" office:value-type="string" calcext:value-type="string">
            <text:p>PMC.2022.00039550-04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Nº do termo:</text:p>
          </table:table-cell>
          <table:table-cell table:style-name="ce15" office:value-type="string" calcext:value-type="string">
            <text:p>258/2023; 383/2024; 420/2024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6" office:value-type="string" calcext:value-type="string">
            <text:p>PRESTAÇÃO DE SERVIÇOS DE COZINHEIROS</text:p>
          </table:table-cell>
          <table:table-cell table:number-columns-repeated="255"/>
        </table:table-row>
        <table:table-row table:style-name="ro3">
          <table:table-cell table:style-name="ce2" office:value-type="string" calcext:value-type="string">
            <text:p>Data de vigência inicial:</text:p>
          </table:table-cell>
          <table:table-cell table:style-name="ce17" office:value-type="date" office:date-value="2023-09-27" calcext:value-type="date">
            <text:p>27/09/2023</text:p>
          </table:table-cell>
          <table:table-cell table:style-name="ce29"/>
          <table:table-cell table:number-columns-repeated="254"/>
        </table:table-row>
        <table:table-row table:style-name="ro3">
          <table:table-cell table:style-name="ce3" office:value-type="string" calcext:value-type="string">
            <text:p>Data de vigência final:</text:p>
          </table:table-cell>
          <table:table-cell table:style-name="ce17" office:value-type="date" office:date-value="2024-09-26" calcext:value-type="date">
            <text:p>26/09/2024</text:p>
          </table:table-cell>
          <table:table-cell table:style-name="ce30"/>
          <table:table-cell table:number-columns-repeated="254"/>
        </table:table-row>
        <table:table-row table:style-name="ro3">
          <table:table-cell table:style-name="ce3" office:value-type="string" calcext:value-type="string">
            <text:p>Valor total do contrato: <text:s/></text:p>
          </table:table-cell>
          <table:table-cell table:style-name="ce18" office:value-type="float" office:value="33973924.8" calcext:value-type="float">
            <text:p><text:s/>R$ 33.973.924,80 </text:p>
          </table:table-cell>
          <table:table-cell table:style-name="ce21"/>
          <table:table-cell table:number-columns-repeated="254"/>
        </table:table-row>
        <table:table-row table:style-name="ro3">
          <table:table-cell table:style-name="ce4" office:value-type="string" calcext:value-type="string">
            <text:p>Valor mensal do contrato: Pago de 01 a 30 de novembro 2024</text:p>
          </table:table-cell>
          <table:table-cell table:style-name="ce18" office:value-type="float" office:value="2814375.30648482" calcext:value-type="float">
            <text:p><text:s/>R$ 2.814.375,31 </text:p>
          </table:table-cell>
          <table:table-cell table:style-name="ce22"/>
          <table:table-cell table:style-name="ce32"/>
          <table:table-cell table:number-columns-repeated="253"/>
        </table:table-row>
        <table:table-row table:style-name="ro3">
          <table:table-cell table:style-name="ce5"/>
          <table:table-cell table:style-name="ce19"/>
          <table:table-cell table:style-name="ce23"/>
          <table:table-cell table:style-name="ce32"/>
          <table:table-cell table:number-columns-repeated="253"/>
        </table:table-row>
        <table:table-row table:style-name="ro3">
          <table:table-cell table:style-name="ce10" office:value-type="string" calcext:value-type="string">
            <text:p>COZINHEIROS</text:p>
          </table:table-cell>
          <table:table-cell/>
          <table:table-cell table:style-name="ce31"/>
          <table:table-cell table:style-name="ce32"/>
          <table:table-cell table:number-columns-repeated="253"/>
        </table:table-row>
        <table:table-row table:style-name="ro3">
          <table:table-cell table:style-name="ce24" office:value-type="string" calcext:value-type="string">
            <text:p>ADMARIA CASTRO RIBEIRO PELEGRIN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DRIANA DOS SANTOS FERREIRA GONZAGA</text:p>
          </table:table-cell>
          <table:table-cell table:style-name="ce27"/>
          <table:table-cell table:number-columns-repeated="255"/>
        </table:table-row>
        <table:table-row table:style-name="ro3">
          <table:table-cell table:style-name="ce24" office:value-type="string" calcext:value-type="string">
            <text:p>ADRIANA DOS SANTOS MARQUES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DRIANA GERALDA ALENCAR FI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DRIANA MADE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DRIANA OLIVEIRA FERREIRA DAS VIRGEN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DRIANA PINHEIRO LOP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DRIELE RODRIGUE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ANE MARIA DE ALMEID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CIONE SANTOS DA CONCEICAO 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EKSANDRA CASSI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EKSANDRA DA SILVA SANTOS THEODOR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ESSANDRA APARECID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ESSANDRA CRISTINA NATALICI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ESSANDRA PAULA PE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EXANDRA DE LACERDA LEIT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EXSANDRA DA PAZ PE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EXSANDRA LIMA SOAR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INE ADRIELE DE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INE DE OLIVEIRA DOS REI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INE FERNANDA MORAIS BOTTEG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LZIRA BAIAO DE MENEZ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MANDA SANTOS MESQUIT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 BEATRIZ DA SILVA MOURAES BAPTIST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 CARLA APARECIDA FEITOZ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 CAROLINA VALENTIM DAMASI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 CLAUDIA DOS SANTOS VICENT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 LUCIA FERREIR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 MARIA DE LEM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 PAULA DA COSTA MOREIRA ALV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 PAULA DA SILVA RO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 PAULA DE MELLO ARAUJ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 PAULA GALEG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 RIT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AIRES SOUZ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DREIA APARECIDA CLEMENTE DE OLIVEIRA MALACHIA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DREIA APARECIDA DE BRI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DREIA DA SILVA GOES XAVIER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DREIA FARIAS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DREIA MARTINS LEM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DREIA MAXIMIANO LEIT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DRESSA CARDOSO FARIAS 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EDINA DE FATIMA VIEIRA ROCHA FER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GELA PINHEIRO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GELA ROCH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GELITA MANHAES VIANA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NTONIA REGINA MATOS RODRIGUES DA COST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PARECIDA ALVES BATIST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PARECIDA BERNADETE ROMER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PARECIDA BRAGANTIN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PARECIDA DAS NEVES GOMES PINHEIR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PARECIDA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PARECIDA NOVAIS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PARECIDA PEREIRA DA SILVA DIA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RIANA APARECIDA DE MACED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RLIANE LIMA SIQU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UDREY CAREN CORREI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AUGUSTA MARIA DE JESUS CHAGA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BARBARA CRISTINA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BEATRIZ ALMEID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BEATRIZ DA CONCEICA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AMILA APARECIDA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AMILA DA SILVA ANDRAD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ARLA EDUARDA ROCHA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ARMEN DE ANDRADE GOM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AROLINE HOSANA BENEDITO RAM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AROLINE RODRIGUE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ECILIA TARTAROTT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ELIA BORGE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ELIA BRAGA FER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EUMA DE CARVALHO MARTIN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ICERA SOARES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INTIA DA SILVA BARBO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LAUDIA MARA PIR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LAUDIA ROBERTA ROCH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LAUDIANA GOMES DE SOU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LAUDINETE ROSE MORETT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LEUZA MARIA OLIVEIRA DE BRI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RISTIANA CORREIA MEND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RISTIANE APARECIDA MARTINS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CRISTIANE DE FATIMA OLIVEIRA LIM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AIANE CRISTINA AGUIAR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AIANE ESTEFANI RO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AIANE LUCIA DE LIM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AIANE SUZAN KETHELIN MAGALHAES PIR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ALIENE RIBEIRO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ALVA MACIEL DA SIL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ANIELA APARECIDA DOS SANTOS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ANIELA FERREIRA DE MEL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EBORA CRISPIM DE SOUZA CORTEZ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EBORA CRISTINA RODRIGU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EBORA EVELIY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EBORAH CRISTINA GALERIAN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ELMA DA SILVA CALD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ENISE BERNARDES FER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ESOLANIA DE LIR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EUSDASIA RAMOS PRATE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IENIFER BRITO DE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ILZA DE JESUS MACHADO BARBO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IRCE SPADARI LOP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OROTI APARECIDA ASSALIN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DUCIANA DE SOUZA BEN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DILEUSA DE ALMEIDA SOU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DINA MARI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DIVANIA SILVA NASCIMEN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DMUNDO RODRIGU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DNA MARIA RIOS MARTIN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AINE APARECIDA DOS SANTOS D AVIL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AINE CRISTIN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AINE DA SILVA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AINE DIONIRIA CRISTINA ARANHA MARINS PENQUIS BATIST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AINE MIRANDA RICCI VERSALL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IANA APARECID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IANA DE PAI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IANE PAULO FERNAND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IDIANE FERREIR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IETE CRISTINA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ISA DE SOUZA GOMES MEL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ISABETE MARANGONI BERGA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IZABETE BARBOSA DE OLIVEIRA ALV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IZANGELA PEREIR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IZETE BATISTA DE SOU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IZETE DE SENA DOMING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LLEN EUGENIA PRISCILA ARANHA MARINS PENQUES BATISTA LUIZ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STER DE ANDRADE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VELIN APARECIDA FER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EVELYN CRISTINA COSTA PRAD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ABIANA CRISTINA DOS SANTOS NEGR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ABIANA DOS SANTOS CAMILO 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ABIANA DOS SANTOS PIN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ABIANA MACIEL DE ARAUJ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ABIANA MARTINS SILVA DE 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ANI FRANCOZO POR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ERNANDA APARECIDA SAMPAI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ERNANDA ZORZANELLO ELEUTERI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LAVIA CRISTINA DE ALMEIDA VALDEVIN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LAVIA CRISTINA ROCH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RANCISCA DE ALMEIDA QUEIROZ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RANCISCA MARIA DOS SANTOS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FRANCISCA PAUL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GABRIELLE CAMARGO FRANCA CARDOS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GEOVANA ALVES FER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GILMARA APARECIDA SIMOES DA COST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GIRLENE DE OLIVEIRA GARIBALD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GISELE ARAUJO LIMA DE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GISELE DA SILVA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GISLAINE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GLEIDE BARRETO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GLEISE MARTIN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GONCALINA MENDES GEGARR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GUILHERME RODRIGO DE SANTAN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HELLEN CRISTINA DE M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ILMA ANTONI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INGRID ROBERTA DA SILVA CAMP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IRENE APARECIDA CALISTO PE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ISABEL BRIGATTI DIAS SARTORELLI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ISABELY CRISTINA DO CARMO TARTAR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IVANIL ANTERIO DO NASCIMEN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IZAIRA DO SOCORRO DE ARAUJO GOM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ANAINA APARECIDA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ANE SOUZA BARBO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ANES TERES DA ENCARNACAO ROCH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ANIA SABINO DE SOUSA LOP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ANICE GOMES DE ARAUJO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AQUELINE ALVES XAVIER DA CRUZ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AQUELINE DE OLIVEIRA CLIMAC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AQUELINE RODRIGU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AQUITIANA XAVIER LIM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ENIFER KATHERINE BUEN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ENNIFER DE SOUZA BARBO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ESSICA APARECIDA JORDAO GONCALV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ESSICA EMANUELA MENDES RIBEIR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HENIFFER MAYARA DONIZETE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OCELENE DE ARAUJO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OCILENE FRANCISC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OSEANI SANTAN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OSIANE CRISTIN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OSINETE SILVESTRE FER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OYCE DE SOUZA BARBO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OYCE RODRIGUES CORRE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UCELEIDE PEREIR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UCILENE PEREIRA SOU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UCILENE PINHEIRO DIA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ULIANA ANDRADE VIAN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ULIANA APARECIDA DOS SANTOS MOREN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ULIANA CORRE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ULIANA FERREIR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ULIANA PINTO PIMENTEL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JUSSARA IZABEL DE OLIVEIRA JESU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KAREN REGINA DUTR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KATIA APARECIDA MAGALHA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KATIA LOP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KELEN APARECIDA RIZAT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KELLY COSTA FELIX BUEN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KELLY CRISTIN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KELLY CRISTINA SILVEIRA PAUL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AIS CARA MANSAN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EILA PRISCILA DA SILVA CRUZ MARI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ETICIA CRISTINA GABIONETT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ETICIA DE LOURDE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IA APARECIDA TOMAZ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ILIAN MARGARETH DE LIMA RO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ILIANE DE LACERDA LEIT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ILIANE RIBEIRO ALVE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ORRANY OLIVEIR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ANA APARECIDA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ANA CAROLINA ARRUDA CAMARG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ANA DOS SANTOS SOAR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ANA KARINE DE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ANA MARIA DE SOUZA BORG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CELENA BONILHA BEZER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CIANA APARECIDA FILH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CIANA APARECIDA GEREMIA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CIANA BATIST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CIANA LUZIA DA SILVA BRI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CIMAR MO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LUZINEIDE RODRIGUES GUIMARA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GDA DE OLIVEIRA FRANC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GDA FERNANDES LOP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IARA DA PAZ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A SANDRA VAZ ALVARENG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CIA CESARI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CIA COIMBR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CIA CRISTINA CAETAN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CIA CRISTINA NUNE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CIA REGINA MAMONE BIM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CIA SILVA FIDELI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CIANA FEITOZA DA SILVA E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ADENILZA DE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APARECID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APARECIDA GONCALVES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APARECIDA MENEZES DA COSTA FABIAN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APARECIDA SOAR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CRISTIANA DO CARMO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CRISTIANE FER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CRISTINA DA SILVA GOM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CRISTINA MATIAS SIQU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A CONCEICAO FERNANDE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A CRUZ SANTOS PORFIRI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ALVINA DE MEL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AS GRACAS SILVA ALVES JESU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AS GRACAS SOARES DE LIM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E FATIMA FEITOS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E FATIMA LEOPOLDIN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E FATIMA RODRIGUES FER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O CARMO CORDEIRO FERREIR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O DESTERRO DA SILVA STUCH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O ROSARIO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DOMINGAS DO NASCIMENTO SATIR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EUNICE RODRIGUES MENDONC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EVANIR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GILDA DE JESU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HELENA BARBOSA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JAIANE SOUZ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JOSE DE SOUSA BATISTA ALV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LUCINEIDE DE DEU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LUIZA RODRIGUES DOS SANTOS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NEIDE DE OLIVEIRA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NILVA DE OLIVEIRA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RITA DOS SANTOS ARAUJ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SALETE SANTOS DE MORA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TEREZA BARBOSA BRANDA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 VITORIA MORGES COST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NA BASILIO DE OLIVEIRA DE CARVALH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ANE REGIN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LEIDE TOMAZ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LENE ANTONIA TEOTONIO FER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LENE FRANCISCO RAMOS MAGG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NA DE JESUS EMILIANO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NA LUZIA FLORIANO DUT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NETE RODRIGUES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NETE SOUSA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ONEIDE SOARES SOUSA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STELA OLIVEIRA FRANC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IZA APARECID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LENE GOMES DA SILVA MEND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LENE SANTO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LI CIPRIANO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LI MILIORANZA DE CASTR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LI SOLANGE CAMP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ARTA APARECIDA XAVIER PASSINH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EIRIANE LAVINIA CLAUDINO MIRAND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ICHAEL YGOR THEODOR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ICHELE CRISLAINE TAVAR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ICHELLE DE SOUZA PENANT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ICHELLE OLIVIA DE OLIVEIRA JESU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MONICA ALVES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NATALI ALBUQUERQUE AMORIM 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NEIDE APARECIDA FERNANDES COST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NEIDE PAZE MARQU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NICOLY VITORIA DE SOUZA SAL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NOEMIA DE ANDRADE SILVA RO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NUSNETE SILVA CONCEICA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ORLANDA CRISTINA DA SILVA GONÇAV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MELA REGINA MATHEU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TCHOULY ANDRESA ROS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TRICIA BRITO DE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TRICIA DE OLIVEIRA SANTANA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TRICIA FERNANDA DE SOUSA MAD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TRICIA GOMES DE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TRICIA MARCELINO DA SILVA PE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TRICIA MARQUE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TRICIA VIEIRA MONTEIRO OLIN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ULA ADRIELLE GALDINO PE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ULA APARECIDA VIEIRA RICIATT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AULA ROBERTA TRINDADE RAM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PRISCILA CLAUDI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QUITERIA DA SILVA LIM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AFAELA CRISTINA ANDRAD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AFAELA DA SILVEIRA BUEN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AFAELA GOUVEIA MA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AQUEL DAMARES DA CRUZ LEITE CARVALH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ENATA APARECIDA DE ANDRAD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ENATA APARECIDA LOP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ENATA CHAGAS PIN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ENATA CRISTINA DE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ENATA FERNANDA GOMES AZEVEDO 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ENATA OLIVEIR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ENATA SILVA VERDAN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ENATA VIANA EUGENI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ENATA VIANN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BERTA DOS SANTOS PAULINO 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A DARC TEIXEIRA DE CARVALH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ALVA APARECIDA FONSECA F DOS REI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ANA CRISTINA DE SOUSA MARQU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ANDIRA SANTOS PORFIRI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ANGELA ALVES RODRIGU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ANGELA DA SILVA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ANGELA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 MARA NOVAES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ANE GUIOMAR JESUS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ANE PEREIRA DA COST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LI APARECIDA BORGES ATUARTT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LI ARLINDA DE CAMARG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LI DOS SANTOS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LI FRANCISCO RAM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LY DOS SANTOS MO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MAR COSTA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MEIRE APARECIDA DE GODOY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MEIRE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EMEIRE DE PAULA JACIN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IMEIRE DE ANDRAD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SIRAN ALVES DE SOUSA RAYMUND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ROZILDA PINHEIRO SANTAN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AMANTA REGINA GOM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AMYRA CRISTINA GOM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ANDRA CRISTINA ROSA FARI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ANDRA REGINA LOPES PEREIRA MARTIN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ANDRA REGINA OLIVEIR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ANTINA PEREIR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ARA SANTIAGO COSTA FER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HEILA CRISTIN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HIRLEY APARECID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DNEIA DE OLIVEIRA VASCONCEL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LMARA GOMES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LVANA APARECIDA ALBERTI MATTIUZZ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LVANA APARECID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LVANA APARECIDA MEND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LVANA APARECIDA PEZARINI BEZER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LVANA APARECIDA ZAVAREZZ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LVANA DE CARVALH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LVANA JESUS DE FREITA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LVANA SAMPAIO XAVIER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LVIA HELENA EMILIAN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LVIA HELENA LENHARD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MONE DE ALMEI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IRLEY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OELI RIBEIRO DA SILV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OLAINE MODENA COST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OLANGE APARECIDA DA CUNHA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OLANGE MARIA MARQUES PEREIRA DO NASCIMEN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OLANGE MESSIA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ONIA LIMA DE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ONIA REGINA MARTINS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UELEM CRISTINA PEREIR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UELI PAES DE LIM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UELLEN CHRISTINE SILVA JANUARI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SUELLEN CRISTINA DA SILVA GOM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TAIANE APARECIDA VENTUR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TANIA REGINA SIMOES URBAN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TATIANE BARBOSA DA CUNH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TATIANE BATISTA LUCA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TERESINHA DA SILVA CASTA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TEREZA APARECIDA DE MORAIS CARMON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TERLANDIA MARIA DE OLIV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THALITA FERNANDA URBANO POLTRONIERI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LDEANE NASCIMENTO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LDINEIDE SANTOS DANTA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LDINETE SILVA MACED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LDIR DOS SANTOS PEDROS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NDA APARECIDA DE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NESSA APARECIDA PEREIRA DO AMARAL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NESSA FELISBERT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NESSA FERREIRA DE MORAI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NESSA XAVIER ARAUJO CARNEIRO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NUSA DA CUNHA PEREIR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NUSA FONSECA SOUZ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ASTY SANTOS LOP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ERA LUCIA SILV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ILMA DE OLIVEIRA BARTOLOMEU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ITORIA MARIA DOS SAN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ITORIA TRISTAO GONÇALVE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IVIAN APARECID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IVIANE APARECIDA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IVIANE SANTANA DE MATTOS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VIVIANE SILVESTRE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WAGNA MENDES DE MORAES FRANC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WANDERLEIA APARECIDA ASSUNCAO DA ROCH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WILLIANA PEREIRA DA COSTA VIDAL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WLIANA CAMILA ALVES DA SILV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YARA SERAFIN SANT ANA</text:p>
          </table:table-cell>
          <table:table-cell table:number-columns-repeated="256"/>
        </table:table-row>
        <table:table-row table:style-name="ro3">
          <table:table-cell table:style-name="ce24" office:value-type="string" calcext:value-type="string">
            <text:p>YOLANDA GRANGEIRO DOS SANTOS</text:p>
          </table:table-cell>
          <table:table-cell table:number-columns-repeated="256"/>
        </table:table-row>
        <table:table-row table:style-name="ro3">
          <table:table-cell table:style-name="ce25" office:value-type="string" calcext:value-type="string">
            <text:p>COZINHEIRO(A) INSTRUTOR(A)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ALINE STOCCO DOS SANTOS</text:p>
          </table:table-cell>
          <table:table-cell table:number-columns-repeated="256"/>
        </table:table-row>
        <table:table-row table:style-name="ro3">
          <table:table-cell table:style-name="ce25" office:value-type="string" calcext:value-type="string">
            <text:p>SUPERVISORES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AUDREY AVANZI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BEATRIZ SILVA BERARDINELI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BRUNA DE CARVALHO RODRIGUES ALBARRACIN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CINTIA CRISTINA PEREIRA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ELAINE DE OLIVEIRA DE ALCANTRA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ISABELLA DA SILVA MENDES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JONATA FELIX DE SOUZA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JULIA DE QUEIROZ GOMIDE MENEGALDO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KARINA DEPIERI RAMOS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MARCELA COELHO FERNANDES BARÃO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MARIA CECILIA DE TOLEDO SIQUEIRA BARREIRO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NATALIA REGINA DE SOUZA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PRISCILA COSTA RODRIGUES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TATIANA CRISTINA VALENTE</text:p>
          </table:table-cell>
          <table:table-cell table:number-columns-repeated="256"/>
        </table:table-row>
        <table:table-row table:style-name="ro3">
          <table:table-cell table:style-name="ce25" office:value-type="string" calcext:value-type="string">
            <text:p>RESPONSÁVEL TÉCNICO</text:p>
          </table:table-cell>
          <table:table-cell table:number-columns-repeated="256"/>
        </table:table-row>
        <table:table-row table:style-name="ro3">
          <table:table-cell table:style-name="ce26" office:value-type="string" calcext:value-type="string">
            <text:p>ERICA MILAN PIRES</text:p>
          </table:table-cell>
          <table:table-cell table:number-columns-repeated="256"/>
        </table:table-row>
        <table:table-row table:style-name="ro3" table:number-rows-repeated="104813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_FilterDatabase" table:base-cell-address="$'LOTE 1'.$A$1" table:cell-range-address="$'LOTE 2'.$A$13:.$A$393"/>
        </table:named-expressions>
        <calcext:conditional-formats>
          <calcext:conditional-format calcext:target-range-address="'LOTE 2'.A14:'LOTE 2'.A425">
            <calcext:condition calcext:apply-style-name="Excel_CondFormat_2_1_1" calcext:value="formula-is(AND(COUNTIF([.$A$14:.$A$425];[.A14])&gt;1;NOT(ISBLANK([.A14]))))" calcext:base-cell-address="'LOTE 2'.A14"/>
          </calcext:conditional-format>
        </calcext:conditional-formats>
      </table:table>
      <table:named-expressions>
        <table:named-expression table:name="DADOS" table:base-cell-address="$'LOTE 1'.$A$1" table:expression="['file://vasari/REDE/SCAN/SCAN/Novo/SUPERVISORAS/03.%20EDITAL/2024/05.%20Maio%20Lote%2001.xlsx'#$DADOS.$A$1:.$A$1]"/>
      </table:named-expressions>
      <table:database-ranges>
        <table:database-range table:name="__Anonymous_Sheet_DB__0" table:target-range-address="'LOTE 1'.A13:'LOTE 1'.A13" table:display-filter-buttons="true"/>
        <table:database-range table:name="__Anonymous_Sheet_DB__1" table:target-range-address="'LOTE 2'.A13:'LOTE 2'.A3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R$ </number:text>
      <number:number number:decimal-places="2" number:min-decimal-places="2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</number:number-style>
    <number:number-style style:name="N1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8P0"/>
    </number:number-style>
    <number:percentage-style style:name="N139">
      <number:number number:decimal-places="1" number:min-decimal-places="1" number:min-integer-digits="1"/>
      <number:text>%</number:text>
    </number:percentage-style>
    <number:currency-style style:name="N140P0" style:volatile="true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decimal-places="1" number:min-integer-digits="1"/>
    </number:number-style>
    <number:number-style style:name="N143">
      <number:number number:decimal-places="3" number:min-decimal-places="3" number:min-integer-digits="1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1" style:display-name="PageStyle_LOT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OTE_20_2" style:display-name="PageStyle_LOT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17</meta:creation-date>
    <dc:creator>Filipe Augusto da Silva</dc:creator>
    <dc:date>2025-03-21T11:10:47</dc:date>
    <meta:document-statistic meta:table-count="2" meta:cell-count="969" meta:object-count="0"/>
    <meta:generator>LibreOffice/7.5.9.2$Windows_X86_64 LibreOffice_project/cdeefe45c17511d326101eed8008ac4092f278a9</meta:generator>
  </office:meta>
</office:document-meta>
</file>