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1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7:.$A$377];[.A377])&gt;1;NOT(ISBLANK([.A377]))))" style:apply-style-name="Excel_5f_CondFormat_5f_1_5f_6_5f_1" style:base-cell-address="NOVEMBRO.A377"/>
      <style:map style:condition="is-true-formula(AND(COUNTIF([.$A$377:.$A$377];[.A377])&gt;1;NOT(ISBLANK([.A377]))))" style:apply-style-name="Excel_5f_CondFormat_5f_1_5f_6_5f_2" style:base-cell-address="NOVEMBRO.A377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58:.$A$359];[.A358])+COUNTIF([.$A$373:.$A$373];[.A358])+COUNTIF([.$A$378:.$A$816];[.A358])&gt;1;NOT(ISBLANK([.A358]))))" style:apply-style-name="Excel_5f_CondFormat_5f_1_5f_1_5f_1" style:base-cell-address="NOVEMBRO.A358"/>
      <style:map style:condition="is-true-formula(AND(COUNTIF([.$A$358:.$A$359];[.A358])+COUNTIF([.$A$373:.$A$373];[.A358])+COUNTIF([.$A$378:.$A$816];[.A358])&gt;1;NOT(ISBLANK([.A358]))))" style:apply-style-name="Excel_5f_CondFormat_5f_1_5f_1_5f_2" style:base-cell-address="NOVEMBRO.A358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padding="0.071cm"/>
    </style:style>
    <style:style style:name="ce43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0"/>
        <table:table-column table:style-name="co4" table:number-columns-repeated="254" table:default-cell-style-name="ce3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2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32" office:value-type="string" calcext:value-type="string">
            <text:p>VERDE MAIS SERVIÇOS DE ALIMENTAÇÃO LTDA</text:p>
          </table:table-cell>
          <table:table-cell table:style-name="ce38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32" office:value-type="string" calcext:value-type="string">
            <text:p>05.599.283/0001-53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32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32" office:value-type="string" calcext:value-type="string">
            <text:p>257/23; 386/24; 423/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33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4" office:value-type="date" office:date-value="2023-09-27" calcext:value-type="date">
            <text:p>27/09/2023</text:p>
          </table:table-cell>
          <table:table-cell table:style-name="ce39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4" office:value-type="date" office:date-value="2025-09-26" calcext:value-type="date">
            <text:p>26/09/2025</text:p>
          </table:table-cell>
          <table:table-cell table:style-name="ce40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5" office:value-type="float" office:value="28435061.04" calcext:value-type="float">
            <text:p><text:s/>R$ 28.435.061,04 </text:p>
          </table:table-cell>
          <table:table-cell table:style-name="ce4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NOVEMBRO 2024.</text:p>
          </table:table-cell>
          <table:table-cell table:style-name="ce36" office:value-type="float" office:value="2367386.66" calcext:value-type="float">
            <text:p><text:s/>R$ 2.367.386,66 </text:p>
          </table:table-cell>
          <table:table-cell table:style-name="ce42"/>
          <table:table-cell table:number-columns-repeated="254"/>
        </table:table-row>
        <table:table-row table:style-name="ro2">
          <table:table-cell table:style-name="ce5"/>
          <table:table-cell table:style-name="ce37"/>
          <table:table-cell table:style-name="ce42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NOMES</text:p>
          </table:table-cell>
          <table:table-cell/>
          <table:table-cell table:style-name="ce43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RAMOS DE OLIVEIR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CINEIA VI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APARECIDA BEZERRA DE OLIV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LINE CRISTINA DE LIMA ALCANTA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PRISCILA LEARD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MIRALICE DA LUZ RI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ÚCIA GEM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ANTAS DE ARAÚ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A PAULA ARAUJO FORT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E GO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A MARA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SILVA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CHAVIER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LUANA SILVA DE SOUZ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REGIANE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ANE TIEMI RIBEIRO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ELLE ALBUQUERQUE BEZERR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UZENI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EATRIZ LOPES GOD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IANCA FERNANDA DO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EVELLYN GOMES MARINHO ZANON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STEFANI 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LIANE SOARE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APARECIDA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RIB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Y PRADO MENDONÇ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DANIELA DE CASTRO JANUA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VANESSA PICCIRILLO ALCONCH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OLINE DIAS DA SILV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TIANE CAMARGO PASS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VALDA MA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HAYANN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CILENE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ÍNTIA DIAS EVARIS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AUDIA MANO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VAND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IANE DA SILVA ZOTT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ISY JULIANA PETER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DANIELE ENEDINA LUC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E PAULA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RIB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FRANCEL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YNE SILVA FURT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IA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ROCHA MAT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BERNAR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PINH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ROCHA MAT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VANIC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LY SOUZA MENEZ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SCARLATE RAFAELA DE OLIVEIR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UDIRENE PAULINO MO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ERNANDA APARECIDA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CHEILA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LE LOPES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SILENE CONFESSOR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ILDA MARIA SOUS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ÊS ABONISSI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GRID MIRAND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OLANDA CALDAS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CEMA BARBOSA EFIGÊN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NILDE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ARAUJO DAS CHAGA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 FROSI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ZA DAIANE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ZABEL CASTRO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ILMA DA SILVA MAGALHÃ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DOS SANTOS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NNIFER DE FREITAS SIMO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DOS SANTOS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KELLY ROM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MICHELE LIMA BENITE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GOM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MOREIRA 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FABIA DOS ANJ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ROBERT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ZENI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CELIA OLIVEIRA LE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CRISTINA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THLEEN RAMOS LUDOVI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IARA COELHO DE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RISSA APARECIDA SOUZA APARECI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RISSA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A ALVE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IANA AMARO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NICE ALVE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TICIA ANGEL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DIA DE PAUL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ENI DE PAULA CAR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CARDOSO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SOUZ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MARINHO GAMELEIR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LUCIELY DA SILVA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ALVES MONTEIRO SALV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ENE MARI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FEIT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VI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ÇAS DOS SANTOS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CARMO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UIZA VITOR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IVONEIDE DA SILVA MA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OLINDIN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SILVA DE ASS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NAVEGANTES PEREIR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NEUS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ROSIET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ICHELLE APARECIDA ANTONIO MANZO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BITENCOURT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ONICA PAZ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IARA OLIVEIR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IR GEREMIA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Y DO PRADO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HALIA FERNANDA LOPES SIMON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IA MARI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CEIA NOVA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OELIA DOS SANTOS F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NEYLA TAMYRES MEL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CECÍLIA GONÇ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SABRINA ALVES P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APARECIDA ROSA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ULINA DAS GRAÇAS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OLLYANA AURICE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FAELA APARECIDA DE OLIVEIRA BARBO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LENE MAI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ENATA CRISTIN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ÁSSIA G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OLIVEIRA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BERTA CARINA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GERIA CRISTINA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IA ALVE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ANE SILVA SOB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BRINA ASSIS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SATIR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ANDRESSA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DA SILV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FRAZÃO DA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FERREIRA DA COST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NTONELLI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NDIA LEMES VERGIL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CRISTIN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VICENT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SILVA PINT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SUELY GIMENES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AN BONFIM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BATA ALINE SANTOS PANU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ROCHA CHAG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S CRISTINA SOAR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ZA HELENA VALERI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VANDERLI VICE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E ARRUDA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ROBERT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VALERIA FER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MARTINS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YORRANA VESP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ENILDA DA SILVA MELO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12"/>
          <table:table-cell table:number-columns-repeated="256"/>
        </table:table-row>
        <table:table-row table:style-name="ro2">
          <table:table-cell table:style-name="ce13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2">
          <table:table-cell table:style-name="ce14"/>
          <table:table-cell table:number-columns-repeated="256"/>
        </table:table-row>
        <table:table-row table:style-name="ro2">
          <table:table-cell table:style-name="ce15" office:value-type="string" calcext:value-type="string">
            <text:p>SUPERVISORES</text:p>
          </table:table-cell>
          <table:table-cell table:number-columns-repeated="256"/>
        </table:table-row>
        <table:table-row table:style-name="ro2">
          <table:table-cell table:style-name="ce7"/>
          <table:table-cell table:number-columns-repeated="256"/>
        </table:table-row>
        <table:table-row table:style-name="ro2">
          <table:table-cell table:style-name="ce12"/>
          <table:table-cell table:number-columns-repeated="256"/>
        </table:table-row>
        <table:table-row table:style-name="ro2">
          <table:table-cell table:style-name="ce16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ALINE SANDOVAL BARBOSA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DEBORA CRISTINA SILVA</text:p>
          </table:table-cell>
          <table:table-cell table:number-columns-repeated="256"/>
        </table:table-row>
        <table:table-row table:style-name="ro2">
          <table:table-cell table:style-name="ce17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PAULA CRISTINA DA SILVA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2">
          <table:table-cell table:style-name="ce16" office:value-type="string" calcext:value-type="string">
            <text:p>VIVIANE ELISA DOMINGOS</text:p>
          </table:table-cell>
          <table:table-cell table:number-columns-repeated="256"/>
        </table:table-row>
        <table:table-row table:style-name="ro2">
          <table:table-cell table:style-name="ce14"/>
          <table:table-cell table:number-columns-repeated="256"/>
        </table:table-row>
        <table:table-row table:style-name="ro2">
          <table:table-cell table:style-name="ce18" office:value-type="string" calcext:value-type="string">
            <text:p>RESPONSÁVEL TÉCNICO</text:p>
          </table:table-cell>
          <table:table-cell table:number-columns-repeated="256"/>
        </table:table-row>
        <table:table-row table:style-name="ro2">
          <table:table-cell table:style-name="ce19"/>
          <table:table-cell table:number-columns-repeated="256"/>
        </table:table-row>
        <table:table-row table:style-name="ro2">
          <table:table-cell table:style-name="ce12"/>
          <table:table-cell table:number-columns-repeated="256"/>
        </table:table-row>
        <table:table-row table:style-name="ro2">
          <table:table-cell table:style-name="ce20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 table:number-rows-repeated="2">
          <table:table-cell table:style-name="ce23"/>
          <table:table-cell table:number-columns-repeated="256"/>
        </table:table-row>
        <table:table-row table:style-name="ro2" table:number-rows-repeated="12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3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4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1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8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7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5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5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4">
          <table:table-cell table:style-name="ce21"/>
          <table:table-cell table:number-columns-repeated="256"/>
        </table:table-row>
        <table:table-row table:style-name="ro2" table:number-rows-repeated="2">
          <table:table-cell table:style-name="ce23"/>
          <table:table-cell table:number-columns-repeated="256"/>
        </table:table-row>
        <table:table-row table:style-name="ro2" table:number-rows-repeated="4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4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5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0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10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6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7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30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4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 table:number-rows-repeated="28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6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29">
          <table:table-cell table:style-name="ce21"/>
          <table:table-cell table:number-columns-repeated="256"/>
        </table:table-row>
        <table:table-row table:style-name="ro2" table:number-rows-repeated="3">
          <table:table-cell table:style-name="ce23"/>
          <table:table-cell table:number-columns-repeated="256"/>
        </table:table-row>
        <table:table-row table:style-name="ro2" table:number-rows-repeated="19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 table:number-rows-repeated="10">
          <table:table-cell table:style-name="ce21"/>
          <table:table-cell table:number-columns-repeated="256"/>
        </table:table-row>
        <table:table-row table:style-name="ro2" table:number-rows-repeated="2">
          <table:table-cell table:style-name="ce27"/>
          <table:table-cell table:number-columns-repeated="256"/>
        </table:table-row>
        <table:table-row table:style-name="ro2">
          <table:table-cell table:style-name="ce28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23"/>
          <table:table-cell table:number-columns-repeated="256"/>
        </table:table-row>
        <table:table-row table:style-name="ro2" table:number-rows-repeated="4">
          <table:table-cell table:style-name="ce21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2">
          <table:table-cell table:style-name="ce29"/>
          <table:table-cell table:number-columns-repeated="256"/>
        </table:table-row>
        <table:table-row table:style-name="ro2" table:number-rows-repeated="2">
          <table:table-cell table:style-name="ce21"/>
          <table:table-cell table:number-columns-repeated="256"/>
        </table:table-row>
        <table:table-row table:style-name="ro2">
          <table:table-cell table:style-name="ce24"/>
          <table:table-cell table:number-columns-repeated="256"/>
        </table:table-row>
        <table:table-row table:style-name="ro2" table:number-rows-repeated="3">
          <table:table-cell table:style-name="ce21"/>
          <table:table-cell table:number-columns-repeated="256"/>
        </table:table-row>
        <table:table-row table:style-name="ro2" table:number-rows-repeated="7">
          <table:table-cell table:style-name="ce30"/>
          <table:table-cell table:number-columns-repeated="256"/>
        </table:table-row>
        <table:table-row table:style-name="ro2" table:number-rows-repeated="1047752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NOVEMBRO.A358:NOVEMBRO.A359 NOVEMBRO.A373:NOVEMBRO.A373 NOVEMBRO.A378:NOVEMBRO.A816">
            <calcext:condition calcext:apply-style-name="Excel_CondFormat_1_1_1" calcext:value="formula-is(AND(COUNTIF([.$A$358:.$A$359];[.A358])+COUNTIF([.$A$373:.$A$373];[.A358])+COUNTIF([.$A$378:.$A$816];[.A358])&gt;1;NOT(ISBLANK([.A358]))))" calcext:base-cell-address="NOVEMBRO.A358"/>
            <calcext:condition calcext:apply-style-name="Excel_CondFormat_1_1_2" calcext:value="formula-is(AND(COUNTIF([.$A$358:.$A$359];[.A358])+COUNTIF([.$A$373:.$A$373];[.A358])+COUNTIF([.$A$378:.$A$816];[.A358])&gt;1;NOT(ISBLANK([.A358]))))" calcext:base-cell-address="NOVEMBRO.A358"/>
          </calcext:conditional-format>
          <calcext:conditional-format calcext:target-range-address="NOVEMBRO.A573:NOVEMBRO.A573">
            <calcext:condition calcext:apply-style-name="Excel_CondFormat_1_2_1" calcext:value="formula-is(NOT(ISERROR(SEARCH(&quot;EM CONTRATAÇÃO&quot;;[.A573]))))" calcext:base-cell-address="NOVEMBRO.A573"/>
          </calcext:conditional-format>
          <calcext:conditional-format calcext:target-range-address="NOVEMBRO.A622:NOVEMBRO.A622">
            <calcext:condition calcext:apply-style-name="Excel_CondFormat_1_3_1" calcext:value="formula-is(NOT(ISERROR(SEARCH(&quot;SEM EFETIVO &quot;;[.A622]))))" calcext:base-cell-address="NOVEMBRO.A622"/>
          </calcext:conditional-format>
          <calcext:conditional-format calcext:target-range-address="NOVEMBRO.A796:NOVEMBRO.A798">
            <calcext:condition calcext:apply-style-name="Excel_CondFormat_1_4_1" calcext:value="formula-is(NOT(ISERROR(SEARCH(&quot;EM CONTRATAÇÃO&quot;;[.A796]))))" calcext:base-cell-address="NOVEMBRO.A796"/>
          </calcext:conditional-format>
          <calcext:conditional-format calcext:target-range-address="NOVEMBRO.A810:NOVEMBRO.A810">
            <calcext:condition calcext:apply-style-name="Excel_CondFormat_1_5_1" calcext:value="formula-is(NOT(ISERROR(SEARCH(&quot;EM CONTRATAÇÃO&quot;;[.A810]))))" calcext:base-cell-address="NOVEMBRO.A810"/>
          </calcext:conditional-format>
          <calcext:conditional-format calcext:target-range-address="NOVEMBRO.A377:NOVEMBRO.A377">
            <calcext:condition calcext:apply-style-name="Excel_CondFormat_1_6_1" calcext:value="formula-is(AND(COUNTIF([.$A$377:.$A$377];[.A377])&gt;1;NOT(ISBLANK([.A377]))))" calcext:base-cell-address="NOVEMBRO.A377"/>
            <calcext:condition calcext:apply-style-name="Excel_CondFormat_1_6_2" calcext:value="formula-is(AND(COUNTIF([.$A$377:.$A$377];[.A377])&gt;1;NOT(ISBLANK([.A377]))))" calcext:base-cell-address="NOVEMBRO.A3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22:24</dc:date>
    <meta:document-statistic meta:table-count="1" meta:cell-count="377" meta:object-count="0"/>
    <meta:generator>LibreOffice/7.5.9.2$Windows_X86_64 LibreOffice_project/cdeefe45c17511d326101eed8008ac4092f278a9</meta:generator>
  </office:meta>
</office:document-meta>
</file>