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NOVEMB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0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0" office:value-type="string" calcext:value-type="string">
            <text:p>ARCOLIMP SERVIÇOS GERAIS LTDA</text:p>
          </table:table-cell>
          <table:table-cell table:style-name="ce16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0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0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0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1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2" office:value-type="date" office:date-value="2022-04-12" calcext:value-type="date">
            <text:p>12/4/2022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2" office:value-type="date" office:date-value="2026-10-04" calcext:value-type="date">
            <text:p>4/10/2026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3" office:value-type="float" office:value="94246082.64" calcext:value-type="float">
            <text:p><text:s/>R$ 94.246.082,64 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Pago de 1 a 30 de NOVEMBRO de 2024.</text:p>
          </table:table-cell>
          <table:table-cell table:style-name="ce14" office:value-type="float" office:value="3701215.67866665" calcext:value-type="float">
            <text:p><text:s/>R$ 3.701.215,68 </text:p>
          </table:table-cell>
          <table:table-cell table:style-name="ce20"/>
          <table:table-cell table:number-columns-repeated="16381"/>
        </table:table-row>
        <table:table-row table:style-name="ro2">
          <table:table-cell/>
          <table:table-cell table:style-name="ce15"/>
          <table:table-cell table:style-name="ce19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1"/>
          <table:table-cell table:number-columns-repeated="16381"/>
        </table:table-row>
        <table:table-row table:style-name="ro2">
          <table:covered-table-cell table:style-name="ce6"/>
          <table:table-cell/>
          <table:table-cell table:style-name="ce21"/>
          <table:table-cell table:number-columns-repeated="16381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ELIA APARECIDA CARD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ELINA MARCOLIN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IOMARA DE JESUS OLIVEIR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NEIDE BARBOSA L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APARECIDA MANO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APARECIDA MULLER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APARECIDA RODUC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BEATRIZ MACEDO DE SOU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CARD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CRISTI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DA SILVA MEIRE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DA SILVA POR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DA SILVA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DE ALMEIDA CHANTRE RAIMUN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ELISETE DEBROI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FELIX VI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MARIA CORD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MARIA DE LIMA MARI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MEND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PE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REGINA POMPE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SEBASTIA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SOARES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DRIANA VALENTIM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GENOR NUNES VIANA 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AIDE FAUSTIN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CIONE TADIN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APARECIDA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CRISTINA DIOGO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DE ALMEIDA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FERREIRA MACE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FERREIR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SSANDRA TERESINH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X GOM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XANDRA GONCALVES DE OLIVEIRA GIBERTON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XANDRA GONZAGA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EXSANDRA RODRIGU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INE CRISTINA RODRIGUES LE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INE GRACIELA DA SILVA GOM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INE PRISCILA DE SOUZA DIAS D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INE REGINA APARECIDA DE SOUZ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LINE SILVE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MANDA CAROLINE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ALICE TRENTO TEIX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AROLINA MATIAS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ELIA TOMAZ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LAUDIA ALMEID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LAUDIA MORAES FER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LAUDIA RIBEIRO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LAUDIA RODRIGUES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LEUDE DE ALMEID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CRISTIN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LUCIA ALMEID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LUCIA COSTA PIMENTA TEL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LUCIA LOPES DE MIRAN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LUCIA SILV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LUCIA SOUSA GA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MARIA CRISTI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MARI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MARIA MUNIZ PADU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OLIVEIRA FIGUEIRE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APARECIDA CAMP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CLEMENTE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DE JESUS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FELICI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MAR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 PAULA SILVA MARC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AUE AMORIM RODRIGUES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ERSON DE FREITAS WANDERLEY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A ALV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A CRISTINA PEREIRA CAB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A SILVIA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A SOUZA MARCOL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A SOUZA TE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IA COST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IA CRISTINA GA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IA DE JESUS PEREIRA SANCH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IA MARIS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DRESSA CAET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A MARIA CONSTANTINO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A MARIA LINA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A MARIA SOAR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A MARIA VERON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ICA APARECIDA DE JESU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ICA ARLINDA DOS SANT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GELICA FERNANDA NEVES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A APARECIDA ALVES LACER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A APARECIDA DE CAMP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A CELIA PEREIRA FERNAN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A DE ALMEIDA VILASBOA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NA DIA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NTONIO DE ARAUJO LIMA FI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DE FATIMA RAYMUNDO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DE LOURDES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DOS SANTOS M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FERREIRA DE MELO RICAR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MARI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PARECIDA RIBEIRO D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RIADNA APARECID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RIANE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RICATE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RYANE DA SILV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ELIZIANE SOUZ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ETANIA CLEOFA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IANCA ALVES LED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RENO LEFUND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RUNA DE JESUS NOV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BRYDA ROBERTA VITO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CILDA BORG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MILA ALMEIDA DO PRADO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MILA APARECIDA SOAR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MILA DE CASSIA CAVALH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INA CORDEIR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LA APARECIDA SA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LA CRISTIANE DO MON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LA MARIA DE ANDRA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LA PRISCILA STEFANINI LEITE PONT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LOS ENRIQUE FUENTES SALHUAN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MEN SILVIA DA CUNHA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OLINA FERREIRA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OLINE JOICE SILVA DE ASS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ROLINE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SSIA BENEDIT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SSIA FERNANDA MARTIN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ASSIA MARIA DA SILVA VIT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ELIA PAUL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ELIA PAUL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ELIA REGINA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ELIA REGINA MEDEIR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ELMA MESSIAS DA SILV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BELE DIA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CERA ALVES PE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CER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CERA NETO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DALIA BATIST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DINEIA ROSA DE JESUS UMBEL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NTIA APARECID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RLEI NEV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IRLENE PAULEN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IR CRISTINA TEIX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EMIR DE MO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EMIR EUGENIO BARROS VALER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EMIRO DE JESUS JUNIOR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ETE DUTRA PORFI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APARECIDA VI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BENTO LUI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ELAINE GOM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MAR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NASCIMENTO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 RIBEIR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NA DOS SANTOS TAVE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ANA FAULA DOS RE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NEI DA SILVA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NEI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AUDIO DA SILVA ARCHANGEL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IDE BITENCOURT LEI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ONICE BOZELL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ONICE FRANCISCA VI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ONICE INEZ DA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ONICE MAR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NICE FELIPE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SA APARECIDA NASCIMENTO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SA BRUN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SA SOUZ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ZA DE FATIM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LEUZA SOUZ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ONCEICAO APARECIDA DIAS FER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EUZ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ANE ALESSANDRA SERUGHET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ANE ALFREDO CAST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ANE CRISTINA MARCOLINO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ANE MIRANDA ROCHA <text:s/>PASCHO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ANE SIMAO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AP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APARECID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APARECIDA TEODORO CREVELA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DE OLIVEIR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CRISTINA MARIA DOS ANJ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IANA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IANE BENELI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LETE NOEMIA ALVES PROENC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LVA MARIA FELIX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LVA SABIN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APARECIDA DE LIMA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APARECIDA 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APARECID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BERNARDES BOAVENT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DAS DORES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A SILVA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E CRISTINA GA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E CRISTINA MIGUEL DA HO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NIELE LETICIA SA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AYANE DE CASTRO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EBORA CRISTINA LOPES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EBORA REGINA ALMEIDA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EBORA ROMANO MO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ECILY COSTA DE BARR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EDIEIRE DO NASCIMENTO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IRCE ALMEID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IRCE HENRIQU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IRLENE MARIA RIBEIRO CHRIST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JANIRA MARTINS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OMINGOS RIBEIR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DORALICE SOARES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ELAINE BARR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LAINE REGINA BOTARO HENRIQU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LENE FERREIRA BISP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LENE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LENE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LMA VITORIAN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INEIA GARCIA PI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JANE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NA APARECIDA MEND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NA CARLOS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NEIA MARCOLINA DA SILVA LONG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SON RODRIGU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DUARDO BATISTA MEDEIR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AINE APARECIDA GOM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AINE CRISTINA ALV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AINE CRISTINA ALVES SPRICIG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AINE CRISTINA DELGADO PIR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AINE CRISTI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EN NASCIMENTO DE DEUS LES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ENILDA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APARECIDA DE ALMEIDA MONTANHE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APARECIDA LUI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APARECID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GOM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IZIDO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A PE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E ANTON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E CRISTINA A CRISTOTT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E LOPES D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ANE SANTOS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EUDA TEIX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BETE SANTANA VIA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BETE VEL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APARECIDA DE SOUZA PAI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DA SILVA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DE SOUS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DE SOUZA FERNAN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MUNIZ BARB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OLIVEIRA DE QUEIRO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SANTAN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SANGELA TAVAR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ZABETE RODRIGU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ZANGELA MONTEIR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IZETE DA SILVA GUIMAR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KY ELIZA SILV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LEN MARA DA SILVA BALIE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VIRA DA SILV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YNE SANTAN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LZA SOUZA DA SILVA SALV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ENILDA SILVA DOS SANTOS <text:s/>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CA MEDEIROS FER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CA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CA PEREIRA NOV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CK JHONSON MORAI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KA ADRIA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KA APARECIDA RAQU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KA BEATRIZ 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INEIA BRITO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RONICE BORG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UNICE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VANICE DE JESU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EVERILDA NASCIMENTO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APARECIDA FELICIO <text:s/>ENYAMUK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CRISTIN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CRISTINA RODRIGUES <text:s/>BATI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HELE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HONORI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REGINA CUSTODIO SAL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BIANA REGINA TEODORO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ATIMA MARIA BALBINO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ELIPE EDUARDO MANO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ERNANDA CRISTINA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ERNAND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ERNANDA RAMO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LAVIA RENAT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RANCIELEN TAIS TOLEDO <text:s/>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RANCISCA MAR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RANCISCA MARI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RANCISCA SANTANA DE S DAN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FRANSCISCA CONCEICA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EANE MORAIS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ENESIS VIVIANA FIGUERA BUCARI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ERCI MATIAS A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ERLANI SILVA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LMARA ALVES MUCKENFUS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LVANIA HONORI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SELA ALMEID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SELE CRISTI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SELE DA SILVA SHIMIDT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SELE DE SOUZA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SLAINE CRISTINA ALVES PAIVA CAMP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IVANILD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LADYS APARECID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LAUCELY MESSIAS GABR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RACIELE DE OLIVEIRA CORRE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RACY KELLEN LIMA RAM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RAZIELA CRISTI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GUIOMAR APARECIDA NOGU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LENA DAS GRACAS ARAUJO DE SOU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LENA PAIV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LIA MARIA AMORIM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LIA MO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LOISA GABR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HERIKA CRISTIN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ASMINE LAIS FIUZA GUE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LDA BUE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LMARA BARBOS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NDIANARA ARIADNE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OLANDA DE OLIVEIR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OLANDA JUST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OLANDA MARIA DE BRI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RACEMA DOS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RACI OLIVEIRA DE MORA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RAI DOS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RANI ADELINO DA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RENE SOAR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TANEIDE APARECIDA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ANA FERNAND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ANEIDE FERREIRA ESTE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ANETE FRANC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ANI APARECIDA AMERIC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ETE PEREIRA PA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VONE LOPES DA SILVA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ZABEL APARECID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IZABEL BENEDITO DE MACE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CIRA MORAES DA SILV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MILLE DOS SANTOS 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NAINA CRISTINA SALVADOR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NAINA PE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NAINA SILVESTRE SCAVASSAN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NE MARIA SANTOS BARB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QUELINE SILVA SANTOS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AQUELINE SUZANE POLAT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ANE BATISTA MENEZ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NNIFER ALINE SILVA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SSICA FRANCISCONI STOCH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SSICA HELENA FERNAN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SSICA LETICIA DE PAUL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ESSICA MILENA DOS SANTO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HENIFFER CAROLINA SILVERI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ANA RELZA MARTIN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ANITA NEIVA DA GAMA ROSA NE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AO CARLO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CELIO CAMP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ELM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ICE BITENCOURT AMORIM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NATHAN RICARDO HENRIQUE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 ALBERTO BARRE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 RICARDO MONTEIR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 ROBERT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 ROBERTO SILV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ANE MARGARID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FA FABIANA DOS SANTOS <text:s/>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LI DOS SANTOS RAM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EVANIA DOS SANTOS VASCONCEL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IANE APARECIDA DOS SANTOS SEBASTIA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IANE PEREIRA CLEMEN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IELE NAZARE CARVALHO ROBER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ILEIDE BARBOS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SLAINE ALEXANDR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VANE APARECID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YCE CARL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OYCE CRISTINA LOURENCO SANTIAG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ELAINE NEGRAO DE MELO D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ELIA DA CRUZ NASCIMENTO DE SOU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ELIA DE AMORIM MAGALH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ELIA GARCIA MO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ELIA LOP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ILEIDE LINHARES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CILIANE APARECIDA CAMP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 DIA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A BARBOS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A CRISTINA GODOY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A MACEDO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A RODRIGUES HONO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A SOARES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LIANE FREITA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SCELI PINHEIRO MENDONC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SCELINA DOS SANTOS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SSARA REGINA DE SOUSA BATI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SSAR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JUVANI FERREIRA DA SILVA BORG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RINA DA SILVA CUN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RINA SILVIA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TIA CRISTINA RAM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TIA DE SOUZA CORTE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TIA JESUI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TIA PINHEIRO VALLO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AUENI LILIAN MENDES DA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ILA DOS SANTOS DE MA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LLY CRISTIANE DE TOLE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LLY CRISTINA ALMEID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LLY CRISTIN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LLY GRACE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LLY LUCIANA DOS PASS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ETHELYN APARECIDA DE LIMA HONO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KIMBERLY STEFANY ALVES DOS ANJ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ARISSA DANTAS ARAUJO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AURA PEREIR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ILIANE SOUSA LEI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NA APARECID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NI DE FREIT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ONEL FERNANDO GONCALVES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ONILDA ELIAS DA SILVA TERZ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TICIA CRISTIN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TICIA REIS DE MOR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EVI ARTHUR TELLES MA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CELIA SOUZA LEM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DIA DA CUN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LIAM REGINA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LIAN APARECIDA M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LIAN CRISTI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LIAN CRISTINA RODRIGUES MESS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LIAN JANAINA PRA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NDETE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NDINALVA APARECIDA DE CAST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NDRACI PEREIRA DE MORA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INDSE GLORIA LEM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OURDES AP DOS S LOURENC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ANA DOS SANTOS GUE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 ANGELINA VITORINO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 HELENA DE ANDRADE P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APARECIDA SCADALON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BATISTA 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BRIT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DE SOUZA DE ANDRAD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GONCALVE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PEREIRA 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RAM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REGINA DO ROSA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E MORAL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ANE PAUL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CLEIA DE SOUZA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ENE CORREIA DE GODOY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ENE GOM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ENE MENDONC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ENE RAM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LENE MARIA DOS SANTOS SOU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MAR GOMES SANCH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MARA BENT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MARI DOS SANTOS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NEIA MAIA DA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CINEIDE CARNEIRO BARB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ZIA APARECIDA LIMA SILVA MONT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ZIA FER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LUZIA IN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DALENA APARECID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DALENA LEANDRO GO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NOEL SEVERINO VANDERLEY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AGUANA STRUMENDO PEREIRA DE SOUZ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ELO ALV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ELO LUIZ PEREIRA DOS ANJ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ALEXANDRA SOARES CRUZ ALMEI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ALV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APARECIDA LEIT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BETANIA LISBO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COPIN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CRISTINA ANTON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CRISTINA GRANDIN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MARIA DE ANDRAD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MONACO LOPES SANTOS KLEIN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MONTANHEZ PE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NASCIMENTO ESTEVAM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QUEIROZ DE AGUIAR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RAMOS DA CUN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REGIN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A REGINA FERREIRA BUE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LENE CANDIDA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CIO SOUZ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GARETE ALV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NTONIA DA COST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NTONIA PEREIRA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PARECIDA BATIST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PARECIDA DE JESUS MO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PARECIDA MO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PARECIDA SILVA EZEQU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PARECIDA VI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ARAUJ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BENEDIT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BETAN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CELIA CAMPELO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CICE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CICERA ROS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CLEIDE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CRISTINA FER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A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AS DORES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AS GRACA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AS GRACA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E FATIM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E FATIMA SOUZ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E LOURDES DA CRUZ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E LOURDE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EVANICE DE JESU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O CARM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DO SOCORR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EDNA DOS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ELIENE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ELIZABETH DE SOUS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ELIZABETH PEREIRA DO CAR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EUNICE DA SILVA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FERNANDA JOS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GECIANE BARBOZA DE SOUZ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GILZETE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GORETE RODRIGUES CANU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GRIMAR DE SOUS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HELENA APARECID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HELEN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IVANILDA GALVAO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EANE PEREIR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CELINA CERQU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E CIPRIANO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E DOS SANTO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E FERREIRA DE LIM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E MARQUES DE AMORIM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OSIVANIA NASCIMENTO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JUSSARA MERCES DE SOUZ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KELLY DA GAM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LEIDA FER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LUCICLEIDE FER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LUIZ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MADALEN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PAULA VIEIRA L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PEREIRA DE SOU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ROSIMAYRE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ROSIVAN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SHIRLEI SALES GUARAL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SUELY BEZER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VANDA DA COST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A ZILMA ROGATT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DA MERES MAR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EIDE DOS RE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ENE HERMIN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ENE PEREIRA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ENE RIBEIR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ENE SANTOS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UCI BALBINO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LZA DE FATIMA EZEQU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NALVA DA SILV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NALVA RIBEIRO MACHA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NEIA DOS SANTOS D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NES DA CONCEICAO PINH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NETE DA SILVA CARDOSO MACE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SA KASUKO ITO DE MO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ZA BERNARDES SIL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EI SEBASTIANA CAET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ENE DE ALMEI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ENE LIMA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I BOAVENT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I OLIV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LI SALVADOR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TA HELENA DA SILVA CAB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TA PAULA GONZAG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TA SANTAN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RTA TEODORO SANTOS DE MORA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URA FEITOSA DE MO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URICIO TOM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AYARA ROBERTA DO CARMO CROZOLET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EIRE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ERCIA APARECIDA CARD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CHELE FILGUEIRA SANTAN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CHELE FRANC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CHELLE CRISTINA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RALVA DE JESUS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RIAM DA SILVA LEM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RIAN CALAZANS MARTINS INAC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IRIAN ROMAO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OISES ALEXANDR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ONICA APARECIDA PASCHO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ONICA D'ARC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ONICA LUCIMARA DIAS BARBOSA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MONICA SANTOS LEA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DIJANE ORLANDO CAB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GELA APARECIDA GONCALVES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ILDES BARRO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LIGIA PAI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LVA DE ALMEI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LVA IRACEMA LIAM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TALIA ALV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THAN SIQUEIRA SIMABUKU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ATIELLE SOUZ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IDE DE SOUZA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LITA ALMEIDA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URACI COSTA TEIXEIR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URACI DA COSTA GERONIM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USA RODRIGUES MESS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EUZA NOGUEIRA CARVALHO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ILZA APARECIDA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ILZA HELENA PAL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OEMI SOUZA DE ALMEI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NOEMIA MARTIN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ODETE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OSVALDINO BOTELHO DO AMA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OZINEIDE DE ARAUJO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LOMA INGRID DE SOUZA D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LOMA MORAES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MELA DOS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APARECIDA PASCHO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CRISTINA FARIA DA CRU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DA SILV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FERNANDA BRASIL PAL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FREITAS MEDEIR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REGINA DE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RODRIGU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TRICIA SOARES DIAS DA SILVA CUN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ULA ANDRE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ULA CRISTINA PATROCINI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AULINA VI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OLIANE PEREIRA DUT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RESCILIA VENTU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RISCILA APARECIDA BENETAS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PRISCILA CRISTINA SILVA PEREIRA DE MEL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QUENIA FERREIRA GODIN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QUITERIA PUREZ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CHEL HEMING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FAELA MARIA GONCAL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IMUNDA DOS SANTOS PEREIR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QUEL APARECIDA DE GODOY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QUEL CRISTINA MATIAS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QUEL DA SILVA QUEIRO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QUEL FIDELIS DAS NE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QUEL PEREIRA BARB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UL ANTONIO ARAUJO CAST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WANE KAROLLINE PINHEIRO BARR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AY FERREIR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BECA ESTER DE BARBOSA TEIX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ANE EUGEN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ANE PESTAN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NA APARECID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NA CELIA CORRE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NA DE FATIMA LOURENCO NICOLAU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NA GRACIELI EVANGELISTA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GINA MARIA MENDONC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INI JOS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NATA LEONI MACHA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NATA MORGES FERREIRA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NATA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NATA VERONIC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ENILDA ROS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CARDO DOS SANTOS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OVANA DE CARVALHO LAZA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DE CASSIA A ALVES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DE CASSIA DAMACENO DE ALMEI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DE CASTRO GONCALVES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DILMA SANTOS DE MEDEIR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LUCIMARA CORREA PIR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ITA ORENILDA DOS SANTOS AMA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 MARIA PEREIR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 RODRIGUES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A APARECIDA DA SILVA PORTO RAM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A APARECID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A VASCONCELOS NOVA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ALVES MACHA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APARECID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APARECIDA DOS SANTOS PADIL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APARECIDA TODESCAT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DO ROZA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FERREIRA NE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GONCALVES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MUNIZ BARB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SOARES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GELA VANACCI MINHO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ANIA ALVE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APARECIDA BISPO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BATIST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BRITO DE JESUS SMANIOT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FERREIRA DA CONCEICA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LAN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LIA DE OLIVEIRA BOMFIM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MARY APARECIDA PACHECO DE OLIVEIRA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EMEIRE DA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ILENE DE ARAUJO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IMARA SANTO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IMEIRE DOS SANTOS VICEN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IMEIRE FERREIRA AFON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OSIMEIRE LABIS TODESCA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UTE DE PONTES MAC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RUTHE SAMPAI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BRINA CIPRIANO NOGU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BRINA SOARES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APARECIDA LISBOA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BATISTA CALD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BUENO E S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CAMPOS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CELI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COST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CRISTINA BIANCHI RODRIGU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DA SILVA ALBINO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FER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MAURA REZENDE TEODO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NASCIMENTO GOM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NDRA REGINA DE FARI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ARA CRISTIANE DO MON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HEILA AP GOMES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HEILA CRISTINA PAULINO <text:s/>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HIRLEI PE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MA ROSA DA MA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MARA ESCORCIO CUNH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MARA REGINA DO AMARA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ONEIDE AGOSTINHO DE ARAUJ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ANA ESCORCIO CUNH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ANA TEIX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ANA VIEIRA RAM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ANI APARECIDA NONATO <text:s/>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BERNARD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FERREIRA CONCEICAO BISP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HELENA CYPRIA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HELENA DA SILVA PAUL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HELEN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LETICI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MARA DESIDERIO FONSEC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MARIA LOP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LVIA MARIANO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APARECIDA LEAO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BISPO DA SILVA CRISPIM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CARD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COST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FAUSTINO DE ARRUD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GONCALVES DE OLIVEIRA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MARQU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OLIMPIA VIEIRA TEIX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MONE VISCOLA BENVIN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NDALVA CARMELIT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RLEI CRISTINA DE PONTES BUSSOLAN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RLEI NAZAREN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IRLEIDE NOGUEIRA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CORRO FER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LANGE BATISTA DE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LANGE CRUZ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LANGE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LANGE DE FREITAS LIM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LANGE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NIA ANGELICA DE PAULA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NIA DE FATIMA FLAUZIN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NIA MARIA DA SILVA GABRIEL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ONIA MARIA PAP DO NASCIMENT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EM DO CARMO SERUGHETT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EN COSTA DE JESU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EN ROBERTA ROMAN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I MASCHIETTO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I SIPRIANO FER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ELLEN APARECIDA BATISTA LUC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SICLEIDE MAR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ZANA CARNEIRO DE ANDRAD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SUZANA HONORI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INARA LAGO ELIA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LIA REGINA GIN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MIRIS APARECIDA CORRE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NIA CRISTIN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A LIMA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E CRISTINE SILVA ROS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E FELIPE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E SEVERIN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SILAMA DO PRAD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E THEODO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ANNE FERREIRA VAZ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TIELHE LINO DE ABREU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AYNA SUELEN RIBEIR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EODOLINA PE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EREZA APARECIDA VIDORETTI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EREZA DE JESUS FREITA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EREZINHA DE FATIM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EREZINHA LOPES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HAIS FRANCIELLY MARTIN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HAIS ROBERTA BORG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HAIS SILVESTRE SIMO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HAYANE HELENA TEIXEIRA CAMARG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ELICE NUN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ENEIDE ARAUJO CAMARG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ENICE DA SILVA GONC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IRENE DE SANTANA PUTUMUJU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IRENE PEREIRA DA COST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DIRENE SILVA SILVA DE OLIV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ERIA CAMPOS GENEROS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ERIA DO NASCIMENTO ALVE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ERIA MARIA CARVALH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LQUIRIA GONCALVES PEREIRA DE SOUZ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DA SOARES PINH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DERLEA BARBOSA PEREIR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ESSA CRISTINA FERREIRA <text:s/>PECAN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ESSA OLIVEIRA FERREIR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ETE RODRIGUES DE PAUL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IA DA CONCEICAO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IA LOPES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ILCA DOS REI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ILDA HONORIO DA SILV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ANUZIA ROS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ERA LUCIA DOS REIS ROCHA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ERA LUCIA DOS SANTOS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VERA LUCIA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IVIANE DOS SANTOS FERREIRA DA PA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ELIA ALV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APARECIDA ANTONIO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number-columns-repeated="16383"/>
        </table:table-row>
        <table:table-row table:style-name="ro2" table:number-rows-repeated="104773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NOVEMBRO.A791:NOVEMBRO.A826 NOVEMBRO.A42:NOVEMBRO.A499 NOVEMBRO.A15:NOVEMBRO.A40 NOVEMBRO.A754:NOVEMBRO.A789 NOVEMBRO.A503:NOVEMBRO.A750">
            <calcext:condition calcext:apply-style-name="ConditionalStyle_1" calcext:value="duplicate" calcext:base-cell-address="NOVEMB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Filipe Augusto da Silva</dc:creator>
    <meta:creation-date>2024-04-23T12:44:16</meta:creation-date>
    <dc:date>2025-03-21T13:33:49</dc:date>
    <meta:generator>LibreOffice/7.5.9.2$Windows_X86_64 LibreOffice_project/cdeefe45c17511d326101eed8008ac4092f278a9</meta:generator>
    <meta:document-statistic meta:table-count="1" meta:cell-count="848" meta:object-count="0"/>
    <meta:user-defined meta:name="AppVersion">16.0300</meta:user-defined>
  </office:meta>
</office:document-meta>
</file>