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21];[.A14])&gt;1;NOT(ISBLANK([.A14]))))" style:apply-style-name="Excel_5f_CondFormat_5f_1_5f_1_5f_1" style:base-cell-address="NOVEMBRO.A14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8" table:number-columns-repeated="248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2-08-15" calcext:value-type="date">
            <text:p>15/08/2022</text:p>
          </table:table-cell>
          <table:table-cell table:style-name="ce20" table:number-columns-repeated="4"/>
          <table:table-cell/>
          <table:table-cell table:style-name="ce20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6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7" office:value-type="float" office:value="49684102.44" calcext:value-type="float">
            <text:p>R$ 49.684.102,4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0 de novembro de 2024</text:span></text:p>
          </table:table-cell>
          <table:table-cell table:style-name="ce18" office:value-type="float" office:value="3730852.69" calcext:value-type="float">
            <text:p>R$ 3.730.852,69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9"/>
          <table:table-cell table:style-name="ce20" table:number-columns-repeated="16382"/>
        </table:table-row>
        <table:table-row table:style-name="ro1">
          <table:table-cell table:style-name="ce5"/>
          <table:table-cell table:style-name="ce20" table:number-columns-repeated="16383"/>
        </table:table-row>
        <table:table-row table:style-name="ro1">
          <table:table-cell table:style-name="ce6" office:value-type="string" calcext:value-type="string">
            <text:p>ADAILTON GOMES LIMA 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"/>
          <table:table-cell table:style-name="ce21"/>
          <table:table-cell table:style-name="ce24"/>
          <table:table-cell table:number-columns-repeated="252"/>
        </table:table-row>
        <table:table-row table:style-name="ro1">
          <table:table-cell table:style-name="ce7" office:value-type="string" calcext:value-type="string">
            <text:p>AILTON FERREIRA SOUZA</text:p>
          </table:table-cell>
          <table:table-cell table:number-columns-repeated="2"/>
          <table:table-cell table:style-name="ce22"/>
          <table:table-cell table:style-name="ce24"/>
          <table:table-cell table:number-columns-repeated="25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2"/>
          <table:table-cell table:style-name="ce24"/>
          <table:table-cell table:number-columns-repeated="252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2"/>
          <table:table-cell table:style-name="ce21"/>
          <table:table-cell table:style-name="ce23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ESSANDRO DA SILVA ZAFALO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2"/>
          <table:table-cell table:style-name="ce23" table:number-columns-repeated="4"/>
          <table:table-cell/>
          <table:table-cell table:style-name="ce23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3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EXANDRE JOSE DE CARVALHO</text:p>
          </table:table-cell>
          <table:table-cell table:number-columns-repeated="2"/>
          <table:table-cell table:style-name="ce21"/>
          <table:table-cell table:number-columns-repeated="253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ISON QUIRINO SANT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BEATRIZ RAPHAEL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A CAROLINA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A LUCIA RAFAEL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HENRIQUE PEREIR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Z SANTAN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APARECIDO PEREIRA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DONIZETTI MARQUES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NALDO APOLINAR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IO FERNANDES NOBREG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MILA CRISTINA DE MEL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ARLOS ALBERTO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DIOG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RIBEIR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ROBERTO SANTOS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ICERA MARCELINO DA SILVA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ICERO DA SILVA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AUDINEI DANIEL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EITON CARDOSO DON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ANIEL ARIST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CARDOSO DO AMARAN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EL RAM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VID ALEXANDRE GONCALV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RAMO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BORA VIRGINIA FRANCISC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IOGO DE SOUZ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NIZETE APARECIDO MAT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ONIZETE HENRIQUE CAMI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NA RAM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NILSON REI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SON DOS SANTOS DORIG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DSON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DVALDO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ZABETH DA SILVA LUJ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MANUEL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RICA DE SALES GARC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RICLENIA PRISCILA DA CUNHA SILVA MATIAS HILARI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RIK MIRANDA OZAR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STEVAO ALEXANDRE DA SILV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EVANDRO BRITO PEREIRA JUNIO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VERTON RODRIGO MANOEL MELOQU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ABRIC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LIPE DOS SANTOS LI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ELIPE RAMOS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ANE RAQUEL DA SILVA RECHINTI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O FERN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HELIO RO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ABRIEL ADDAN FERREIR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ABRIEL DELMONDES BONIF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HENRIQUE DE SOUZA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ABRIEL HENRIQUE OLIVEIR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RALDO ANTON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YSA IVANELLE APARECIDA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ILMAR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DE OLIV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MATHEUS BOMFIM DE AZEV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UILHERME PRESTES BRU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ENA CRISTINA PE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UGO ESTEVA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RINEU GERM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IVANDA ROS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ANILDE DOS ANJOS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SSICA DE OLIV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NA DE ALCANTAR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AO FER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GUIMARAES DE REZEN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QUIM FRANCISCO FERR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EL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SE CICERO GOM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ERASM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GUTEMBERG DA CUNHA SILVA MONTE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LEONARDO TRINDADE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CELIA LUZ DE SANTA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LIANA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LIANA MAIA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NIO PEREIRA ANAST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KAROLINI AMANDA SALAZAR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ATIA SIMON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ELLEN ROBERT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KOOZEM MARI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ANDRO AUGUST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INDOMAR BATISTA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INDOMAR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DE JESUS 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RIBEIRO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DA SILVA SIQ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CARLOS DA SILVA FA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PAULO OLIVEIRA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UIZA ELIZABETH M DE MO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ZIA DE SOUZ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NOEL NUNES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DE PADUA JUN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CELO DU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RCEL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IA APARECID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IA APARECIDA GOM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ELIANE DOS S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IA LEIDE DIAS DE O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REGIN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NEIS MIRANDA DA SILVA CHAG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ISA APARECIDA LEITE ME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TA CRISTIN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URO DA SILV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EIRY HELEN SOAR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CHAEL CESAR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APARECIDA BATISTA MACI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CHELLE RAFAELE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ILTON APARECIDO DA SILV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TON SEVER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ICOLLY MENTRO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ILMA SOUZ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ULO HENRIQUE EVANGELISTA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HENRIQUE GALV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ROBERTO GOME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EDRO LUCAS DOS SANTOS IGN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AFAEL AMELIO ISA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AFAEL SBARDEL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AY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EGINALD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NILTON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TO DOS SANTOS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TO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DRIGO SOUZ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NALDO DE ALMEIDA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OSELI DE CASTRO ROCH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OSEMEIRE MARQUES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IMAIRE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LVADOR JOSE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JOSE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VERIN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HIRLEI DA SILVA PEREIR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IDNEI APARECIDO DE SOUZA DE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ILVANA APARECIDA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FERNANDE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PAULA DE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MONE BARBOSA SANTOS TOZZ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ALITA APARECIDA JURADO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ATIEL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UBIRATAN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CI PEREIR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MIRES MARIA MARCOND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ERLEIA FURQUIM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ANUZIA GOMES NOVA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IVIANE DE ALBUQUERQUE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WAGNER ALEXANDRE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WALTER VIEIRA MAI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WANDERLEI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LLINGTON CHARLES DE SOUS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SLEY APARECIDO DE CARVALHO NUN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SLLEY DIAS BITENCOURT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M LUIS LIOSCHI PEZZU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M MARCELO ANDRA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N BALTAZAR BERNARD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SON LACER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SON PEN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YCAROH RYAN SILVA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ZENILCA MARQUES RAMALHO</text:p>
          </table:table-cell>
          <table:table-cell table:number-columns-repeated="256"/>
        </table:table-row>
        <table:table-row table:style-name="ro1" table:number-rows-repeated="484">
          <table:table-cell table:style-name="ce12"/>
          <table:table-cell table:number-columns-repeated="256"/>
        </table:table-row>
        <table:table-row table:style-name="ro1" table:number-rows-repeated="10473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NOVEMBRO.$A$1" table:cell-range-address="#REF!"/>
        </table:named-expressions>
        <calcext:conditional-formats>
          <calcext:conditional-format calcext:target-range-address="NOVEMBRO.A14:NOVEMBRO.A721">
            <calcext:condition calcext:apply-style-name="Excel_CondFormat_1_1_1" calcext:value="formula-is(AND(COUNTIF([.$A$14:.$A$721];[.A14])&gt;1;NOT(ISBLANK([.A14]))))" calcext:base-cell-address="NOVEMBRO.A14"/>
          </calcext:conditional-format>
        </calcext:conditional-formats>
      </table:table>
      <table:named-expressions>
        <table:named-range table:name="Excel_BuiltIn_Print_Area_1_1" table:base-cell-address="$NOVEMBRO.$B$2" table:cell-range-address="#REF!"/>
        <table:named-range table:name="Excel_BuiltIn_Print_Area_1_1_1" table:base-cell-address="$NOVEMBRO.$B$2" table:cell-range-address="#REF!"/>
        <table:named-range table:name="Excel_BuiltIn_Print_Area_2" table:base-cell-address="$NOVEMBRO.$B$2" table:cell-range-address="#REF!"/>
        <table:named-range table:name="Excel_BuiltIn_Print_Area_2_1" table:base-cell-address="$NOVEMBRO.$B$2" table:cell-range-address="#REF!"/>
        <table:named-range table:name="Excel_BuiltIn_Print_Area_2_1_1" table:base-cell-address="$NOVEMBRO.$B$2" table:cell-range-address="#REF!"/>
        <table:named-expression table:name="FIM_MÊS_1" table:base-cell-address="$NOVEMBRO.$A$1" table:expression="&quot;$#REF!.#REF!#REF!&quot;"/>
        <table:named-expression table:name="INICIO_MÊS_1" table:base-cell-address="$NOVEMBRO.$A$1" table:expression="&quot;$#REF!.#REF!#REF!&quot;"/>
        <table:named-expression table:name="VAL_BASE_1" table:base-cell-address="$NOVEMBRO.$A$1" table:expression="&quot;$#REF!.#REF!#REF!&quot;"/>
        <table:named-expression table:name="VAL_DIA_1" table:base-cell-address="$NOVEMBRO.$A$1" table:expression="&quot;$#REF!.#REF!#REF!&quot;"/>
      </table:named-expressions>
      <table:database-ranges>
        <table:database-range table:name="__Anonymous_Sheet_DB__0" table:target-range-address="NOVEMBRO.A13:NOVEMBRO.B5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Amanda Maria Claro</dc:creator>
    <dc:date>2025-01-06T09:40:52</dc:date>
    <meta:document-statistic meta:table-count="1" meta:cell-count="729" meta:object-count="0"/>
    <meta:generator>LibreOffice/7.5.9.2$Windows_X86_64 LibreOffice_project/cdeefe45c17511d326101eed8008ac4092f278a9</meta:generator>
  </office:meta>
</office:document-meta>
</file>