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DEZEM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7:.$A$377];[.A377])&gt;1;NOT(ISBLANK([.A377]))))" style:apply-style-name="Excel_5f_CondFormat_5f_1_5f_6_5f_1" style:base-cell-address="DEZEMBRO.A377"/>
      <style:map style:condition="is-true-formula(AND(COUNTIF([.$A$377:.$A$377];[.A377])&gt;1;NOT(ISBLANK([.A377]))))" style:apply-style-name="Excel_5f_CondFormat_5f_1_5f_6_5f_2" style:base-cell-address="DEZEMBRO.A377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03];[.A358])&gt;1;NOT(ISBLANK([.A358]))))" style:apply-style-name="Excel_5f_CondFormat_5f_1_5f_1_5f_1" style:base-cell-address="DEZEMBRO.A358"/>
      <style:map style:condition="is-true-formula(AND(COUNTIF([.$A$358:.$A$359];[.A358])+COUNTIF([.$A$373:.$A$373];[.A358])+COUNTIF([.$A$378:.$A$803];[.A358])&gt;1;NOT(ISBLANK([.A358]))))" style:apply-style-name="Excel_5f_CondFormat_5f_1_5f_1_5f_2" style:base-cell-address="DEZEMBRO.A358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padding="0.071cm"/>
    </style:style>
    <style:style style:name="ce41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8"/>
        <table:table-column table:style-name="co4" table:number-columns-repeated="254" table:default-cell-style-name="ce29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0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Contratada: <text:s/></text:p>
          </table:table-cell>
          <table:table-cell table:style-name="ce30" office:value-type="string" calcext:value-type="string">
            <text:p>VERDE MAIS SERVIÇOS DE ALIMENTAÇÃO LTDA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2" office:value-type="string" calcext:value-type="string">
            <text:p>CNPJ:</text:p>
          </table:table-cell>
          <table:table-cell table:style-name="ce30" office:value-type="string" calcext:value-type="string">
            <text:p>05.599.283/0001-53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processo:</text:p>
          </table:table-cell>
          <table:table-cell table:style-name="ce30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termo:</text:p>
          </table:table-cell>
          <table:table-cell table:style-name="ce30" office:value-type="string" calcext:value-type="string">
            <text:p>257/23; 386/24; 423/24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31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Data de vigência inicial:</text:p>
          </table:table-cell>
          <table:table-cell table:style-name="ce32" office:value-type="date" office:date-value="2023-09-27" calcext:value-type="date">
            <text:p>27/09/2023</text:p>
          </table:table-cell>
          <table:table-cell table:style-name="ce37"/>
          <table:table-cell table:number-columns-repeated="254"/>
        </table:table-row>
        <table:table-row table:style-name="ro3">
          <table:table-cell table:style-name="ce3" office:value-type="string" calcext:value-type="string">
            <text:p>Data de vigência final:</text:p>
          </table:table-cell>
          <table:table-cell table:style-name="ce32" office:value-type="date" office:date-value="2025-09-26" calcext:value-type="date">
            <text:p>26/09/2025</text:p>
          </table:table-cell>
          <table:table-cell table:style-name="ce38"/>
          <table:table-cell table:number-columns-repeated="254"/>
        </table:table-row>
        <table:table-row table:style-name="ro3">
          <table:table-cell table:style-name="ce3" office:value-type="string" calcext:value-type="string">
            <text:p>Valor total do contrato: <text:s/></text:p>
          </table:table-cell>
          <table:table-cell table:style-name="ce33" office:value-type="float" office:value="28435061.04" calcext:value-type="float">
            <text:p><text:s/>R$ 28.435.061,04 </text:p>
          </table:table-cell>
          <table:table-cell table:style-name="ce39"/>
          <table:table-cell table:number-columns-repeated="254"/>
        </table:table-row>
        <table:table-row table:style-name="ro3">
          <table:table-cell table:style-name="ce4" office:value-type="string" calcext:value-type="string">
            <text:p>Valor mensal do contrato: Pago de 01 a 31 de DEZEMBRO 2024.</text:p>
          </table:table-cell>
          <table:table-cell table:style-name="ce34" office:value-type="float" office:value="2369588.42" calcext:value-type="float">
            <text:p><text:s/>R$ 2.369.588,42 </text:p>
          </table:table-cell>
          <table:table-cell table:style-name="ce40"/>
          <table:table-cell table:number-columns-repeated="254"/>
        </table:table-row>
        <table:table-row table:style-name="ro3">
          <table:table-cell table:style-name="ce5"/>
          <table:table-cell table:style-name="ce35"/>
          <table:table-cell table:style-name="ce40"/>
          <table:table-cell table:number-columns-repeated="254"/>
        </table:table-row>
        <table:table-row table:style-name="ro3">
          <table:table-cell table:style-name="ce6" office:value-type="string" calcext:value-type="string" table:number-columns-spanned="1" table:number-rows-spanned="2">
            <text:p>NOMES</text:p>
          </table:table-cell>
          <table:table-cell/>
          <table:table-cell table:style-name="ce41"/>
          <table:table-cell table:number-columns-repeated="254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8" office:value-type="string" calcext:value-type="string">
            <text:p>ADELIA KELLER DE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ELIA LÚCIA GOM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EMILDA ZACARIA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MARIA LINO SANTOS DE MENEZ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TEIX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CINEIA VI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SSANDRA CLAUDINEI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SSANDRA DE FATIMA SALVADO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XANDRA APARECIDA DE SIQU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XSANDRA ROBERTA AGUIAR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CE DOS SANTOS MENDONÇ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APARECIDA BEZERR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CRISTINA DE LIMA ALCANTA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PRISCILA LEARD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MECE ROCHA MACHADO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MIRALICE DA LUZ RI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MANDA CRISTINA MENDES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MANDA MORIYZA CAPELLETI MARTINE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AROLINA RANIERI PIMENTE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PELICARE POSSAR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LÚCIA GEMI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MARIA DANTAS DE ARAÚJ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MARIA RODRIGUES MAR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ARAUJO FORT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DE GO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LIMA DO MONT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TALIA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A MARA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ANDRIELLI GONÇALV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APARECIDA DE MO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CRISTINA ALMEIDA PASSAR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CRISTI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MARIA LIN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SILVA MEN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CHAVIER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ÔNIA DA FÉ MACENA CU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LUANA SILVA DE SOUZA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NETA PEREIRA BRANDÃ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REGIANE CU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RETUZA REGINA LORA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RIANE TIEMI RIBEIRO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RIELLE ALBUQUERQUE BEZERR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RIELLY FERNANDA XAVIER BALDU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UZENI GOM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EATRIZ DE ALMEIDA JESU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EATRIZ LOPES GOD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IANCA FERNANDA DO AMA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EVELLYN GOMES MARINHO ZANON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BRUNA RITA LOURENÇO JACUL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STEFANI ALV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LIANE SOARES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A APARECIDA MO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A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Y PRADO MENDONÇ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CRISTINA PEREIR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DANIELA DE CASTRO JANUAR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EDVANIA MARCIANO ALENCA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VANESSA PICCIRILLO ALCONCH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OLINE DIAS DA SILVA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TIANE CAMARGO PASS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ELIVALDA MATO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HAYANN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ICILENE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ÍNTIA DIAS EVARIS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APARECIDA DA COST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AUDIA APARECIDA FELIP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AUDIA MANOE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NEIA RODRIGU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IDE VAN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YSTANNY TALITA PEREIR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EUSA APARECIDA OLIVEIRA BENEDI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A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APARECID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IANE DA SILVA ZOTT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ISY JULIANA PETER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FERNANDA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FERREIRA DOS SANTOS DEBON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RIBEIRO DO PRADO TOB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E ENEDINA LUC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E PAULA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LA SANTO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IANA LINHARES DE MENEZ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OUGLAS RAMON MONTEIRO DO CARM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A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EIA CELESTINO TRINDADE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FRANCELIN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REGINA CARVALHO PERIA LEÃ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AYNE SILVA FURT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ENINHA DA SILVA BONFIM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ENIR DA FONSECA AMA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E ROCHA MAT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ENE FRANCISCA PEREIR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BETH FERREIRA DE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ALVES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BERNAR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PINH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ROCHA MAT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ABETE FEITO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IANE DA SILVA SAFRA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VANIC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LY SOUZA MENEZ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SCARLATE RAFAELA DE OLIVEIRA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UDIRENE PAULINO MO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LAURIND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ERNANDA APARECIDA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LAVIA CRISTIN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ONE DA SILVA VASCONCEL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SCA CHEILA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ABRIELE RAMIRE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ABRIELLE LOPES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ILDA DOURADO DE ARRUD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IVALDA DOS SANTOS MORA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DA HELOIS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SILENE CONFESSOR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ELE APARECIDA GONÇALVES JARANDY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RACE MARIA TEIXEIRA MARÇ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HILDA MARIA SOUS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ÊS ABONISSIO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GRID MIRAND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OLANDA CALDAS 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RACEMA BARBOSA EFIGÊN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RANILDE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SABELA CRISTINA SANTIAG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SAURA GONÇALVES MONTERD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ETE ARAUJO DAS CHAGA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I FROSI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TE ROSANY SMANHOTO SMANIO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ZA DAIANE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ZABEL CASTRO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ILMA DA SILVA MAGALHÃ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APARECIDA DOS SANTOS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ÍNA NARJARA DUTRA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TOLEDO DOMIN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ETE DA SILVA MAURIC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QUELINE DOS SANTOS BARRE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QUELINE FERREIRA SANTOS DO PR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QUELINE MEND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NNIFER DE FREITAS SIMO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RUSA CARDOS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CRISTINA DA SILVA R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DOS SANTOS SANTA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KELLY ROM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MICHELE LIMA BENITE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ANADARC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SEDILMA CLAUDIANO BERNARDO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SELAINE BEATRIZ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SIANE APARECID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GOM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MOREIRA VENT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APARECIDA JARDIM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DE CARVALH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FABIA DOS ANJ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ROBERT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ZENI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SCELIA OLIVEIRA LE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SSARA MAR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LLY CRISTINA DE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KETHLEEN RAMOS LUDOVI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IARA COELHO DE ANDRAD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RISSA APARECIDA SOUZA APARECI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RISSA DE PAUL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RISSA DOS SANTOS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URA ALVES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URIANA AMARO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ENICE ALVES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ETICIA ANGELO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DIA DE PAUL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DE OLIVEIRA BONFIM GRAC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PER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E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ANA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ENI DE PAULA CAR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CARDOSO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CRISTINA DE ASSI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LUCIANA HELE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MARTIN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SOUZA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E MARINHO GAMEL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ELY DA SILVA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ENE MARIA BEZERRA ALV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LENE BORGES DE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MARA DA CRUZ CARDOS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YVANIA REGINA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ZIA ALVES MONTEIRO SALV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ZIENE MARIA DE JESU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FEITO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REGI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ÁRCIA ROBERT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NGELICA DE SOUZA CAVALCA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ALVES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MOREIRA DE MORA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VI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CICERA COST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 PENA MALAQUIAS DE MENEZ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AS GRAÇAS DOS SANTOS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FATIMA COST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FATIM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LOURDES RODRIGUES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 CARMO COSTA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 CARMO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S REMEDIOS BEZER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ELENA CARDOSO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ELUIZA VITOR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ILZA DA SILV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IVONEIDE DA SILVA MA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ALVIN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DE SOUZA VASCONCEL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MENDES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OLINDIN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SILVA DE ASS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MADALENA LISBO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NAVEGANTES PEREIRA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NEUSA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ROSIET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SUELI XAVIER BALB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VALENE FERNANDES DA SILV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VERONICE SALES DE ANDRAD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LZA SANTANA VIEIRA BOTA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 APARECIDA JESUS MACE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LVA NOVA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LVA PEREIRA LOUR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ES AUGUST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ENE APARECIDA GARC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DE OLIVEIR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DE OLIVEIRA PASS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TA MAR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MAGDA ARAUJO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CHELLE APARECIDA ANTONIO MANZO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LENA CRISTIANA CHÁCARA DA FONSE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RIAN CAMILA DA SILVA AGUIA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CA BITENCOURT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CA CRISTIANE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C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CA PAZ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ANTH MONAN MARTINS POR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ARA OLIVEIRA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ARA RODRIGU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R GEREMIAS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ALIA ALV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ALY DO PRADO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HALIA FERNANDA LOPES SIMONI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IA MARI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YELLE BATISTA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ILCEIA NOVA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ISLENE GONÇALV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ÍVEA KISSI DA SILVA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OELIA DOS SANTOS FAR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OEMIA DOS SANTOS GARC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NEYLA TAMYRES MELO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RBELIA OLIVEIRA LEAL SANTIAG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SELIA RENAT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ELA CECÍLIA GONÇ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ELA SABRINA ALVES PA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ILA DE SOUSA PEREIR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APARECIDA DA SILVA SOR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APARECIDA ROSA NUN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ÍCIA CAMPOS DO AMARAL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DANIELE RODRIGUES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DE CARVALHO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NOGUEIRA MECATTI FINARD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ULINA DAS GRAÇAS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OLLYANA AURICE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OLYANA GISELY ALVES ROCHA DOMIN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RISCILA ANTUN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QUEL APARECIDA FREITA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GILENE MA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CRISTIN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OLIV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ITA DE CASSIA DA SILV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ITA DE CÁSSIA GA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ITA OLIVEIRA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BERTA CARIN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GERIA CRISTIN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APARECIDA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ANGELA APARECID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QUIRINO TEODORO SOB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SOBREIRA GOMES CARDOS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IA ALVES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ANE SILVA SOB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NILDA CONCEIÇÃO DUT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LENE DA SILVA AMORIM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MAR TEIX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RENE DE OLIVEIRA FERREIR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BRINA ASSIS CAMP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BRINA OLIVEIRA SANTOS DA ROC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NDRA DE PAULA MONT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ANDRA SAT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RA ANDRESSA DOS SANTOS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CHIRLEY RODRIGUES FER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DA SILV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DO ESPIRITO SANTO SALUST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FRAZÃO DA ROC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MARA BARBOSA PEREIRA TEIX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ANA FERREIRA DA COSTA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ANEI URSULINA SANTANA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ERA FERREIRA VIDAL DE CAST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 HELENA PEREIRA BALDUÍ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NE MORAES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ANTONELLI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DE QUEIROZ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FATIMA DE OLIV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FRANCISC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NDIA LEMES VERGIL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DE QUEIROZ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CRISTIN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VICENT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CLEIDES THEODOR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I SILVA PI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Y GIMENES NUN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SAN BONFIM CORD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SETE APARECIDA MARTONE DE GODOY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BATA ALINE SANTOS PANUT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TALITA CRISTINA RODRIGUES FERRE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MIRES DE OLIV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E ROCHA CHAG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IS CRISTINA SOARE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IZA HELENA VALERI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NEIA APARECIDA RIBEIRO IZIDOR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QUIRIA OLIV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DERLI VICE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IDE CARDOSO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CRISTINA BERNAR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DA SILVA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DE ARRUDA SAL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ROBERTA RODRIGU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VALERIA FER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ILDE JARDIM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APARECIDA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MARTONI TRACCH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LMA MARTIN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YORRANA VESP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ZENILDA DA SILVA MELO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3">
          <table:covered-table-cell table:style-name="ce12"/>
          <table:table-cell table:number-columns-repeated="256"/>
        </table:table-row>
        <table:table-row table:style-name="ro3">
          <table:table-cell table:style-name="ce13"/>
          <table:table-cell table:number-columns-repeated="256"/>
        </table:table-row>
        <table:table-row table:style-name="ro3">
          <table:table-cell table:style-name="ce14" office:value-type="string" calcext:value-type="string">
            <text:p>ANDREIA CRISTINA PORTO SILVA DIAS</text:p>
          </table:table-cell>
          <table:table-cell table:number-columns-repeated="256"/>
        </table:table-row>
        <table:table-row table:style-name="ro3">
          <table:table-cell table:style-name="ce15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3">
          <table:covered-table-cell table:style-name="ce12"/>
          <table:table-cell table:number-columns-repeated="256"/>
        </table:table-row>
        <table:table-row table:style-name="ro3">
          <table:table-cell table:style-name="ce13"/>
          <table:table-cell table:number-columns-repeated="256"/>
        </table:table-row>
        <table:table-row table:style-name="ro3">
          <table:table-cell table:style-name="ce16" office:value-type="string" calcext:value-type="string">
            <text:p>ALINE ARIANE ALVES BUENO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ALINE SANDOVAL BARBOSA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DEBORA CRISTINA SILVA</text:p>
          </table:table-cell>
          <table:table-cell table:number-columns-repeated="256"/>
        </table:table-row>
        <table:table-row table:style-name="ro3">
          <table:table-cell table:style-name="ce16" office:value-type="string" calcext:value-type="string">
            <text:p>DANIELA CRISTINA JAVARES LEMOS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FRANCIENNE RODRIGUES MARTINS</text:p>
          </table:table-cell>
          <table:table-cell table:number-columns-repeated="256"/>
        </table:table-row>
        <table:table-row table:style-name="ro3">
          <table:table-cell table:style-name="ce16" office:value-type="string" calcext:value-type="string">
            <text:p>PAULA CRISTINA DA SILVA</text:p>
          </table:table-cell>
          <table:table-cell table:number-columns-repeated="256"/>
        </table:table-row>
        <table:table-row table:style-name="ro3">
          <table:table-cell table:style-name="ce16" office:value-type="string" calcext:value-type="string">
            <text:p>REGIANE LEONARDON DOS SANTOS</text:p>
          </table:table-cell>
          <table:table-cell table:number-columns-repeated="256"/>
        </table:table-row>
        <table:table-row table:style-name="ro3">
          <table:table-cell table:style-name="ce16" office:value-type="string" calcext:value-type="string">
            <text:p>RENATA ARAUJO DA SILVA BARBOSA</text:p>
          </table:table-cell>
          <table:table-cell table:number-columns-repeated="256"/>
        </table:table-row>
        <table:table-row table:style-name="ro3">
          <table:table-cell table:style-name="ce16" office:value-type="string" calcext:value-type="string">
            <text:p>VIVIANE ELISA DOMINGOS</text:p>
          </table:table-cell>
          <table:table-cell table:number-columns-repeated="256"/>
        </table:table-row>
        <table:table-row table:style-name="ro3">
          <table:table-cell table:style-name="ce16" office:value-type="string" calcext:value-type="string">
            <text:p>TAUANA DE TOLEDO ZANDONÁ</text:p>
          </table:table-cell>
          <table:table-cell table:number-columns-repeated="256"/>
        </table:table-row>
        <table:table-row table:style-name="ro3">
          <table:table-cell table:style-name="ce15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13"/>
          <table:table-cell table:number-columns-repeated="256"/>
        </table:table-row>
        <table:table-row table:style-name="ro3">
          <table:table-cell table:style-name="ce18" office:value-type="string" calcext:value-type="string">
            <text:p>DEBORA DO NASCIMENTO GONZAGA PINTO FREITAS</text:p>
          </table:table-cell>
          <table:table-cell table:number-columns-repeated="256"/>
        </table:table-row>
        <table:table-row table:style-name="ro3" table:number-rows-repeated="6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2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14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6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3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4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2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12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3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3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6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6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3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8">
          <table:table-cell table:style-name="ce19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6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2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17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15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3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5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2">
          <table:table-cell table:style-name="ce19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2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14">
          <table:table-cell table:style-name="ce19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 table:number-rows-repeated="4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4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2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10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10">
          <table:table-cell table:style-name="ce19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3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6">
          <table:table-cell table:style-name="ce19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7">
          <table:table-cell table:style-name="ce19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">
          <table:table-cell table:style-name="ce19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2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30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3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6">
          <table:table-cell table:style-name="ce19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4">
          <table:table-cell table:style-name="ce19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8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6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29">
          <table:table-cell table:style-name="ce19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3" table:number-rows-repeated="19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 table:number-rows-repeated="10">
          <table:table-cell table:style-name="ce19"/>
          <table:table-cell table:number-columns-repeated="256"/>
        </table:table-row>
        <table:table-row table:style-name="ro3" table:number-rows-repeated="2">
          <table:table-cell table:style-name="ce25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 table:number-rows-repeated="3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 table:number-rows-repeated="4">
          <table:table-cell table:style-name="ce19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3">
          <table:table-cell table:style-name="ce27"/>
          <table:table-cell table:number-columns-repeated="256"/>
        </table:table-row>
        <table:table-row table:style-name="ro3" table:number-rows-repeated="2">
          <table:table-cell table:style-name="ce19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">
          <table:table-cell table:style-name="ce19"/>
          <table:table-cell table:number-columns-repeated="256"/>
        </table:table-row>
        <table:table-row table:style-name="ro3" table:number-rows-repeated="7">
          <table:table-cell table:style-name="ce28"/>
          <table:table-cell table:number-columns-repeated="256"/>
        </table:table-row>
        <table:table-row table:style-name="ro3" table:number-rows-repeated="1047765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DEZEMBRO.A358:DEZEMBRO.A359 DEZEMBRO.A373:DEZEMBRO.A373 DEZEMBRO.A378:DEZEMBRO.A803">
            <calcext:condition calcext:apply-style-name="Excel_CondFormat_1_1_1" calcext:value="formula-is(AND(COUNTIF([.$A$358:.$A$359];[.A358])+COUNTIF([.$A$373:.$A$373];[.A358])+COUNTIF([.$A$378:.$A$803];[.A358])&gt;1;NOT(ISBLANK([.A358]))))" calcext:base-cell-address="DEZEMBRO.A358"/>
            <calcext:condition calcext:apply-style-name="Excel_CondFormat_1_1_2" calcext:value="formula-is(AND(COUNTIF([.$A$358:.$A$359];[.A358])+COUNTIF([.$A$373:.$A$373];[.A358])+COUNTIF([.$A$378:.$A$803];[.A358])&gt;1;NOT(ISBLANK([.A358]))))" calcext:base-cell-address="DEZEMBRO.A358"/>
          </calcext:conditional-format>
          <calcext:conditional-format calcext:target-range-address="DEZEMBRO.A560:DEZEMBRO.A560">
            <calcext:condition calcext:apply-style-name="Excel_CondFormat_1_2_1" calcext:value="formula-is(NOT(ISERROR(SEARCH(&quot;EM CONTRATAÇÃO&quot;;[.A560]))))" calcext:base-cell-address="DEZEMBRO.A560"/>
          </calcext:conditional-format>
          <calcext:conditional-format calcext:target-range-address="DEZEMBRO.A609:DEZEMBRO.A609">
            <calcext:condition calcext:apply-style-name="Excel_CondFormat_1_3_1" calcext:value="formula-is(NOT(ISERROR(SEARCH(&quot;SEM EFETIVO &quot;;[.A609]))))" calcext:base-cell-address="DEZEMBRO.A609"/>
          </calcext:conditional-format>
          <calcext:conditional-format calcext:target-range-address="DEZEMBRO.A783:DEZEMBRO.A785">
            <calcext:condition calcext:apply-style-name="Excel_CondFormat_1_4_1" calcext:value="formula-is(NOT(ISERROR(SEARCH(&quot;EM CONTRATAÇÃO&quot;;[.A783]))))" calcext:base-cell-address="DEZEMBRO.A783"/>
          </calcext:conditional-format>
          <calcext:conditional-format calcext:target-range-address="DEZEMBRO.A797:DEZEMBRO.A797">
            <calcext:condition calcext:apply-style-name="Excel_CondFormat_1_5_1" calcext:value="formula-is(NOT(ISERROR(SEARCH(&quot;EM CONTRATAÇÃO&quot;;[.A797]))))" calcext:base-cell-address="DEZEMBRO.A797"/>
          </calcext:conditional-format>
          <calcext:conditional-format calcext:target-range-address="DEZEMBRO.A377:DEZEMBRO.A377">
            <calcext:condition calcext:apply-style-name="Excel_CondFormat_1_6_1" calcext:value="formula-is(AND(COUNTIF([.$A$377:.$A$377];[.A377])&gt;1;NOT(ISBLANK([.A377]))))" calcext:base-cell-address="DEZEMBRO.A377"/>
            <calcext:condition calcext:apply-style-name="Excel_CondFormat_1_6_2" calcext:value="formula-is(AND(COUNTIF([.$A$377:.$A$377];[.A377])&gt;1;NOT(ISBLANK([.A377]))))" calcext:base-cell-address="DEZEMBRO.A3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ZEMBRO" style:display-name="PageStyle_DEZ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 da Silva</dc:creator>
    <dc:date>2025-03-21T11:22:31</dc:date>
    <meta:document-statistic meta:table-count="1" meta:cell-count="377" meta:object-count="0"/>
    <meta:generator>LibreOffice/7.5.9.2$Windows_X86_64 LibreOffice_project/cdeefe45c17511d326101eed8008ac4092f278a9</meta:generator>
  </office:meta>
</office:document-meta>
</file>