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Dezem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2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1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1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1" office:value-type="string" calcext:value-type="string">
            <text:p>024/2024</text:p>
          </table:table-cell>
          <table:table-cell table:style-name="ce18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3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4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4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15" office:value-type="float" office:value="20762960.34" calcext:value-type="float">
            <text:p><text:s/>R$ 20.762.960,34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Valor mensal do contr.: Pago de 01 a 31 DEZEMBRO 2024</text:p>
          </table:table-cell>
          <table:table-cell table:style-name="ce15" office:value-type="float" office:value="1599238.5518889" calcext:value-type="float">
            <text:p><text:s/>R$ 1.599.238,55 </text:p>
          </table:table-cell>
          <table:table-cell table:style-name="ce19"/>
          <table:table-cell table:number-columns-repeated="254"/>
        </table:table-row>
        <table:table-row table:style-name="ro6">
          <table:table-cell table:style-name="ce5"/>
          <table:table-cell/>
          <table:table-cell table:style-name="ce16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16"/>
          <table:table-cell table:style-name="ce20"/>
          <table:table-cell table:number-columns-repeated="254"/>
        </table:table-row>
        <table:table-row table:style-name="ro1">
          <table:table-cell table:style-name="ce7" office:value-type="string" calcext:value-type="string">
            <text:p>ADERLAINE DE OLIVEIRA DIA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ILEIDE ALEXANDRE SALES DE ARAU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DA SILVA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H DOS SANTOS GERTRU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ASTRO DO MON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RISTINA RODRIGUES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DE FATIMA SILV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FRANCELIN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PEREIRA MENDE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ELLY AZEVEDO NASCIMENTO LIMONG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ENE CRISTINA DA SILVA SUFFI MESQUI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ANA DAWESLEY CLAUDIO M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DENIR SOUZ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XANDRA APARECIDA DE SOUZ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XIA GABRIELY PEREIRA M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CE THAINAA MARIA DA SILVA COE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REGINAL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SOAR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DA COSTA SILVA BRA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DE ASSIS BALDI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GABRIELE ARCAN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INGRID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POLICARP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I CRISTINA CORRE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MANDA PALOMA BEZERRA NUN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MELIA DA LUZ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JORD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MONTANH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NUNES FERN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SCARLATH FAR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E SOARES DA SILVA AGUIA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LARA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GABRIELE FERREIR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BATISTA MONT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LUCIA FRA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DE AGUIAR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PAIVA DE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GARCI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MACH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OLIVEIR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PACHECO DO ESPIRITO SA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RODEL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VITORIA DA SILVA DUAR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LIA ETELVINO DOS SANTO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BENEDITA DA SILVA ANDRAD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CRISTINA CORRE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DE SOUZA TOL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GUIAR GARC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PARECIDA JO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A SILVA SALVADE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A SILV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OS SANTOS PED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REGINA MORAES PAVA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SANTOS DE MENEZ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ZZA DE AVELAR CARLOS FREIT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ZZA GONCALVES R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A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O MARCOS MENEZES DE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O WASHINGTON DE MOR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RIANE APARECIDA VICENTE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RIELE CRISTINA VICENTE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RLETE LUIZA CANDIDO DE MORA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UGUSTA APARECIDA BARROS VERONES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ARBARA DA SILV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CALIXTO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CONSUELO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GABRIELI ADRIANO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INES LEA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PEREIRA DOS SANTOS CIARE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IANCA BONAFE ALVES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ASELINA MAGNO DE FIGUEIR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AULINA SILVA MUB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ENDA CRISTINA LEITE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ALVES PAN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CAROLINE DE SOUZA PAULA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FRANCISCA SOUS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REGINA DE OLIVEIR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FERNANDA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LIMA CARDUC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MEIRELES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NASCIMEN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ROBERTA ALVES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SOUZ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LA ROBERT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LOS HENRIQUE ZACHAR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MELITA CARDOSO ANTON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MEN FATIMA MARIANO BOAVENTU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AGUIAR CAE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VITORIA JAN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TIA SILVA DA COST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ECILENE MENDONCA BRIT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ECILI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ICERA FERREIR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IDIA CRISTINA ALV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FERNANDA DE LIM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MARIA BARBOZA LEAND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SOUZA DE M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NEIA AMARAL DE ALMEIDA SOQUETT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EUDENIR SOUS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ICIA ALV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ONCEICAO PONTES BEZER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RISTIANA JESUS DOS SANTOS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RISTINA APARECIDA DE <text:s/>OLIVEIRA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DA SILVA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DE OLIVEIRA GONÇ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EVELIN BESSA DOS SANTOS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OLIVEIR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MIANA MARIA DA SILV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CHELI BRAG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CRISTINA PEREIR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DE OLIVEIRA RODRIGUES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SILV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BORGES LIMONG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BRAGA CAMP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CARVALHO NUN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RAM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BORA MONACO KLEIN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BORA MOREIRA XAVIER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BORA REGINA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LASIR MARIA LIMA FELIP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SE FERNANDA DA SILVA DUVOESI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SE MARIANO COUTINH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ZI APARECIDA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UJNA CLAUDIA TENORIO FLORENT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AN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LMA DE JESUS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LZA RABELO SILVA FRANCIS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NA APARECIDA DE OLIVERA MASSANH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VA MADALENA RODRIGUES SOBRA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OUGLAS RAFAEL RIBEIRO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ULCINEIA REGINA GALVAO HIRAG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CLAUDINEIA LUCIA MILA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ILENE LOPES DOS SANTO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INEIA RUS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NA MAR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UARDA VIANA GOVER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UARDO DUART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AINE APARECIDA IZA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AINE CRISTINA SIQU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ANE FERNANDA DE SOUSA D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S REGINA DE ALMEIDA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SANGELA MARIA NASCIMEN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SANGELA NASCIMEN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ZA DO CARMO VENANCIO SO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ZABETE MAR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ZANGELA MARIA DA SILV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LEN BARBUY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LEN DE LIM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LEN REGINA LOPES D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OISA ALVES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YANDRA RODRIGUES DE AQU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ANUELLE VICTORIA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LY DA COST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LY LIM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Y ARIANE GARC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Y MARIELLI DE PAU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NIZABETH MEND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RIKA DE LIMA SILVA LA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RIKA PRISCILA BARROS RABELO VI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RILENE SIQU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SHILLEY LORANI FERREIRA DA CONCEIC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TELVINA FREITA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A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ANEIDE MARIA DA SILVA LINS DE AZEV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ELINE SILV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ABIANA GOM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ABIANA MEIRELES GONÇALVE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LICIA MILAGRO GONZALES MORAL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DA SILVA SOARES FASTRO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JOVINA DOS SANTOS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LUZ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VIEIRA BRI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LAVIA CRISTINA CAMPO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LAVIA PEREIRA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AROLINE MAI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OSTA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RISTINA PEIXOTO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I MOURA BRANDT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S APARECIDA BEZERRA DE BARR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SCA CAMILA FERNANDES BARNAB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DE OLIVEIRA BORG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SANTA TER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TADEI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Y APARECIDA RODRIGU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YELLA DIAS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RDENIA DA SILVA RAM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EOVANA SANTAN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A CRISTINA BACCAN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A REBELLO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A SILVA MARCIANO DA CUN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NA QUILIMARTE FLAUZ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RLANE ALV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SELE ALVES S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SELLA FAUST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SLENE APARECIDA DE PAU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VANEIDE ALVES DA SILVA UJVARI GOUVE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LEICIANE FERNAN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ACIELA DIAS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BERNARDINO F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PINHEIRO VALLOTO DE CAMP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EICIANY DE AQUINO NUN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IELMA FABRICIA ANANIAS POR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AINE MESSIAS TAVARE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EM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EN SIRLENE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IA JOANA CURA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ANGELA TESSAR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CRISTINA CABRAL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KRISTINE RODRIGUES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ASMYN ESPERANCA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LCES BARBOS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LSON SANTOS PINHEI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C DE QUEIROZ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DE OLIVEIR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GRID DA SILVA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GRID FERNANDA TAVARES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GRID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OLANDA ZANELLA BATSCHKE BROSOWSK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 CRISTINA DA SILVA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A MAYANA INACI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LA ARIADINE AZEVED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LA HELENA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TAMARA LURTEIA PASCHOET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ANETE BARBO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ANILDA CAE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ONET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ZABELA VICTORIA TAVARES MORE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CIELE DE BRITO BAS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CQUELINE FRANCISCA DA ROCHA FERRAR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HNNY NAYARA SILV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MILE DOS SANTOS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AINA ADRIANO GABRIE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AINA APARECIDA DE PAIVA BARBO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AINA MORAES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DIRA FERREIRA NASCIMENTO RE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ICE DE OLIVEIRA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MARINHO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SOUZA SILV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ANE CRISTINA DE ASS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CIRIA MARIA VILACA DOS SANTOS CAMP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NIFER APARECIDA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AMANDA CARLOS AZEVEDO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CAROLINY HAKERMANN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CRISTINA SEVE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LIM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OLINDA D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PEREIRA DE SOUZ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PEREIRA ISIDIO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VICTTORIA GONCALVES PREGID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KA FERREIRA GARC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HESSY SANDY DOS SANTOS LUI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ANA MARINHO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ÃO VITOR BOMFIM DE AZEV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CELY BASSANEL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CENITA PEREIRA QUEIROZ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IANE BARBOS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IANE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IANE REDIGOL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ILENE CONCEIÇÃO VITO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SUEILHA DE SOUSA PEREIRA CANU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CELI AUXILIADOR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APOLINARI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CRISTINA SILVA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DE OLIVEIRA BRAV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ARVALHO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RISTINA EMID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DA SILVA MACH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DOS SANTO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FIRM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LOP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SAMPAIO KRUZ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E SANTO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I KATIANE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SSARA SOARES FREIR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LINE PEREIR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LYANE PEDROSO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MILLY CRISTINA JACOME MENDONCA DE DE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EN ANDERSO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EN CRISTINA RODRIGUES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EN IASMYN CORREA LEON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INA DOS SANTOS RE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INE ARAUJ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INE SOARES MA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LA DANDARA GIBIM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LA MARIA SANTOS DE MA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THLEEN NUN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TIA FRANCIANE BATISTA PACHE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YLA ISABELLE CARVALHO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ILA NASCIMENTO RE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CIANE DOS SANTO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LY CRISTINA DE OLIVEIRA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LY CRISTINA PAIV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LY DE JESUS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NIA MAYARA DE OLIVEIRA GARCE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TLEN CAMILA GUAITA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IMBERLY FERNANDA CATELAN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IS CARVALHO SANTIA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DA COSTA NOGU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PATROCINI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VITORIA DA SILVA BONAF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URECY COSTA LIM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IDIANE <text:s/>GOM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NI APARECIDA FELIPE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ONILDA FATIM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CRISTINA CAVALCAN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CRISTINA EUSEB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GABRIELE SIQUEIRA DO NASCIMENTO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MACHADO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PAULINO GOSS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DIANE DA SILV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DISLEIA PAULINO JUNQUEIR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GIA JESU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GIA MARIA MARTINE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LIAN APARECIDA DE CAST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NDAURA GOMES SOUS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NDINALVA DEUS DA COST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NA BEATRIZ DE ALMEID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NA DE SOUZA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NA VITORIA BITTENCOURT COLUCC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RA ALVES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AS NATAN FERNAND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 LOPES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 ARLEY LIMONGE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APARECIDA LOIOL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AMPAGNOLI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RISTIN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MARQU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POLACA APOLINA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REGINA ROSA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E XAVIER DA SILVA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MEIRE SANTOS DE ARAU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DMILA TATIANE QUARES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DIE ANDRADE GERAL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GDA APARECID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NUELA DA SILV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ELIA PASSOS FURT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ANGELA NOGUEIRA VISCO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APARECID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DA SILVA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FERN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LICE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PARECID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PARECIDA DOMINGOS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DOS SANTOS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SANTIAGO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RISTINA DE OLIVEIRA SHIRA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A SOLEDADE SOUZA CAI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FATIMA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LOURDES BENJAMIN DA CONCEIC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O CARMO LEMES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O SOCORRO PORFIRIO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DUARDA ROCHA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 DE OLIVEIRA SANT'AN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BETE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FERNANDA DO NASCIMENT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IVANUZIA DOS SANTOS GUIMAR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RODRIGUES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IVIA RODRIGUES BRAGA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UCI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UCICLEIDE DA SILVA NE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CIA RIBEIR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LUCE SLVA DE FAR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ROSEANE DE MELO LOB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ZELIA LIM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A MEDEIRO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A TEIXEIR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E FIGUEREDO MARIN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E REGINA ROCH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E KATIANA CAJOU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LENE SERAFIM APOLINA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NALVA PEREIRA DA SILVA R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NELIA PEREIRA DON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STELA DE SOUZA M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VALDA FRANCA SANTOS MAGDALE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ARIA DOS SANTO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OREIRA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ON VINICIUS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Y APARECIDA BERTO BUE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Y DIAS GONÇALVES MENES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TA DE SOUZA GODOI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YARA MACENA DE FREIT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YARA POMPEU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EIRES APARECID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ELL VITORIA SOUSA BERNARD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CHELLE BIANCA BACCA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LENE DE SOUZA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LLENA SIM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ELLA STEFANI XAVIER GUER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IAM MELO DOS SANTOS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IAM RIBEI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IELY DA SILVA ROC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ICA IMACULADA NOGUEIR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ICA REGINA GOMES DE ANDRADE NEVE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IQUE DE ARAUJO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URIEL LOPES DO CARM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DJA BRANDAO DE AQU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IR PAI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LIA ALICE ROC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LIA BENICIO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LI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NI CAROLINI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IELI ROCHA CORRE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YARA FERNANDA GONCALVES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EREIDE BOLOGNANI DA SILV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EUSA APARECID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EUZA CALAZANS NEV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ICOLY SOUSA FAGU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LOMA SILVA GONC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CRISTINA IZAIAS D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CRISTINA SILVA DE MAGALH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KAUANE VASCONCELOS B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LA DIA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LA MARQUES DE CAST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OLA FRANCELIN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IANE SILV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CACIO DO AMARAL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CRISTIN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MACHADO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REGINA PEREIR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CARLATO TAV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UGIMOTO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VIANA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ULA CRISTINA JESU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ULO CESAR M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OLIANA APARECIDA PEREIRA DE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RISCILA DUARTE SO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QUEZIA DE ALMEIDA GONÇ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FAELA APARECIDA BUENO DUAR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FAELA BUEN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FAELLY KAROLINY CAVALCAN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PHAELA TABITA MARQUE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QUEL APARECIDA DOS SANTO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QUEL DE OLIVEIRA BERNARDO MIQUELOTTI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UANI BUEN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YSSA SOARES LAR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GIANE ANDRADE DE MOR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GINA CELIA MONSUETO CORRE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GINA DO CARMO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ALINE DOS ANJOS MENEZES NE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DOS SANTOS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PORT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MILDA CARVALH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 MARI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EL DE FATIMA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APARECIDA DE MOU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CRISTINA PE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MARCEL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SOARES GRANDEZ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NACLETA DE OLIVEIRA VI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CORSETTI DA CUN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LOPES DE MEL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GARCIA CREMAS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PE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SONIA BORG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VIEIR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APARECIDA SIL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DA ROCHA DANT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FELIPE DA SILVA LIPARI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MARIA COST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OCKNER GAM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MAR DO CARMO MAXIMILI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MEIRE GOMES DE 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ZANA ANTUNES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UTE DA SILVA CANDI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BATINA OCRECIO DE ANUNCIAC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BRINA DOS ANJOS POLICARP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MIRA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RA ROSIN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Y HELLEN DE OLIVEIRA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Y JENIFFER ALVES FRASSO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 KELLY DE JESUS SE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 PEREIRA AMANC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 TALITA FERREIRA LUCI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H ALLANA DE OLIVEIRA SIQU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LIZA FRAGA VEIGA DE ASS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CARLET STEFANY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ELMA DOS SANTO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ELMA LUIZ MAC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ELMA PEREIR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HAWANI PE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HEILA APARECIDA BALDINI M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HIRLEY CAMARGO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APARECIDA GOMES VEIG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APARECIDA JUCA DE MORAI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EVANGELIST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LUIZ MAC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MADALEN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RO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IA BRAGA DE ARAU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RLEIA APARECIDA SPOSITO BORTOLO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RLENE ALVES SALVIANO NEGLISO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MARIA OLIVEIRA AGUIA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NUN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VICTORIN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NIA TERE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FANI SHEULIN COSTA BAS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PHANE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PHANNY CRISTINI ANACLE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PHANY DA SILVA FASTRONE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ELI DOS SANTOS MARO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ELY DE FATIMA AGUIAR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ELY MARIA DE JESUS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IENE FERNANDA DA SILVA DE PAU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SANA ROMAO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SETTE BONAFE F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ZAN CARLA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ZANA MOREIRA GOMES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ZELI GORETE DA SANTAN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ILANHA DOS SANTOS RIBEIR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INA SANTOS LOP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IS SOUZA PINHEIR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LITA RODRIGU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MIRES ISABELA DOS SANTOS SOAR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MIRES MARIANA DA SILVA BORG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MIRES PALMA DE OLIVEIR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THIANE DA SILVA OLIVEIR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TIANA APARECIDA LOPES SILV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TIANE CRISTINA LINHARES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TIANE CUSTODIO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INAN EDUARDA PEDRO LOP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IS AGUIAR DE GODOI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ISA VITORIA PEREIR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A KAROLINE DA LUZ CLAUDIN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A MAIRA DA SILVA ROMA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TA ANGELO DE ARAUJ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TA MARIANA FERREIRA DA S BATIST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TA PORTO RAMOS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MIRES CRISTINA GAMA PIMENTEL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MIRIS LORRAYNE DE MATOS LEITA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MYRIS LETICIA FRAZAO DE SOUS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TIANE RODRIGUES BARBOS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IFFANY RAFAELLA CARVALH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DINEIA APARECIDA DE SOUZ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DIRENE BROCANELLI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DIRENE MARIA PEREIR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ERIA DE OLIVEIR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ERIA PELISSARI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ERIA PEREIRA GUIMARÃ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ESSA APARECIDA DE OLIVEIRA BARBOZ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ESSA CONCEICAO TORR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ESSA CRISTINA ALV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ESSA PIRES DOS SANTOS PEDREIR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IA RODRIGUES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USA SOUSA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A LUCIA DE MORA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A LUCI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A LUCIA ZIBORDI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LI TEIXEIRA DE SOUZ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ONICA CRISTINA ALMEIDA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CTORIA BARBOSA SOUZ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CTORIA CAROLINA DE OLIVEIRA GOM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TORIA EDUARDA CARVALHO SOUS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TORIA KAROLINE BARROS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 CRISTIANA ALV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E APARECIDA ALMEIDA GOM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E APARECIDA NASCIBEM LEAL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E NURIAN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WANESSA LIM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WILNA DE FATIMA DE LIMA SANTOS DIA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XAUANA SANTOS LOPES FERNAND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M MORAIS JULI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DE OLIVEIR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PALMA FERREIRA ALV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PEIXOTO DE SOUZA ALEXANDRE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RUBI SILVA BARRET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HARITICA DA SILVA BONAFE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ZELIA PEREIRA DONINO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>
            <text:p>SUPERVISORE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FANI MERI ROSSIN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ISABEL CRISTINA DORETT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ARISSA RAMOS GUIMARAES 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UCIANA CARLA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VINICIUS TAKEO MARCHI ANASHIR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PATRICIA FERNANDA DA SILVA CARNEIR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CLAUDIA ANGELINA BORGES</text:p>
          </table:table-cell>
          <table:table-cell table:number-columns-repeated="256"/>
        </table:table-row>
        <table:table-row table:style-name="ro1" table:number-rows-repeated="104797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Dezembro.$A$1" table:cell-range-address="#REF!"/>
        </table:named-expressions>
      </table:table>
      <table:named-expressions>
        <table:named-range table:name="Excel_BuiltIn_Print_Area_1_1" table:base-cell-address="$Dezembro.$B$2" table:cell-range-address="#REF!"/>
        <table:named-range table:name="Excel_BuiltIn_Print_Area_1_1_1" table:base-cell-address="$Dezembro.$B$2" table:cell-range-address="#REF!"/>
        <table:named-range table:name="Excel_BuiltIn_Print_Area_2" table:base-cell-address="$Dezembro.$B$2" table:cell-range-address="#REF!"/>
        <table:named-range table:name="Excel_BuiltIn_Print_Area_2_1" table:base-cell-address="$Dezembro.$B$2" table:cell-range-address="#REF!"/>
        <table:named-range table:name="Excel_BuiltIn_Print_Area_2_1_1" table:base-cell-address="$Dezembro.$B$2" table:cell-range-address="#REF!"/>
        <table:named-expression table:name="FIM_MÊS_1" table:base-cell-address="$Dezembro.$A$1" table:expression="&quot;$#REF!.#REF!#REF!&quot;"/>
        <table:named-expression table:name="INICIO_MÊS_1" table:base-cell-address="$Dezembro.$A$1" table:expression="&quot;$#REF!.#REF!#REF!&quot;"/>
        <table:named-expression table:name="VAL_BASE_1" table:base-cell-address="$Dezembro.$A$1" table:expression="&quot;$#REF!.#REF!#REF!&quot;"/>
        <table:named-expression table:name="VAL_DIA_1" table:base-cell-address="$Dezemb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zembro" style:display-name="PageStyle_Dez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 da Silva</dc:creator>
    <dc:date>2025-02-25T11:36:10</dc:date>
    <meta:document-statistic meta:table-count="1" meta:cell-count="607" meta:object-count="0"/>
    <meta:generator>LibreOffice/7.5.9.2$Windows_X86_64 LibreOffice_project/cdeefe45c17511d326101eed8008ac4092f278a9</meta:generator>
  </office:meta>
</office:document-meta>
</file>