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DEZEMB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0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0" office:value-type="string" calcext:value-type="string">
            <text:p>ARCOLIMP SERVIÇOS GERAIS LTDA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0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0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0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1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2" office:value-type="date" office:date-value="2022-04-12" calcext:value-type="date">
            <text:p>12/4/2022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2" office:value-type="date" office:date-value="2026-10-04" calcext:value-type="date">
            <text:p>4/10/2026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3" office:value-type="float" office:value="94246082.64" calcext:value-type="float">
            <text:p><text:s/>R$ 94.246.082,64 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Pago de 1 a 31 de DEZEMBRO de 2024.</text:p>
          </table:table-cell>
          <table:table-cell table:style-name="ce14" office:value-type="float" office:value="3716116.56899998" calcext:value-type="float">
            <text:p><text:s/>R$ 3.716.116,57 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table:style-name="ce15"/>
          <table:table-cell table:style-name="ce19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1"/>
          <table:table-cell table:number-columns-repeated="16381"/>
        </table:table-row>
        <table:table-row table:style-name="ro2">
          <table:covered-table-cell table:style-name="ce6" office:value-type="string" calcext:value-type="string">
            <text:p>ABEL NOVAES SOUZA</text:p>
          </table:covered-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MANO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BEATRIZ MACEDO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A SILV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ARIA CORD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DE ALMEID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ANDRA GONZAG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REGINA APARECIDA DE SOUZ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SILVE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ANDA CAROLINE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AROLINA MATIA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ELIA TOMAZ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COST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CRISTINA DE SOUZA DISTASS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MARI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FERNANDA NEVES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APARECIDA DE CAMP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LIZIANE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TANIA CLEOFA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ENO LEFU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BELE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ELAINE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BOZELL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FRANCISCA VI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INEZ D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UZ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CRISTINA MARCOLINO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MIRANDA ROCHA <text:s/>PASCHO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SIMAO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LVA MARIA FELIX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CRISTIN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CILY COSTA DE BAR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JANIRA MARTINS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EN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NEIA GARCIA PI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EIA MARCOLINA DA SILVA LON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UARDO BATISTA MEDEI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ALV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DE JESUS MA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N NASCIMENTO DE DEUS LES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ANTON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CRISTINA A CRISTOTT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BETE VEL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APARECIDA DE SOUZA PAI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ZA SOUZA DA SILVA SALV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ENILDA SILVA DOS SANTOS <text:s/>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MEDEIROS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BEATRIZ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APARECIDA FELICIO <text:s/>ENYAMU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CRISTINA RODRIGUES <text:s/>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LIPE EDUARDO MANO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RNANDA RAMO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ELEN TAIS TOLEDO <text:s/>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SANTANA DE S DAN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ANE LOPES CALBEL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A ALME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E DA SILVA SHIMIDT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VANIL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UIOMAR APARECIDA NOGU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TANEIDE APARECIDA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QUELINE SILVA SANTOS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LETICIA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NITA NEIVA DA GAMA ROSA NE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CELIO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VANIA DOS SANTOS VASCONCEL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LAINE ALEXANDR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VANE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ILEIDE LINHARES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E FREITA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CELINA DOS SANTOS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CRISTIANE DE TOL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THELYN APARECIDA DE LIMA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MBERLY STEFANY ALVES DOS ANJ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RISSA DANTAS ARAUJO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VI ARTHUR TELLES MA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DIA D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RACI PEREIRA 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SE GLORIA LE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URDES AP DOS S LOURENC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APARECIDA SCADAL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CLEIA DE SOUZ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CORREIA DE GOD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MENDONC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DE CARNEIRO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A HELENA DUAR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E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LV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ARIA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GARETE ALV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E JESUS MO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GRACA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VANDA DA COST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S DA CONCEICAO PINH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SA KASUKO ITO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CHELE FRANC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APARECIDA PASCHO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IARA KELLI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HAN SIQUEIRA SIMABUKU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RACI COSTA TEIXEIR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EMIA MARTIN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SVALDINO BOTELHO DO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APARECIDA DE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CILA CRISTINA SILVA PEREIRA DE ME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FIDELIS DAS N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Y FERREIR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ANE VANESS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VERONIC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VASCONCELOS NOV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FERREIRA D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MEIRE ROCH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ARA SANT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BRINA CIPRIANO NOGU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APARECIDA FREIR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FER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TA RIBEIR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RA CRISTIANE DO MO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ILA AP GOMES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ILA CRISTINA PAULINO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IRLEI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MARA ESCORCIO CUNH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ONEIDE AGOSTINHO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I APARECIDA NONATO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BISPO DA SILVA CRISP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MARQU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ANGELICA DE PAUL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I MASCHIETT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LIA REGINA G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THEOD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I ROSA RIBEIR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YNA SUELEN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ODOLI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A APARECIDA VIDORETT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A DE JESUS FREITA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ELICE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QUIRIA GONCALVES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DERLEA BARBOS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SSA CRISTINA FERREIRA <text:s/>PECA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VIANE DOS SANTOS FERREIRA DA PA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ELIA ALV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APARECIDA ANTONIO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number-columns-repeated="16383"/>
        </table:table-row>
        <table:table-row table:style-name="ro2" table:number-rows-repeated="104773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Filipe Augusto da Silva</dc:creator>
    <meta:creation-date>2024-04-23T12:44:16</meta:creation-date>
    <dc:date>2025-03-21T13:33:43</dc:date>
    <meta:generator>LibreOffice/7.5.9.2$Windows_X86_64 LibreOffice_project/cdeefe45c17511d326101eed8008ac4092f278a9</meta:generator>
    <meta:document-statistic meta:table-count="1" meta:cell-count="851" meta:object-count="0"/>
    <meta:user-defined meta:name="AppVersion">16.0300</meta:user-defined>
  </office:meta>
</office:document-meta>
</file>