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1.913cm"/>
    </style:style>
    <style:style style:name="co2" style:family="table-column">
      <style:table-column-properties fo:break-before="auto" style:column-width="16.081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5.341cm"/>
    </style:style>
    <style:style style:name="co6" style:family="table-column">
      <style:table-column-properties fo:break-before="auto" style:column-width="3.103cm"/>
    </style:style>
    <style:style style:name="co7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2.12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ta1" style:family="table" style:master-page-name="PageStyle_5f_DEZEMBR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:.$A$389];[.A14])+COUNTIF([.$A$392:.$A$729];[.A14])&gt;1;NOT(ISBLANK([.A14]))))" style:apply-style-name="Excel_5f_CondFormat_5f_1_5f_1_5f_1" style:base-cell-address="DEZEMBRO.A14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17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ZEMBR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8" table:number-columns-repeated="248" table:default-cell-style-name="ce9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1">
          <table:table-cell table:style-name="ce2" office:value-type="string" calcext:value-type="string">
            <text:p>Órgão contratante</text:p>
          </table:table-cell>
          <table:table-cell table:style-name="ce10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Contratada: <text:s/></text:p>
          </table:table-cell>
          <table:table-cell table:style-name="ce10" office:value-type="string" calcext:value-type="string">
            <text:p>WORKS CONSTRUÇÃO E SERVIÇOS EIRELI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10" office:value-type="string" calcext:value-type="string">
            <text:p>56.419.492/0001-09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Nº do processo:</text:p>
          </table:table-cell>
          <table:table-cell table:style-name="ce10" office:value-type="string" calcext:value-type="string">
            <text:p>PMC.2021.00045283-98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Nº do termo:</text:p>
          </table:table-cell>
          <table:table-cell table:style-name="ce10" office:value-type="string" calcext:value-type="string">
            <text:p>088/2022; 085/2023; 126/2023; 314/2024; 398/202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11" office:value-type="string" calcext:value-type="string">
            <text:p>Contratação de Empresa para prestação de serviços de Zeladoria nas Unidades Educacionais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Data de vigência inicial:</text:p>
          </table:table-cell>
          <table:table-cell table:style-name="ce12" office:value-type="date" office:date-value="2022-08-15" calcext:value-type="date">
            <text:p>15/08/2022</text:p>
          </table:table-cell>
          <table:table-cell table:style-name="ce16" table:number-columns-repeated="4"/>
          <table:table-cell/>
          <table:table-cell table:style-name="ce16" table:number-columns-repeated="44"/>
          <table:table-cell table:number-columns-repeated="206"/>
        </table:table-row>
        <table:table-row table:style-name="ro1">
          <table:table-cell table:style-name="ce2" office:value-type="string" calcext:value-type="string">
            <text:p>Data de vigência final:</text:p>
          </table:table-cell>
          <table:table-cell table:style-name="ce12" office:value-type="date" office:date-value="2025-08-14" calcext:value-type="date">
            <text:p>14/08/2025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Valor total do contrato: Anual</text:p>
          </table:table-cell>
          <table:table-cell table:style-name="ce13" office:value-type="float" office:value="49684102.44" calcext:value-type="float">
            <text:p>R$ 49.684.102,44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Valor mensal do contr.: Pago de<text:span text:style-name="T1"> 01 a 31 de dezembro de 2024</text:span></text:p>
          </table:table-cell>
          <table:table-cell table:style-name="ce14" office:value-type="float" office:value="3730852.69" calcext:value-type="float">
            <text:p>R$ 3.730.852,69</text:p>
          </table:table-cell>
          <table:table-cell table:number-columns-repeated="255"/>
        </table:table-row>
        <table:table-row table:style-name="ro1">
          <table:table-cell table:style-name="ce4"/>
          <table:table-cell table:style-name="ce15"/>
          <table:table-cell table:style-name="ce16" table:number-columns-repeated="16382"/>
        </table:table-row>
        <table:table-row table:style-name="ro1">
          <table:table-cell table:style-name="ce5" office:value-type="string" calcext:value-type="string">
            <text:p>FUNCIONÁRIOS</text:p>
          </table:table-cell>
          <table:table-cell table:style-name="ce16" table:number-columns-repeated="16383"/>
        </table:table-row>
        <table:table-row table:style-name="ro1">
          <table:table-cell table:style-name="ce6" office:value-type="string" calcext:value-type="string">
            <text:p>ADAILTON GOMES LIMA </text:p>
          </table:table-cell>
          <table:table-cell table:number-columns-repeated="3"/>
          <table:table-cell table:style-name="ce17"/>
          <table:table-cell table:number-columns-repeated="252"/>
        </table:table-row>
        <table:table-row table:style-name="ro1">
          <table:table-cell table:style-name="ce6" office:value-type="string" calcext:value-type="string">
            <text:p>ADEILDO ADAO DE SOUZA</text:p>
          </table:table-cell>
          <table:table-cell table:number-columns-repeated="3"/>
          <table:table-cell table:style-name="ce17"/>
          <table:table-cell table:number-columns-repeated="252"/>
        </table:table-row>
        <table:table-row table:style-name="ro1">
          <table:table-cell table:style-name="ce6" office:value-type="string" calcext:value-type="string">
            <text:p>ADEMILSON BISP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DEMILSON SEVERINO MACIEL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DEMIR BORGES DE CARVALHO</text:p>
          </table:table-cell>
          <table:table-cell table:number-columns-repeated="3"/>
          <table:table-cell table:style-name="ce19"/>
          <table:table-cell table:number-columns-repeated="252"/>
        </table:table-row>
        <table:table-row table:style-name="ro1">
          <table:table-cell table:style-name="ce6" office:value-type="string" calcext:value-type="string">
            <text:p>ADERCIO DE ANDRADE SANTOS</text:p>
          </table:table-cell>
          <table:table-cell table:number-columns-repeated="3"/>
          <table:table-cell table:style-name="ce19"/>
          <table:table-cell table:number-columns-repeated="252"/>
        </table:table-row>
        <table:table-row table:style-name="ro1">
          <table:table-cell table:style-name="ce6" office:value-type="string" calcext:value-type="string">
            <text:p>ADERVAL GOMES PEREIRA</text:p>
          </table:table-cell>
          <table:table-cell table:number-columns-repeated="3"/>
          <table:table-cell table:style-name="ce19"/>
          <table:table-cell table:number-columns-repeated="252"/>
        </table:table-row>
        <table:table-row table:style-name="ro1">
          <table:table-cell table:style-name="ce6" office:value-type="string" calcext:value-type="string">
            <text:p>ADRIANA ALVE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DRIANA DE SANTANA PUTUMUJU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DRIANA DOS SANTOS ALVES TEIXEIRA</text:p>
          </table:table-cell>
          <table:table-cell table:number-columns-repeated="3"/>
          <table:table-cell table:style-name="ce19"/>
          <table:table-cell table:number-columns-repeated="252"/>
        </table:table-row>
        <table:table-row table:style-name="ro1">
          <table:table-cell table:style-name="ce6" office:value-type="string" calcext:value-type="string">
            <text:p>ADRIANO ADAO GOZZI AMORIM</text:p>
          </table:table-cell>
          <table:table-cell table:number-columns-repeated="3"/>
          <table:table-cell table:style-name="ce19"/>
          <table:table-cell table:number-columns-repeated="252"/>
        </table:table-row>
        <table:table-row table:style-name="ro1">
          <table:table-cell table:style-name="ce6" office:value-type="string" calcext:value-type="string">
            <text:p>ADRIANO RIBEIR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DRIELE SILVA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GAMENON JUSTINIANO DE SOU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ILME CHAVES RIBEI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ILTON DE SOUSA OLIVEIRA</text:p>
          </table:table-cell>
          <table:table-cell table:number-columns-repeated="2"/>
          <table:table-cell table:style-name="ce17"/>
          <table:table-cell table:style-name="ce20"/>
          <table:table-cell table:number-columns-repeated="252"/>
        </table:table-row>
        <table:table-row table:style-name="ro1">
          <table:table-cell table:style-name="ce6" office:value-type="string" calcext:value-type="string">
            <text:p>AILTON FERREIRA SOUZA</text:p>
          </table:table-cell>
          <table:table-cell table:number-columns-repeated="2"/>
          <table:table-cell table:style-name="ce18"/>
          <table:table-cell table:style-name="ce20"/>
          <table:table-cell table:number-columns-repeated="252"/>
        </table:table-row>
        <table:table-row table:style-name="ro1">
          <table:table-cell table:style-name="ce6" office:value-type="string" calcext:value-type="string">
            <text:p>ALBERTINA AMORIM BATISTA</text:p>
          </table:table-cell>
          <table:table-cell table:number-columns-repeated="2"/>
          <table:table-cell table:style-name="ce19"/>
          <table:table-cell table:style-name="ce20"/>
          <table:table-cell table:number-columns-repeated="252"/>
        </table:table-row>
        <table:table-row table:style-name="ro1">
          <table:table-cell table:style-name="ce6" office:value-type="string" calcext:value-type="string">
            <text:p>ALDA SUELI MESSINA DOS SANTOS</text:p>
          </table:table-cell>
          <table:table-cell table:number-columns-repeated="2"/>
          <table:table-cell table:style-name="ce18"/>
          <table:table-cell table:style-name="ce20"/>
          <table:table-cell table:number-columns-repeated="252"/>
        </table:table-row>
        <table:table-row table:style-name="ro1">
          <table:table-cell table:style-name="ce6" office:value-type="string" calcext:value-type="string">
            <text:p>ALDECI MARIA DOS SANTOS</text:p>
          </table:table-cell>
          <table:table-cell table:number-columns-repeated="2"/>
          <table:table-cell table:style-name="ce19"/>
          <table:table-cell table:style-name="ce20"/>
          <table:table-cell table:number-columns-repeated="252"/>
        </table:table-row>
        <table:table-row table:style-name="ro1">
          <table:table-cell table:style-name="ce6" office:value-type="string" calcext:value-type="string">
            <text:p>ALESANDRA DOS SANTOS PRETTI</text:p>
          </table:table-cell>
          <table:table-cell table:number-columns-repeated="2"/>
          <table:table-cell table:style-name="ce19"/>
          <table:table-cell table:style-name="ce20"/>
          <table:table-cell table:number-columns-repeated="252"/>
        </table:table-row>
        <table:table-row table:style-name="ro1">
          <table:table-cell table:style-name="ce6" office:value-type="string" calcext:value-type="string">
            <text:p>ALESSANDRA DE SOUZA LIMA</text:p>
          </table:table-cell>
          <table:table-cell table:number-columns-repeated="2"/>
          <table:table-cell table:style-name="ce19" table:number-columns-repeated="2"/>
          <table:table-cell table:number-columns-repeated="252"/>
        </table:table-row>
        <table:table-row table:style-name="ro1">
          <table:table-cell table:style-name="ce6" office:value-type="string" calcext:value-type="string">
            <text:p>ALESSANDRA RAYMUNDO</text:p>
          </table:table-cell>
          <table:table-cell table:number-columns-repeated="2"/>
          <table:table-cell table:style-name="ce17"/>
          <table:table-cell table:style-name="ce19"/>
          <table:table-cell table:number-columns-repeated="252"/>
        </table:table-row>
        <table:table-row table:style-name="ro1">
          <table:table-cell table:style-name="ce6" office:value-type="string" calcext:value-type="string">
            <text:p>ALESSANDRO BATISTA NE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ESSANDRO DA SILVA ZAFALON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EX NASCIMENTO DE JESUS</text:p>
          </table:table-cell>
          <table:table-cell table:number-columns-repeated="3"/>
          <table:table-cell table:style-name="ce17"/>
          <table:table-cell table:number-columns-repeated="252"/>
        </table:table-row>
        <table:table-row table:style-name="ro1">
          <table:table-cell table:style-name="ce6" office:value-type="string" calcext:value-type="string">
            <text:p>ALEXANDRE CALIXTO</text:p>
          </table:table-cell>
          <table:table-cell table:number-columns-repeated="2"/>
          <table:table-cell table:style-name="ce19" table:number-columns-repeated="4"/>
          <table:table-cell/>
          <table:table-cell table:style-name="ce19"/>
          <table:table-cell table:number-columns-repeated="248"/>
        </table:table-row>
        <table:table-row table:style-name="ro1">
          <table:table-cell table:style-name="ce6" office:value-type="string" calcext:value-type="string">
            <text:p>ALEXANDRE CLAUDIO DE BARROS OLIVEIRA</text:p>
          </table:table-cell>
          <table:table-cell table:number-columns-repeated="3"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248"/>
        </table:table-row>
        <table:table-row table:style-name="ro1">
          <table:table-cell table:style-name="ce6" office:value-type="string" calcext:value-type="string">
            <text:p>ALEXANDRE HENRIQUE DOR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EXANDRE JOSE DE CARVALHO</text:p>
          </table:table-cell>
          <table:table-cell table:number-columns-repeated="2"/>
          <table:table-cell table:style-name="ce17"/>
          <table:table-cell table:number-columns-repeated="253"/>
        </table:table-row>
        <table:table-row table:style-name="ro1">
          <table:table-cell table:style-name="ce6" office:value-type="string" calcext:value-type="string">
            <text:p>ALEXANDRE JOSE HENRIQUE NASCIMENTO</text:p>
          </table:table-cell>
          <table:table-cell table:number-columns-repeated="3"/>
          <table:table-cell table:style-name="ce17"/>
          <table:table-cell table:number-columns-repeated="252"/>
        </table:table-row>
        <table:table-row table:style-name="ro1">
          <table:table-cell table:style-name="ce6" office:value-type="string" calcext:value-type="string">
            <text:p>ALEXSANDRA ZAVARIZI BARBO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INE APARECIDA DE SOUZA RO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ISON QUIRINO SANTOS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LAN GOMES SIQUEIRA DE MEL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MIR LY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LOIZIO JOVENTINO BATI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MANDA PE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A BEATRIZ RAPHAEL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A CAROLINA RODRIGU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A CLEIDE LOP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A LUCIA RAFAEL DOMING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A MARCIA APARECIDA MANTELA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A MARI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A PAULA FERREIRA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CLER ROBERT ROMA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ERSON ALVES DO CARM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ERSON FERRAZ NE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ERSON FRANCISCO DE ALBUQUERQU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ERSON HENRIQUE DEVIDES BALI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ERSON HENRIQUE PEREIRA MACHA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ERSON MICCOL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ERSON NOGU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IARA CRISTINA SILVA MOT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 DOMING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 LUIS RODRIGU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 LUIZ SANTAN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 SANTANA CORRE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IA AP RODRIGUES CARDOS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IA CARDOSO VI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IA CRISTINA PIMENTEL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IA DIAS DE FREIT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IA JESUS DOS SANTOS SOA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IA MARIA BARATEL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DREW MIKAEL TOME LEITE ATALIB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GELA MARIA DA SILVA FER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TONIO ALEXANDR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TONIO APARECIDO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TONIO APARECIDO PEREIRA DO ROSAR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TONIO AUGUSTO FARIAS NE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TONIO CARLOS BENETOL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TONIO CESAR BARBO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TONIO DONIZETTI MARQUESIN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TONIO RAMOS DOS SANTOS F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NTONIO SOBRINH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PARECIDO DIA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PARECIDO DONIZETTI MARTIN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PARECIDO RODRIGU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RINEZ JOSE PEDROSO NE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RLENE ALV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ARNALD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BENEDITO APARECIDO GIAMPAUL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BRUNA DA SILVA C CANDI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BRUNA MARI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BRUNO CARDOSO DE MA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BRUN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BRUNO RAPHAEL RIBEI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BRYAN ANTONY FERREIRA DE BRI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IO FERNANDES NOBREGA DE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IO LEMES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IRO FABIAN DE MELO ROCH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MILA CRISTINA DE MELL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A MARIA DE ANRADA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A PATRICIA CORREA OLIANO VITORIAN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ALBERTO CARDOS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ALBERTO MOT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EDUARDO DO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HENRIQUE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HENRIQUE DUTRA FIGUEIRE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MONTANHE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PEREIRA DE ANDRAD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ROBERT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ROBERTO DIOG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ROBERTO PROFE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ROBERTO RIBEIR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LOS ROBERTO SANTOS GONCAL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MEM SILVIA DE ANDRADE FURQUIM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ROLINE NASCIMENT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ASSIA LUANA CORREA ITO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ELIO QUIRINO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ELSO DONIZETE VAROL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ELSO RIBEI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ELSO ROBERTO PRA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ICERA APARECIDA DAS NE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ICERA MARCELINO DA SILVA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ICERO DA SILVA ARAUJ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ICERO RIBEIRO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LAUDEMIR BIRTCH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LAUDETE GENEROSO IZIDO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LAUDINEI DANIEL DO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LAUDIO ALBERTO SALES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LAUDIO BORGES MACHA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LAUDIO LOPES DO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LEIDE SOUZA REG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LEITON CARDOSO DONA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LERIO RODRIGUES FER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LOVIS ANTONI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RISTIANA FREITAS BARBOSA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CRISTIANE BENITE MUNHO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IANE CRISTINA MARTUCI ROCH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IANE CRISTINA SOA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LVA COUTO MINI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NIEL ANDRADE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NIEL ARISTI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NIEL RAMOS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NIELA CRISTINA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NIELE ALVES DE CAST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NIELI LOPES MACHAD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NILO CAMILO RO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VID ALEXANDRE GONCALVE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VID ESTEVAM FELIPE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AVID NUN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EBORA PRISCIL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EBORA VIRGINIA FRANCISC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EIVANIA FONSECA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EIVID APARECIDO CANAR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EIVID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EJAIR MARCO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EVANIL MACIEL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IEGO MENDES DOS SANTOS ALCANTA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IEGO PEREIR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IEGO WILLIAM DA CRUZ TOR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IOGO DE SOUZA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IONES IRAN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IONI FRANCISCO DA CONCEICA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IRCEU IGUERA LOP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ONIZETE APARECIDO MATI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ONIZETE HENRIQUE CAMIL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ONIZETI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ORIVAL PEREIR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OUGLAS FERNANDO SALVADEO</text:p>
          </table:table-cell>
          <table:table-cell table:number-columns-repeated="3"/>
          <table:table-cell table:style-name="ce17"/>
          <table:table-cell table:number-columns-repeated="252"/>
        </table:table-row>
        <table:table-row table:style-name="ro1">
          <table:table-cell table:style-name="ce6" office:value-type="string" calcext:value-type="string">
            <text:p>DOUGLAS HENRIQU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DOUGLAS PEREIRA DA CUNH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IANE DA SILVA TEIXEIRA DANIEL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ILEY JOSE DIONIS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IMAEL PEREIRA FREIT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ITE JESUS DE ALMEIDA ANDRAD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MILSON JOSE SANTO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NA RAMOS RODRIGU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SON ALV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SON BEZER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SON DOS SANTOS DORIGAN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SON FERREIR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SON FRANCISCO DORA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SON RODRIGU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UARDO BARBOSA DO AMARAL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UARDO DE LIMA BARBO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UARDO DOS SANTOS CARVA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VALDO BARBO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VALDO LUIZ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DVALDO MANOEL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AINE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ENILZO BISPO CALIX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ANA DO PRA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ANA MARIANA VI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ANDRA BENEDITA DE JESUS CAMP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ANE DEVI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AS DE JESU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E MARIA BERNARDIN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ON PEREIRA DE NOVA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SABETE LUI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SANGELA SOUZA DA SILVA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SEU BATIST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ZABETE APARECIDA BAZIL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ZABETH DA SILVA LUJAN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ZANGELA BOLETTI DE MELO TEIX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IZANGELA GOMES AGUIAR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LYNE SANTAN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MANOEL MESSIAS GOI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MANUEL FONSECA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MERSON JOSE DA SILVA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MERSON MARCIO APARECIDO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NZO TAVAR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PAMINONDAS JARDIM F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RICA DE SALES GARCI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RICA OLIVEIRA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RICLENIA PRISCILA DA CUNHA SILVA MATIAS HILAR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RIK MIRANDA OZARI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RIKA DAYANNE GUIMARAES GOM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SODES DOS SANTOS NOGU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STEVAO ALEXANDR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VANDRO BRITO PEREIRA JUNIOR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VANILSON LIM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VERTON RODRIGO MANOEL MELOQUE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EZEQUIEL JOS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ABIANA APARECIDA RIBEIRO CLEMENT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ABIANA GRAZIELE MARTINS BATISTA REI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ABIANE CRISTINA TOMAS DE JESU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ABIO BEILK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ABRICI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ABRICIO SILVA CO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AIER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ELIPE DOBNER FRANCISC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ELIPE DOS SANTOS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ELIPE RAMOS PI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ERNANDA PAES DA SIL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ERNANDO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ERNANDO FERNAND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LADMILSON LUIZ BERNARDIN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LAVIA CRISTINA MANTOVANI FERNAN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LAVIO FER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LORIPEDES APARECIDA DE SOUSA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RANCIANE RAQUEL DA SILVA RECHINTIE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RANCIELI MOURA BRANDT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RANCISCA DE SOUZA BORGES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RANCISCA JOSILEIDE LIM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RANCISCO CARLO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RANCISCO FERNANDO FER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RANCISCO JACINT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RANCISCO JOAO BARBO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RANCISCO RIBEIRO CAMP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FRANCISCO RITEMAR PEREIR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 ADDAN FERREIRA RAM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 ALEXSANDRO BENTO LUCINDO DI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 DE LIMA FRANC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 DELMONDES BONIFAC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 FER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 GASPAR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 HENRIQUE DE SOUZA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 HENRIQUE OLIVEIRA AL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 HENRIQUE SILV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 RODRIGUE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A FERNANDA DOS SANTOS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IELA LEMES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ABRYEL ALMIR <text:s/>DE MELO SOU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EISEBEL DE OLIVEIRA FRANCISC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ENESIO MARCOS BUENO DA CO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ENEUSA ANTUNES DE 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ENICASSIA MARIA SILVA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ENILDO NASCIMENTO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ERALDO ANTONIO DE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ERALDO DO NASCIMENTO LEM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ESSICA FARIAS ANTON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EYSA IVANELLE APARECIDA DE BRI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DEVALDO CRUZ FREIT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LBERTO ARAUJO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LBERTO GIOVANI FELIX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LBERTO JOSE DE ALCANTA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LLIARDY BARBOS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LMAR DIAS DE CAST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LMAR JOS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LMARIO DA SILVA BARBO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LSON MARTIN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LTON JOSE DE SOUSA DO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SELE ALVES DE CAST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SNALDO MIRANDA SAMPA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IVANILSON DOS SANTOS RODRIGU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UILHERME CARRERA DE JESU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UILHERME DE OLIVEIRA DA CO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UILHERME HENRIQUE GIAMPIETRO DI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UILHERME MATHEUS BOMFIM DE AZEVE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UILHERME PAES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UILHERME PRESTES BRUM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USTAVO HENRIQUE DOS SANTOS MORA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GUSTAVO MIGUEL FACIOLI LEM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HELDER TEIX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HELENA CRISTINA PENH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HELIO BRIGIDES TEIX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HELIO CASTRO DE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HELIO DE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HENDY RAPHAEL B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HUGO ESTEVAM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GOR HENRIQUE CAPPA FRANCISC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NDIANARA ARIADNE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NGRID CRISTINA JESUS AL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ONICE PITOMBO NASCIMENTO DEVI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RACY PEREIRA DA SILVA FERNAN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RANI FERREIR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RANI MARTINS MONTEIRO MACHA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RINEU GERMAN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SAC NOGUEIRA CO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SAEL EDUARD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SLE BUENO GOMES CARVA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SMAEL CARDOS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TALO DIAS IDA CO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VANALDO DA SILVA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VANDA ROS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VANICE MARIA SOUS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IVANIO RIBEIR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CQUELINE APARECIDA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IR FER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IR LACERD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NAINA CRISTINA IZIDO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NDERSON IZAEL DE FREITAS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NICLEIDE LEANDRO ARRUD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NILDE DOS ANJOS PI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QUELINE APARECIDA RIBEIRO MAGALHA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QUELINE CRISTINE DE ARAUJO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AQUELINE PESSOA FERREIRA BARR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EAN CARLOS BISPO SOA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EAN CARLOS Z BERNARD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EAN FERREIRA SANTOS DO ROSAR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EAN ROGERIO PANZARIN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ECKSON SILVA DE MEL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ENIFFER ALMEIDA DO PRADO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ENNIFER DA SILVA RODRIGU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ESSICA DE OLIVEIRA GOM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HENNYFER SANTANA DA CONCEICA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NA DE ALCANTARA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BATISTA CARDOSO DE 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BATIST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BATISTA DA SILVA MARQU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BATISTA DE CARVA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BATIST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CARLOS BISPO SOA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CARLO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FERREIR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GUIMARAES DE REZEND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O INACIO DA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QUIM FRANCISCO FERRERI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AQUIM JOSE CARNEIRO GUTERRES F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CELIO CAMP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CYMAR FER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EL ALVES REI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EL PI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HN LENNON ANDERSON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MAR RODRIGUE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NAS ARISTI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NAS PEREIRA GOM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NATAN CRISTIAN SILVESTRE MO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NATHAN SOUZA BRUNET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ANTONIO BARBOS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APARECIDO DE LACER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ARNO FER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AUGUSTO GONCALVES F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BATIST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BELO ALVES F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CARLOS BERT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CARLOS BOTE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CARLO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CARLOS MACHADO DE ARAUJ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CICER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CICERO DOS SANTOS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CICERO GOM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COUTINH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CUSTODIO DE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ERASMO DOS SANTOS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FABIO GOMES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FAUSTINO LOP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FELIX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GUTEMBERG DA CUNHA SILVA MONTEI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LEONARDO TRINDADE DE SOU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LIM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MAURO MARTIN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NEV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SE RAIMUNDO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JOSE RAIMUND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ROBERT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RODRIGUES PESSO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VICENT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 WILLIAN DE JESU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LINO CARVALHO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MBERG EDMILSON DA CUNHA SILVA MATIAS HILAR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ENILDO XAVIER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IMAR GONGAL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SUEL PEREIRA VA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YCE DIAS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OZENALDO JOSE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UCELIA LUZ DE SANTAN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ULIANA AL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ULIANA FER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ULIANA MAIA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ULIANA RIBEIRO DE TOLE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UNIO PEREIRA ANASTAC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JUSCELINO GOI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KAMILA PINHEIRO VALLO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KARINA CRISTINA CAPPA FRANCISC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KAROLINI AMANDA SALAZAR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KELLEN ROBERTA RODRIGU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KELLY CRISTINA DE BARR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KEVYN RICARDO RECHINTIERO CHRISPIM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KEZIA SANA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KLEBER ABREU DE MEL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KOOZEM MARIO OSHI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ARISSA LINDIANE PAES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ARISSA RODRIGUES DE AGUIAR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ARYSSA FERNANDA TORRE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AUDICEIA ALBERGUINI DA CUNHA MARAFANT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EANDRO ANDRADE PAP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EANDRO AUGUSTO DE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EANDRO MARTINH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EINA DA CONCEICAO MEL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ENI FER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ENILSON CRUZ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EONARDO DOMINGUES BLANGER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EONARDO PEREIRA LOP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EONARDO VITAL TEIX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INDOMAR BATISTA DE AGUIAR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INDOMAR LOP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INDOMAR NOGU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OURIVAL SILVA MARIN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AN ALVES DE SOU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AS ALVES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AS DE JESUS 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AS FARIA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AS FERNANDO DO PRA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AS HENRIQUE MIGUEL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AS MENDES CARDOS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AS RIBEIRO CARVA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 ELAINE DA SILVA ARTEN REGIAN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A AMORIM FERNAN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A HELENA INACI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ANA FERRAZ NE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ANA LEA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ANO APARECIDO LEAND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ANO FERNANDES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ANO FLAVIO DA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ANO RODRIGO GREGOR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ELEN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CINEIA APARECIDA CEZAR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IS HENRIQU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IS HENRIQUE DA SILVA RODRIGU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IZ ALVES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IZ ANTONI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IZ CARLOS DA SILVA FARI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IZ CARLOS DE OLIVEIR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IZ CARLOS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IZ FELIPE NASCIMENTO DE CARVA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IZ PAULO OLIVEIRA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IZA ELIZABETH M DE MOU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LUZIA DE SOUZA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BIO VIEIRA DA CO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DALENA MARIA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IARA ANUNCIACAO SIS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IARA SILVA DE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NOEL CARLOS GONCALVES DE AGUIAR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NOEL NUNES PE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ELO DE PADUA JUNC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ELO DUQU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ELO MARCELINO LEIT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ELO MIRAND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ELO OSHI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ELO RODRIGU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ELO SOARES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IA SILVA SOA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IO ARAUJ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IO JOSE ARAUJ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IO ROGER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O ANTONIO BOAVENTU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OS ALEXANDR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OS ANTONIO ALBIN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OS CLAUDIO BOMFIM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OS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OS DONIZETI MILAN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OS JOSE F DE ANDRAD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OS ROBERTO DEVI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OS VINICIUS T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CUS VINICIUS ALVES DE BRI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GARETE APARECIDA STRUMEN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AP AMORIM MOU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APARECID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APARECID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APARECIDA GOME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APARECIDA VA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AUXILIADORA DO CARM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CRISTINA FERREIRA CAZZOL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DAS DORES CAETAN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DAS DORES MEND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DE LOURDES A FER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DO AMPARO ALV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DO CARMO MEND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ELIANE DOS S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ISABEL DE MORAI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LEIDE DIAS DE O CAST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LEIDIANE BELO SOU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MAGALI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MARGARIDA FERNANDE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A REGIN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NEIS MIRANDA DA SILVA CHAG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O CESAR FER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SA APARECIDA LEITE MEN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ISIO FERRARI JUNIOR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LIANE LIMA MACEDO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TA APARECIDA DOS SANTOS MARCAL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RTA CRISTINA DUART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THEUS AUGUSTO CARRIEIR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THEUS HENRIQUE SOA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THEUS MARTINS OSHI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THEUS NASCIMENT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THEUS PEREIRA PI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URICIO TOM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URO DA SILVA REI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URO DOS SANTOS CORREI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URO LOPES DA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AYKEL CABRAL JOA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EIRY HELEN SOARES FER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ELQUISEDEC FERREIRA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ESSIAS DE JESU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ICHAEL CESAR FERNAN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ICHELE SILVEIR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ICHELLE APARECIDA BATISTA MACIEL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ICHELLE RAFAELE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ILTON APARECIDO DA SILVA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ILTON SEVERO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ILTON SOUZA CAMP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IRIAM REGINA DUARTE ANTON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OISES ANTONIO PALMACEN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OISES AVELAR GONCAL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MOISES QUIRINIO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ATANAEL DA SILVA LIN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ATHALIA VANESS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ATHAN OLIVEIRA DE LOUR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ELSON ALVINO MOITIN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ELSON ANTONIO BERT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ELSON DE GODOY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ELSON MARQU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EREIDE DONIZETTI MARTINS BATI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ERIS RAMOS DE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EUSA MUNIZ DE ALMEID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EVES CRISTINA DI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EWTON LEANDR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HICOLAS KAUAN MILANI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ICOLLY MENTR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ILMA SOUZ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ILTON DO AMARAL BOAVENTU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NILZA ALVES FERREIRA DE PAUL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ODAIR INACI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OLIMPIO TAMBAXE NE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OSWALDO RODRIGUES MARQUES F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OTELINO PEREIR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LOMA DE ALMEIDA MIRAND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MELA RAM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TRICIA SANTOS CARDOS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TRICIA SOLAN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TRINI FONSECA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ULO HENRIQUE EVANGELISTA MACHA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ULO HENRIQUE GALVA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ULO MOREIRA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ULO ROBERTO DE SALES VENTU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ULO ROBERTO GOMES DE ALMEID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ULO ROBERTO ZANZARIN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ULO RODRIGUES MIRAND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AULO TRESCIN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EDRO HENRIQUE SILVA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EDRO LUCAS DOS SANTOS IGNAC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RISCILA CRISTINA SILVA PEREIRA DE MEL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RISCILA DE OLIVEIRA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PRISCILA DIAS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AFAEL AMELIO ISAI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AFAEL AREGAZONE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AFAEL PREVIAT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AFAEL SBARDELIN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AFAELA ARAUJO DE ABREU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AQUEL THAMIRES F TEODO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AY FERREIRA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EGINALDO AFONSO GUER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EGINALDO FINOTTI FONSEC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EGINALDO RO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EGIS RODRIGU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ENAN AUGUSTO DOS REI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ENATO ANDRADE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ENATO APARECIDO DE GO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ICARDO CASSI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ICARDO RODRIGUES COST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ICHARD DOUGLAS DA CRUZ MOURA MARTIN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INALDO JOSE TRAZ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INALDO RODRIGUES DE OLIVERI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IVANDO FER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BENILTON FER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BERSON SOUZA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BERTA DAMAZ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BERTO CARLOS MARTIN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BERTO DOS SANTOS DI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BERTO FERREIRA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DOLFO MEDINA BRONZELLI DIA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DRIGO COUTO MINI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DRIGO DE CAMP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DRIGO SALES DE CARVA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DRIGO SOUZ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MEU GONCALVES DA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MILDO RODRIGUE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NALDO DE ALMEIDA F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NALDO DE ANDRADE BORG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NER SINFRONIO BONFIM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SANGELA DA SILVA DUART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SANGELA DA SILVA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SANGELA MARIA DA SILVA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SELI DE CASTRO ROCH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SEMEIRE MARQUES DE GODOY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SENILSON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SIMAIRE PEREIR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SIMEIRE ROSA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ROSINEIDE CRIVILINI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ALVADOR JOSE DE 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AMUEL BERNARDES TEIXEIRA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AMUEL LUIZ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ANDRA MARIA ARAUJO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ANDRA SINFRONIO BONFIM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ARA SILVA DOS SANTOS BARRETO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AVIO NASCIMENT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ELINA PINHEI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ERGIO ANTONIO APARECIDO CAZZOLI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ERGIO EVERTON PEREIRA MACIEL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ERGIO JOSE DE PAUL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ERGIO LEONCIO RODRIGUES FI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ERGIO MORAIS FERREIRA DE LIM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ERGIO RODRIGUE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EVERINO FER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HIRLEI DA SILVA PE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DNEI APARECIDO DE SOUZA DEU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DNEY RIBEIR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LMARCO ANTONIO AL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LVANA APARECIDA FERNAND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LVANA FERNANDES BOTELH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LVANA FERR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LVANA PAULA DE MEL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LVANIA FONSECA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LVANO ADRIANO GABRIEL DA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LVIO NASCIMENTO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MONE BARBOSA SANTOS TOZZE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MONE DE QUEIROZ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MONE FRANCISCA SAR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IVALDO PEREIRA DA ROCH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ONIA DAS NE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ONIA PEREIRA DA SILVA VICENTIN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TELLA PIQUEIRA PE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UELAYNE PRISCILA C PORFI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UELY FATIMA GOM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SUZI MEIREL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AKINA CARDOSO DE MENEZES VIANN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ALITA APARECIDA JURADO FERR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AMIRES PENHA TRIVELA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ANIA CHIQUETO FERREIRA DA ROCH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ANIA DO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ATIANE CRISTINA BENTO ROS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ATIANE MARINS SANTOR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ATIELE BATIST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EODOLINA PEREIRA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HALITA DE PAULA VIEIR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HAONE RONAN MARTINIAN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HAYMILI DA SILVA PI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HIAGO EDUARDO BOTELHO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HIAGO HENRIQUE MAU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HIAGO HENRIQUE THOMA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HIAGO JOS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THIAGO LUCI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UBIRATAN OLIVEIRA DE SOUZ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UILSON GOVEI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LCI PEREIRA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LDEMIR RODRIGUES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LDEMIR TEIX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LDIR DE MEL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LDIRENE DE ABREU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LMIRES MARIA MARCONDES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LQUIRIA PAULIN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DERLEI CARDOS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DERLEI JOS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DERLEIA FURQUIM BORG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DERLEY APARECIDO RODRIGUES NASCIMEN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DINHO LOPE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EIDE MARIA DE J BORG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ESSA DA SILVA MAGALHA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EZA MARIA DE JESU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ILDA MARI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ILSON DOURADO NOGUEIR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ANUZIA GOMES NOVAI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CTOR AUGUSTO DE CARVALHO TORR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CTOR HENRIQUE PEREIRA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CTORIA EMANUELLE 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LSON BRAGA DE AQUIN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NICIUS DA SILVA REGINALD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NICIUS GABRIEL RIBEIR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TOR GUSTAVO S DOS SANTO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TOR HUGO B M MARTIN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TOR VINICIUS DO NASCIMENTO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TORIA MARIA MORA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TORIA SILVA DE ARAUJ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VIVIANE DE ALBUQUERQUE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AGNER ALEXANDRE RIBEIRO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AGNER CELESTINO DE ALMEID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AGNER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ALTER VIEIRA MAI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ANDERLEI BOAVENTU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ELBES VICTOR DE JESU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ELLINGTON CHARLES DE SOUSA CRUZ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ESLEI AUGUSTO MARQU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ESLEY APARECIDO DE CARVALHO NUN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ESLLEY DIAS BITENCOURT ALVES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ILLIAM LUIS LIOSCHI PEZZUT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ILLIAM MARCELO ANDRADE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ILLIAN BALTAZAR BERNARDINO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ILSON LACERDA DA SILV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WILSON PENA DE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YCAROH RYAN SILVA OLIVEIRA</text:p>
          </table:table-cell>
          <table:table-cell table:number-columns-repeated="256"/>
        </table:table-row>
        <table:table-row table:style-name="ro1">
          <table:table-cell table:style-name="ce6" office:value-type="string" calcext:value-type="string">
            <text:p>ZENILCA MARQUES RAMALHO</text:p>
          </table:table-cell>
          <table:table-cell table:number-columns-repeated="256"/>
        </table:table-row>
        <table:table-row table:style-name="ro1" table:number-rows-repeated="468">
          <table:table-cell table:style-name="ce8"/>
          <table:table-cell table:number-columns-repeated="256"/>
        </table:table-row>
        <table:table-row table:style-name="ro1" table:number-rows-repeated="104737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DEZEMBRO.$A$1" table:cell-range-address="#REF!"/>
        </table:named-expressions>
        <calcext:conditional-formats>
          <calcext:conditional-format calcext:target-range-address="DEZEMBRO.A14:DEZEMBRO.A389 DEZEMBRO.A392:DEZEMBRO.A729">
            <calcext:condition calcext:apply-style-name="Excel_CondFormat_1_1_1" calcext:value="formula-is(AND(COUNTIF([.$A$14:.$A$389];[.A14])+COUNTIF([.$A$392:.$A$729];[.A14])&gt;1;NOT(ISBLANK([.A14]))))" calcext:base-cell-address="DEZEMBRO.A14"/>
          </calcext:conditional-format>
          <calcext:conditional-format calcext:target-range-address="DEZEMBRO.A14:DEZEMBRO.A389 DEZEMBRO.A392:DEZEMBRO.A729">
            <calcext:condition calcext:apply-style-name="Excel_CondFormat_1_2_1" calcext:value="formula-is(AND(COUNTIF([.$A$14:.$A$389];[.A14])+COUNTIF([.$A$392:.$A$729];[.A14])&gt;1;NOT(ISBLANK([.A14]))))" calcext:base-cell-address="DEZEMBRO.A14"/>
          </calcext:conditional-format>
        </calcext:conditional-formats>
      </table:table>
      <table:named-expressions>
        <table:named-range table:name="Excel_BuiltIn_Print_Area_1_1" table:base-cell-address="$DEZEMBRO.$B$2" table:cell-range-address="#REF!"/>
        <table:named-range table:name="Excel_BuiltIn_Print_Area_1_1_1" table:base-cell-address="$DEZEMBRO.$B$2" table:cell-range-address="#REF!"/>
        <table:named-range table:name="Excel_BuiltIn_Print_Area_2" table:base-cell-address="$DEZEMBRO.$B$2" table:cell-range-address="#REF!"/>
        <table:named-range table:name="Excel_BuiltIn_Print_Area_2_1" table:base-cell-address="$DEZEMBRO.$B$2" table:cell-range-address="#REF!"/>
        <table:named-range table:name="Excel_BuiltIn_Print_Area_2_1_1" table:base-cell-address="$DEZEMBRO.$B$2" table:cell-range-address="#REF!"/>
        <table:named-expression table:name="FIM_MÊS_1" table:base-cell-address="$DEZEMBRO.$A$1" table:expression="&quot;$#REF!.#REF!#REF!&quot;"/>
        <table:named-expression table:name="INICIO_MÊS_1" table:base-cell-address="$DEZEMBRO.$A$1" table:expression="&quot;$#REF!.#REF!#REF!&quot;"/>
        <table:named-expression table:name="VAL_BASE_1" table:base-cell-address="$DEZEMBRO.$A$1" table:expression="&quot;$#REF!.#REF!#REF!&quot;"/>
        <table:named-expression table:name="VAL_DIA_1" table:base-cell-address="$DEZEMBRO.$A$1" table:expression="&quot;$#REF!.#REF!#REF!&quot;"/>
      </table:named-expressions>
      <table:database-ranges>
        <table:database-range table:name="__Anonymous_Sheet_DB__0" table:target-range-address="DEZEMBRO.A13:DEZEMBRO.B57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number-style style:name="N135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99"/>
      <style:text-properties fo:color="#99330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ZEMBRO" style:display-name="PageStyle_DEZEMB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56</meta:creation-date>
    <dc:creator>Filipe Augusto da Silva</dc:creator>
    <dc:date>2025-02-25T11:38:19</dc:date>
    <meta:document-statistic meta:table-count="1" meta:cell-count="738" meta:object-count="0"/>
    <meta:generator>LibreOffice/7.5.9.2$Windows_X86_64 LibreOffice_project/cdeefe45c17511d326101eed8008ac4092f278a9</meta:generator>
  </office:meta>
</office:document-meta>
</file>