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199cm"/>
    </style:style>
    <style:style style:name="co2" style:family="table-column">
      <style:table-column-properties fo:break-before="auto" style:column-width="14.291cm"/>
    </style:style>
    <style:style style:name="co3" style:family="table-column">
      <style:table-column-properties fo:break-before="auto" style:column-width="4.558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13.843cm"/>
    </style:style>
    <style:style style:name="co6" style:family="table-column">
      <style:table-column-properties fo:break-before="auto" style:column-width="2.572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ta1" style:family="table" style:master-page-name="PageStyle_5f_LOTE_20_1">
      <style:table-properties table:display="true" style:writing-mode="lr-tb"/>
    </style:style>
    <style:style style:name="ta2" style:family="table" style:master-page-name="PageStyle_5f_LOTE_20_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Normal_5f_PLANILHA_20_MEDIÇAO_20_CORRETA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AND(COUNTIF([.$A$13:.$A$485];[.A13])&gt;1;NOT(ISBLANK([.A13]))))" style:apply-style-name="Excel_5f_CondFormat_5f_1_5f_1_5f_1" style:base-cell-address="'LOTE 1'.A13"/>
    </style:style>
    <style:style style:name="ce7" style:family="table-cell" style:parent-style-name="Normal_5f_PLANILHA_20_MEDIÇAO_20_CORRET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COUNTIF([.$A$13:.$A$485];[.A13])&gt;1;NOT(ISBLANK([.A13]))))" style:apply-style-name="Excel_5f_CondFormat_5f_1_5f_1_5f_1" style:base-cell-address="'LOTE 1'.A13"/>
    </style:style>
    <style:style style:name="ce8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COUNTIF([.$A$13:.$A$485];[.A13])&gt;1;NOT(ISBLANK([.A13]))))" style:apply-style-name="Excel_5f_CondFormat_5f_1_5f_1_5f_1" style:base-cell-address="'LOTE 1'.A13"/>
    </style:style>
    <style:style style:name="ce9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COUNTIF([.$A$13:.$A$485];[.A13])&gt;1;NOT(ISBLANK([.A13]))))" style:apply-style-name="Excel_5f_CondFormat_5f_1_5f_1_5f_1" style:base-cell-address="'LOTE 1'.A13"/>
    </style:style>
    <style:style style:name="ce10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1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11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COUNTIF([.$A$14:.$A$425];[.A14])&gt;1;NOT(ISBLANK([.A14]))))" style:apply-style-name="Excel_5f_CondFormat_5f_2_5f_1_5f_1" style:base-cell-address="'LOTE 2'.A14"/>
    </style:style>
    <style:style style:name="ce25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117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3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OTE 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0"/>
        <table:table-column table:style-name="co4" table:number-columns-repeated="254" table:default-cell-style-name="ce13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14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Contratada: <text:s/></text:p>
          </table:table-cell>
          <table:table-cell table:style-name="ce14" office:value-type="string" calcext:value-type="string">
            <text:p>BASE SISTEMA SERVIÇOS DE ADMINISTRAÇÃO E COMÉRCIO LTDA</text:p>
          </table:table-cell>
          <table:table-cell table:style-name="ce13"/>
          <table:table-cell table:number-columns-repeated="254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14" office:value-type="string" calcext:value-type="string">
            <text:p>02.183.750/0001-71</text:p>
          </table:table-cell>
          <table:table-cell table:style-name="ce13"/>
          <table:table-cell table:number-columns-repeated="254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14" office:value-type="string" calcext:value-type="string">
            <text:p>PMC.2022.00039550-04</text:p>
          </table:table-cell>
          <table:table-cell table:style-name="ce13"/>
          <table:table-cell table:number-columns-repeated="254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15" office:value-type="string" calcext:value-type="string">
            <text:p>258/2023; 383/2024; 420/2024</text:p>
          </table:table-cell>
          <table:table-cell table:style-name="ce13"/>
          <table:table-cell table:number-columns-repeated="254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16" office:value-type="string" calcext:value-type="string">
            <text:p>PRESTAÇÃO DE SERVIÇOS DE COZINHEIROS</text:p>
          </table:table-cell>
          <table:table-cell table:style-name="ce13"/>
          <table:table-cell table:number-columns-repeated="254"/>
        </table:table-row>
        <table:table-row table:style-name="ro2">
          <table:table-cell table:style-name="ce2" office:value-type="string" calcext:value-type="string">
            <text:p>Data de vigência inicial:</text:p>
          </table:table-cell>
          <table:table-cell table:style-name="ce17" office:value-type="date" office:date-value="2023-09-27" calcext:value-type="date">
            <text:p>27/09/2023</text:p>
          </table:table-cell>
          <table:table-cell table:style-name="ce13"/>
          <table:table-cell table:number-columns-repeated="254"/>
        </table:table-row>
        <table:table-row table:style-name="ro2">
          <table:table-cell table:style-name="ce3" office:value-type="string" calcext:value-type="string">
            <text:p>Data de vigência final:</text:p>
          </table:table-cell>
          <table:table-cell table:style-name="ce17" office:value-type="date" office:date-value="2025-09-26" calcext:value-type="date">
            <text:p>26/09/2025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Valor total do contrato: <text:s/></text:p>
          </table:table-cell>
          <table:table-cell table:style-name="ce18" office:value-type="float" office:value="36618774.08" calcext:value-type="float">
            <text:p><text:s/>R$ 36.618.774,08 </text:p>
          </table:table-cell>
          <table:table-cell table:style-name="ce21"/>
          <table:table-cell table:number-columns-repeated="254"/>
        </table:table-row>
        <table:table-row table:style-name="ro2">
          <table:table-cell table:style-name="ce4" office:value-type="string" calcext:value-type="string">
            <text:p>Valor mensal do contrato: Pago de 01 a 31 de outubro 2024</text:p>
          </table:table-cell>
          <table:table-cell table:style-name="ce18" office:value-type="float" office:value="3215929.66519997" calcext:value-type="float">
            <text:p><text:s/>R$ 3.215.929,67 </text:p>
          </table:table-cell>
          <table:table-cell table:style-name="ce22"/>
          <table:table-cell table:number-columns-repeated="254"/>
        </table:table-row>
        <table:table-row table:style-name="ro3">
          <table:table-cell table:style-name="ce5"/>
          <table:table-cell table:style-name="ce19"/>
          <table:table-cell table:style-name="ce23"/>
          <table:table-cell table:number-columns-repeated="254"/>
        </table:table-row>
        <table:table-row table:style-name="ro4">
          <table:table-cell table:style-name="ce6" office:value-type="string" calcext:value-type="string">
            <text:p>COZINHEIROS</text:p>
          </table:table-cell>
          <table:table-cell table:number-columns-repeated="256"/>
        </table:table-row>
        <table:table-row table:style-name="ro3">
          <table:table-cell table:style-name="ce7" office:value-type="string" calcext:value-type="string">
            <text:p>ADELAIDE RIBEIRO DE SAL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DEVANIA DE OLIVEIRA AMANCIO ADA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DRIANA AMANCIO GONCALVES DE OLIV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DRIANA CRISTINA BORGES BARRET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DRIANA CRISTINA PEREIRA CARDELL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DRIANA DE OLI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DRIANA PEREIRA DA SILVA 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DRIANA PEREIRA DOS SANTOS DE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DRIANA SILVA GOMES CORREI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LANA INAIA CRISTINA ZANESC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LEXANDRA APARECIDA MACHAD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LINE CRISTINA COETI DE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LINE MARIA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LINE MENDONCA FER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LINE MESQUITA ALV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LINE PRISCILA DE SOUZA PER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LINE VERIDIANA RIBA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MANDA STEFANY BREJON MAP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NA BEATRIZ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CARMEN GUERINO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NA CLAUDIA ALVES MONTEI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CLAUDIA DA CONCEICA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NA CLAUDIA DE ESPINDOLA FER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CRISTINA CYPRIAN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NA CRISTINA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CRISTINA SANTOS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NA ELOIZA FERNANDE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FLAVIA RIBEIRO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NA ISMENIA GONÇALV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LUCIA DO NASCIMENTO OLIV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NA LUCIA MUNIZ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NA MARCIA ZEFIRI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MARIA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NA MARIA DOS SANTOS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PAULA DA CRUZ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NA PAULA FERREIRA PASS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NA RITA LEAO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DREIA BARD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NDREIA BOECHARD LEONEL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NDREIA GOIS RODRIGUE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DREIA MARCIANO DE JESUS ANTONI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NDREIA MARIA COELHO PAULIN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NDREIA SIMONE CARVALHO MARTIN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NDREZA CERIANA FERREIRA DE PAUL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NGELICA ALVES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NTONIA ALRINIVIA LEITAO SOUS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NTONIA RAFAEL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PARECIDA DE PAULA DAVID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PARECIDA DONIZETI DUTRA ANDRADE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PARECIDA MARIA DA SILVA PAUL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RIANE RESTANI SOUZA MELL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RIEL GRABRIELE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BARBARA CRISTIANE ANDRE MARCELIN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BEATRIZ LOPES BUE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BRENDA NUNE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BRUNA APARECIDA RIBEIR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BRUNA CAROLINE MONTEIRO MARTIN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BRUNA DA SLVA MARCELIN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CAMILA HELENA PIRES DE OLI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ARLA CRISTINA PIR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ARLA RODRIGUES ALFRED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CARMEN SILVIA AMORIM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CASSIA EVANGELISTA DA SILVA TIAGO OLI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ASSIANA STEFANNY DOS SANTOS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CATIA DOS SANTOS NASCIMENTO 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CELINA DE SOUZA JULI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ELMA BELO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ELY JOSE DE FARI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ICERA DA SILVA DE LIM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CILENE VALERIA JACIN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INARA RAINHA DA SILVA DURA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LAUDIA MATTOS PACHEC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LAUDIA MOREIRA MOITINH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LAUDINEIA PEREIR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CLAUDINEIA RITA COUTO ALV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CLEIDE LUIZ DOS SANTOS VASCONCEL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LEONICE DOS SANTOS CAETANI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CLEONICE GONCALVES CORDEIRO FAVORET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LEONICE PENTEAD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CRISTIANA DE LIMA SOUZA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CRISTIANE CARVALHO DE OLI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RISTIANE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CRISTIANE DA SILVA FIGUEIRED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CRISTIANE DA SILVA JERONIM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CRISTIANE DOS SANTOS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CRISTIANE FERREIRA DOS SANTOS BARBOS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CRISTIANE SANCHES BENITE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RISTINA LOPES BARBO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AMARIS SOUZA AMARAL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ANIELA CRISTINA PALM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DAYANE CARLA DE OLIVEIRA COU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EBORA DA CRUZ COST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DEBORA FERREIRA MARCIANO CORDEI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EBORA NATALI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EBORA REGINA PALHANO VICENTE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EBORAH PEREIRA PIN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ENISE INGRYD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ENISE MARIA SANTOS DO PRAD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DIANA AMORIM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DIVANILDE NUNES MAGALHAES BARBOS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JALMA JESUS DO NASCIMENTO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RIELI CRISTIANE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ULCELIZ CRISTINA PENID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DIANE APARECID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DIMARA CRISTINA VAZ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DINA CRISTINA FAVER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DNA CASSEMI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DNEA DAS DORES BEATO BOAVENTU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DNETE FERREIRA GOMES ALBI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AINE CRISTINA BECALETT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LAINE CRISTIN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AINE CRISTINA MALAGODI MEND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LAINE REGINA RIBEIRO GUIMARA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LAINE SCARELI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ANA CRISTINA DA SILVA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ANA DE CARVALHO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ANA LACERDA NOGUEIRA DE JESU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LIANE ANGELICA FERNANDES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LIANE APARECIDA DE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ANE APARECIDA TONHATTI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LIDIANE APARECIDA GONÇALV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LIENE DE FATIMA FERREIRA DE BRIT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LIENE SALOMA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S REGINA BORGES VI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SA SIERRA PARDO 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SABETE ALVES VIEIRA COST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SABETE DE CASTRO SANCHES TEIX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LISANA CRISTINA DE SOUZA PE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SANGELA APARECIDA BORG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LISANGELA MAZARON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LIZABETE DA FONSECA KRULL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LIZANGELA DE CASTRO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LOISA PEREIRA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LZA ALEXANDRE BITTENCOURT VI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LZA BARBOSA NOGUEIRA MACHAD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LZA MARIA DA SILVA FER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NEIA APARECIDA DE OLIV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NI MARGARETE BERMUDES BATIST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RICA APARECIDA SCAPATICE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RICA LOURENCO RIBEIRO CENTENORI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RICA SILVERIO BELCAR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RICA SOARES DE ARAUJO GOM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STER COSTA JARDIM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VANIL REGIN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FABIANA APARECIDA PACHECO DE MEL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FABIANA DE PAULA PER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FABIANA DOS SANTOS DIAS BORG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FABIANA DOS SANTOS OLIV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FABIANA JACOME DA COST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FABIANA PEREIRA LIM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FABRICIA RIBEIRO DE ARAUJ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FATIMA APARECIDA CRUZ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FATIMA CRISTINA DE ALMEID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FATIMA DE OLIVEIRA CUNHA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FERNANDA DE OLIVEIRA LEITE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FLAVIA CAROLINE ALVES VI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FLAVIA TEODORO RODRIGU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FRANCIELE CRISTINA ARANT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FRANCIENNE SCHULTZ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FRANCISCA REGIN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ABRIELA CRISTINA DOS SANTOS SILVA RAM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GABRIELA CRISTINA FERRAZ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GABRIELA DA CONCEIÇÃO OLIV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GABRIELA PRISCILLA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GEANNE DOMINGOS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GENECI DA HORA SILVA ALV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ENELCI DE JESUS CARDOSO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GERALDA DAS DORES GONCALV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GILDA CORREIA PRAD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GILMARA CRISTINA FER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ILMARA DE JESUS LIMA BARBOS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ILSIMEIRE PEREIRA SOAR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ILVANA DA LUZ GOMES GONZAG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GILVANDA FERREIRA DE OLI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ISELE MARIA DA PENH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ISLAINE ALVES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ISLAINE ALVES TAVARES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GISLAINE SANTOS RAMALHO GOM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ISLAINE SILVA CUNH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IZELIA TEIXEIRA BATIST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GLAUCIA REGINA DA CUNHA PE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RASIELE SILVA LINALD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REICIANE BALDINO GAVIÃO DA PAZ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HELENA CANDIDO DE SOUZ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ILDA MARIA MOREIRA RODRIGU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INDANARA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INES APARECIDA GUERASSI SOAR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INEZ SOARES SANTAN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RENE DE AGUIAR SOUZ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IRENE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ITAMARA RIBEI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VANETE GARCIA BARBOZA 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IVANETE RUFINO DE SOUS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VANETE SILVA DA COSTA MO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VANILDA APARECIDA ALVES RIBEI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VANILDE BARBOS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VONE BEZERRA DO NASCIMENT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IVONE HELEN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VONETE PEREIR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ACINTA ERIVANIA LEITE TAVAR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ACQUELINE DOS SANTOS DIAS SOAR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ANAINA CRISTINA DE PAUL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ANAINA DE OLIVEIR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JAQUELINE LOURENCO DOS SANTOS FERNAND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ESSICA BEZERRA DIA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JISLENE ABADIA PIR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JOELMA ALVES DE ASSI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JOICE APARECIDA DE CAMPOS PER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JOICE APARECID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OYCE ANDRESSA CASTRO MAGALHAES DELPHI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OYCE PEREIRA CARVALHO LEITE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JOYCE SILVA CUNHA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JUCELI DE JESUS SANTOS SOUZ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JULIANA DE FATIMA MAXIMIA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ULIANA LAPA TAVAR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JULIANA RIBAS ALCANTA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JULIANA SILVA RIBAS D'AVIL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UNIA RODRIGUES BORG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JUSSARA BARBOSA DA SILVA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KAREM REGINA ROZARI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KARINA DE BRITO NUN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KARINA THEREZ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KAROLAYNE VIEIRA DE JESU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KATIANE PEREIRA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KAUANNE LUIZA VIEIRA LIMA DO MONTE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KEILLA MIRIAN DA SILVA CAST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KELI NOGUEIRA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KELLY RODRIGUES ALVES 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KELY CRISTINA CAMARG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AIS PRISCILA TEIXEIRA TOMAZ FRANCELI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AIS REGINA FABI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AURINETE COUTINHO RODRIGU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ECI APARECIDA GARCIA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EDA CRISTINA LEITE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EONICE SANTOS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EONICE XAVIER DE ALMEIDA GUERRE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ESCILA SILVA VI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IDIANE CRISTINA MACIEL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ILIAM CRISTINA BAPTISTUCI LEITA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ILIAN ANDRADE DIA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ILIAN CRISTINA PEZZUT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ILIAN NAYRANA OLIVEIRA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ILIAN SILVA MIAT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INDIZAY CHAVES PIMENTA DE SOUZA 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ISLEIDE GONÇALVES NASCIMEN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UANA DE SOUSA LIM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UCIA ANDRADE GUIMARA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UCIANA APARECIDA GIMENES MUKA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UCIAN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UCIANA MARIA MARQUES 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UCIANA SOARES MONTAGNAN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UCIANE APARECIDA GONCALVES DE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UCIENE ELIZABETH DE BRITO COUT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UCINEI DIAS ARAUJ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UCINEIA ANGELICA KAZOSKI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UCIRENE GALDINO DE SOUS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UIZA MENEZE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UIZA RIBEIRO ALEXANDRE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UZIA APARECIDA CONSCELI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IRA LETICIA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LRITANIA DE QUEROS MANTOVANI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A DA SILVA AMARAL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CELA APARECIDA GALDINO ELIZIARI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CIA FRANCISCO DA ROCH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CIA MARIA ALVES DE SOUZ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CIA RODRIGUES DE OLIV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CIANA APARECIDA DA SILVA VALOT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CIELI DE LIMA MACHAD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GARETH FRAGA DE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ALDENIVIA LEITAO SOUS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ANTONIA ZANELATO RIBEI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APARECIDA BARBOZA DE SANTAN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APARECID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APARECIDA DE ARAUJ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APARECIDA DE OLIVEIRA RIBEI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APARECIDA MARTIN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APARECIDA ZERBIN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CELISMELIA DOS SANTOS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CRISTINA DE CAMPOS GOM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DA CONCEICAO BRITO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DA CONCEICAO FARI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DA GLORIA KNUPFER PER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DALVA DE JESUS CARDOS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DAS GRACAS SOARES DE SOUZA LINHAR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DE FATIMA JESUS DE MORA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DE JESUS FERREIRA LIM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DE LOURDES ROCH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DEOSANA BERNARDINO FARIA DO NASCIMEN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DO CARMO SIQUEIR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DO SOCORRO ARAUJO LEITE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EDINA ESTEVES TEIX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ELENA IVO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JOSE DA CONCEICA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JOSE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LEONICE DE BARR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LEONOR SILVA DE MAGALHA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LEOPOLDINA EMIDIA GALDINO BORGES ROS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LINDARCI PEREIRA GALDIN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LUCIA PEREIRA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MADALENA BARBOSA LIM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MARCOS SOLD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NILVA MATOS PIRES DE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ROSA AMERIC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ROSA COSTA E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SANDRA SILVA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SILVA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ZELIA DE OLIVEIRA SOUS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ZILMA ALVES DUARTE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NA FERNANDES CARVALH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NA NOGU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NA ROSA BERNARD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LENE TEIXEIRA BATIST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NA MARQUES FARIA RABEL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NALVA MARIA AGOSTINHO JUVENTIN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NEZ DOS SANTOS LIMA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SA DA ANUNCIACAO VILLE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SA DE CASSIA NEPOMUCENO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SA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SELIA L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SLAINE FONSECA DIA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JRYS INGRYD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LEIDE GOMES DO CARM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LEIDE MARIA CUSTODI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LENE MARIA DE OLIV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LI IZABEL LEME DE MARC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LI MIRANDA GUIMARA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TA APARECIDA DAMACENO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TA LOPES NUNES SOUS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TA PEREIRA DE ARAUJ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TA PROETI DE OLI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YARA APARECIDA SILVA GONÇALVES 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YARA CRISTINA AMORIM DE FREITA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ELISSA S MARIAN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ICHELE LAIS DA SILVA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ILENA CRISTINA DAS NEV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IRIAN PININGA DE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ONIQUE EVA SILVA CUNH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URIELLE HONORIA FADELLI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NAJARA ALVES FER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NATALIA DIAS FERREIRA PANIN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NAZEAZENA LEITE CHAVES BIRTCHE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NEUZA PEREIRA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NEUZA SOUZ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NILDA MARIA CORDEIR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NILZA APARECIDA DO NASCIMENTO CARVALH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ODETE DOS SANTOS VIEIRA SEN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OSMARINA RIBEIRO DE CARVALHO CRUZ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PAMELA LARISSA DE OLIV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PAMELA SANTAN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PATRICIA MARA CRISTI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PEDRINA FRANCA CARDOSO BEZER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PRISCILA GRAZIELE MARTIN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PRISCILA PEREIRA TEIX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AFAELA BERNADETE DA ROCH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AIANA NOBRE DE SOUS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AQUEL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AQUEL MARIANA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AQUEL SILVA SANTANA BISP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EGIANE CONCEICAO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ENATA GOMES DE LIM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ENILDA DOS SANTOS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ITA DE CASSIA RIBEIR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OSANA ALVE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SANA CLAUDIA DE MATOS SILVA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SANGELA AMARO SILVA CUSTODI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SANGELA DA SILVEIRA FERRI VICTORI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OSANGELA DE JESUS BARBOS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OSANGELA TEIXEIR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SELEIDE IZIDIA DE AGUIAR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SELENE MARIA MATIA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SELI APARECIDA BATISTA PACHEC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SELI CARDOSO DO VALES DE OLIV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OSELITA MARA DE PAULA PRAD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OSEMARY CONCEIÇÃO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SEMARY RODRIGUES MARCIAN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OSEMARY VIAN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SEMEIRE APARECIDA QUEIROZ BENEDIT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OSIANE PINHEIRO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OSILDA BEZERRA FER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SILDA DE FATIMA FERREIRA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OSIMEIRE PEREIRA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UBIA MARA RODRIGUES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ABRINA APARECIDA LEME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AMANTHA FERNAND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ANDRA MARIA PEREIRA DE SOUZ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ARA CAMARGO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ARA GABRIELI DA SILVA CARNEI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EBASTIANA SOUZ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ELMA ALVES DO AMARAL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ELMA APARECID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HYRLEY SCHIPITOSKI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IDINEIA APARECIDA GONÇALVES PREDIGI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ILENE MEIRELES RIBEI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ILVANA CRISTINA MARCELIN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ILVIA CHAGAS PINT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ILVIA CRISTINA NASCIMENTO FERNAND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IMONE APARECIDA MOREIRA LANCIOTE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IMONE APARECIDA MOTTIN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IMONE DOS SANTOS BENEDIT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IRLEI DO CARMO MACHADO NASCIMENT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IRLEIDE MARTINS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IRLEIDE SILVA DE LIM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OLANGE ALVES SANTOS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OLANGE DA SILVA FIGUEIRED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OLANGE DE FATIMA ROSA LOP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OLANGE PAIXAO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OLANGE PRATES DA SILVA VALDERRAM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OLANGE SANTO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ONIA APARECIDA PEREIRA DE ALMEID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ONIA FERREIRA LOP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ONIA MARA CANTAGALLO PER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ONIA MARI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ORAIA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TELA ALVES BARRE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UELI APARECID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UELI APARECIDA SCAPATICE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UELI GONCALV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USANA PROCOPIO MARTIN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UZANA SAL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TAINÃ DA SILVA PRAD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TALITA GONCALVES DE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TAMIRES CRISTINA DOS SANTOS MALAFAI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TAMIRES MONALISA GOME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TAMIRIS FERNANDA GUIMARAES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TANIA MARIA NOGUEIRA FIGUEIREDO ANDRIETTA FREITA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TANIA REGINA NEIVA MARTIN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TASSILA DA CONCEIÇÃ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TATIANA TAVARES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TATIANE APARECIDA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TATIANE CRISTINA DE PAUL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TATIANE IZIDOR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TATIANE MAUR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TAUANE CRISTINA DOS SANTOS CORREI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TAUANY DE ANDRADE MARTINS MEND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THAILA SABRINA VIANA ALVES FONSEC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THAIS DE JESUS TROMBINI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THAMIRES ANDRESSA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THATIANE DOS SANTOS COST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URIMAR DE JESUS DALERA VAZ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LDELISA ROSA MARTIN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LDIANA DIAS FER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LDINEZ DOS SANTOS IZIDO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LDIRENE RODRIGUES REZENDE ARAUJ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LERIA COSTA LOURENÇ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ALERIA FATIMA DA SILVA E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ALQUIRIA DOS SANTOS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ALRILENE DOS SANTOS OLI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NDERLEA PIRES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NESSA DEISE TEODORO DE SOUZ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ANESSA DOS SANTOS FER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NESSA MACEN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NESSA MIRANDA DE ASSI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NESSA SEVERINO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NIA FERREIRA DA SILVA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NIELE CLARA ADA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NIR MATEUS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ERA LUCIA CARDOSO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ERA LUCIA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ERA LUCIA MENDES DOS SANTOS SILV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ERIDIANE CRISTINA DUTRA DE MENDONC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ERONICA FIDELES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ERONICA NASCIMENTO DA CRUZ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ERONICA ROSA OLIVEIRA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ILMA BRAGA DOS SANTOS SILVE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ILMA MADUREIRA DE MEL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ILMA RIBEIRO BIAZE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ILMA SOBRINHO FLORENC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IVIANE CASSI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IVIANE FERNANDES FERREIRA QUIRIN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IVIANE REGINA MARI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IVIANEY RIBEIRO BIAZZIN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ZILDA APARECIDA DE AQUINO CELESTINO</text:p>
          </table:table-cell>
          <table:table-cell table:number-columns-repeated="256"/>
        </table:table-row>
        <table:table-row table:style-name="ro5">
          <table:table-cell table:style-name="ce10" office:value-type="string" calcext:value-type="string">
            <text:p>COZINHEIRO(A) INSTRUTOR(A)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ELIELMA MARIA BATISTA DOS SANTOS</text:p>
          </table:table-cell>
          <table:table-cell table:number-columns-repeated="256"/>
        </table:table-row>
        <table:table-row table:style-name="ro5">
          <table:table-cell table:style-name="ce10" office:value-type="string" calcext:value-type="string">
            <text:p>SUPERVISORES</text:p>
          </table:table-cell>
          <table:table-cell table:number-columns-repeated="256"/>
        </table:table-row>
        <table:table-row table:style-name="ro3">
          <table:table-cell table:style-name="ce12" office:value-type="string" calcext:value-type="string">
            <text:p>BRUNA GABRIELLI GARCIA MARTINS</text:p>
          </table:table-cell>
          <table:table-cell table:number-columns-repeated="256"/>
        </table:table-row>
        <table:table-row table:style-name="ro3">
          <table:table-cell table:style-name="ce12" office:value-type="string" calcext:value-type="string">
            <text:p>CLAUDIA REGINA DA SILVA</text:p>
          </table:table-cell>
          <table:table-cell table:number-columns-repeated="256"/>
        </table:table-row>
        <table:table-row table:style-name="ro3">
          <table:table-cell table:style-name="ce12" office:value-type="string" calcext:value-type="string">
            <text:p>FABÍOLA AGANTE DROGUETTI</text:p>
          </table:table-cell>
          <table:table-cell table:number-columns-repeated="256"/>
        </table:table-row>
        <table:table-row table:style-name="ro3">
          <table:table-cell table:style-name="ce12" office:value-type="string" calcext:value-type="string">
            <text:p>GABRIELA MUNARETO SANTOS</text:p>
          </table:table-cell>
          <table:table-cell table:number-columns-repeated="256"/>
        </table:table-row>
        <table:table-row table:style-name="ro3">
          <table:table-cell table:style-name="ce12" office:value-type="string" calcext:value-type="string">
            <text:p>GREICI OLIVEIRA NEVES DA CRUZ</text:p>
          </table:table-cell>
          <table:table-cell table:number-columns-repeated="256"/>
        </table:table-row>
        <table:table-row table:style-name="ro3">
          <table:table-cell table:style-name="ce12" office:value-type="string" calcext:value-type="string">
            <text:p>ISABELA PRADO TEIXEIRA</text:p>
          </table:table-cell>
          <table:table-cell table:number-columns-repeated="2"/>
          <table:table-cell table:formula="of:=UPPER([.C494])">
            <text:p/>
          </table:table-cell>
          <table:table-cell table:number-columns-repeated="253"/>
        </table:table-row>
        <table:table-row table:style-name="ro3">
          <table:table-cell table:style-name="ce12" office:value-type="string" calcext:value-type="string">
            <text:p>JUSSARA APARECIDA PEREIRA DA SILVA</text:p>
          </table:table-cell>
          <table:table-cell table:number-columns-repeated="256"/>
        </table:table-row>
        <table:table-row table:style-name="ro3">
          <table:table-cell table:style-name="ce12" office:value-type="string" calcext:value-type="string">
            <text:p>RAFAELA VALENTE PIOVESANA</text:p>
          </table:table-cell>
          <table:table-cell table:number-columns-repeated="256"/>
        </table:table-row>
        <table:table-row table:style-name="ro3">
          <table:table-cell table:style-name="ce12" office:value-type="string" calcext:value-type="string">
            <text:p>RENATA ROCHA ZAMPOL OLIVATI</text:p>
          </table:table-cell>
          <table:table-cell table:number-columns-repeated="256"/>
        </table:table-row>
        <table:table-row table:style-name="ro3">
          <table:table-cell table:style-name="ce12" office:value-type="string" calcext:value-type="string">
            <text:p>SAMANTA GULMAN</text:p>
          </table:table-cell>
          <table:table-cell table:number-columns-repeated="256"/>
        </table:table-row>
        <table:table-row table:style-name="ro3">
          <table:table-cell table:style-name="ce12" office:value-type="string" calcext:value-type="string">
            <text:p>SOLANGE DIONIZIO CORREIA BATISTA</text:p>
          </table:table-cell>
          <table:table-cell table:number-columns-repeated="256"/>
        </table:table-row>
        <table:table-row table:style-name="ro3">
          <table:table-cell table:style-name="ce12" office:value-type="string" calcext:value-type="string">
            <text:p>THAUANY CAROLINE MEDEIRO ALVES</text:p>
          </table:table-cell>
          <table:table-cell table:number-columns-repeated="256"/>
        </table:table-row>
        <table:table-row table:style-name="ro3">
          <table:table-cell table:style-name="ce12" office:value-type="string" calcext:value-type="string">
            <text:p>VANESSA NASCIMENTO DA SILVA</text:p>
          </table:table-cell>
          <table:table-cell table:number-columns-repeated="256"/>
        </table:table-row>
        <table:table-row table:style-name="ro3">
          <table:table-cell table:style-name="ce12" office:value-type="string" calcext:value-type="string">
            <text:p>VITOR COSTA BEZERRA</text:p>
          </table:table-cell>
          <table:table-cell table:number-columns-repeated="256"/>
        </table:table-row>
        <table:table-row table:style-name="ro5">
          <table:table-cell table:style-name="ce10" office:value-type="string" calcext:value-type="string">
            <text:p>RESPONSÁVEL TÉCNICO</text:p>
          </table:table-cell>
          <table:table-cell table:number-columns-repeated="256"/>
        </table:table-row>
        <table:table-row table:style-name="ro3">
          <table:table-cell table:style-name="ce12" office:value-type="string" calcext:value-type="string">
            <text:p>GRAZIELA ZANCHETA PEREGO</text:p>
          </table:table-cell>
          <table:table-cell table:number-columns-repeated="256"/>
        </table:table-row>
        <table:table-row table:style-name="ro3" table:number-rows-repeated="1048071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_FilterDatabase" table:base-cell-address="$'LOTE 1'.$A$1" table:cell-range-address="$'LOTE 1'.$A$13:.$A$13"/>
        </table:named-expressions>
        <calcext:conditional-formats>
          <calcext:conditional-format calcext:target-range-address="'LOTE 1'.A13:'LOTE 1'.A485">
            <calcext:condition calcext:apply-style-name="Excel_CondFormat_1_1_1" calcext:value="formula-is(AND(COUNTIF([.$A$13:.$A$485];[.A13])&gt;1;NOT(ISBLANK([.A13]))))" calcext:base-cell-address="'LOTE 1'.A13"/>
          </calcext:conditional-format>
        </calcext:conditional-formats>
      </table:table>
      <table:table table:name="LOTE 2" table:style-name="ta2">
        <table:table-column table:style-name="co5" table:default-cell-style-name="ce13"/>
        <table:table-column table:style-name="co2" table:default-cell-style-name="ce13"/>
        <table:table-column table:style-name="co3" table:default-cell-style-name="ce20"/>
        <table:table-column table:style-name="co6" table:default-cell-style-name="ce13"/>
        <table:table-column table:style-name="co4" table:number-columns-repeated="253" table:default-cell-style-name="ce13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14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Contratada: <text:s/></text:p>
          </table:table-cell>
          <table:table-cell table:style-name="ce14" office:value-type="string" calcext:value-type="string">
            <text:p>BASE SISTEMA SERVIÇOS DE ADMINISTRAÇÃO E COMÉRCIO LTDA</text:p>
          </table:table-cell>
          <table:table-cell table:style-name="ce26"/>
          <table:table-cell table:number-columns-repeated="254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14" office:value-type="string" calcext:value-type="string">
            <text:p>02.183.750/0001-71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14" office:value-type="string" calcext:value-type="string">
            <text:p>PMC.2022.00039550-04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15" office:value-type="string" calcext:value-type="string">
            <text:p>258/2023; 383/2024; 420/2024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16" office:value-type="string" calcext:value-type="string">
            <text:p>PRESTAÇÃO DE SERVIÇOS DE COZINHEIROS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Data de vigência inicial:</text:p>
          </table:table-cell>
          <table:table-cell table:style-name="ce17" office:value-type="date" office:date-value="2023-09-27" calcext:value-type="date">
            <text:p>27/09/2023</text:p>
          </table:table-cell>
          <table:table-cell table:style-name="ce27"/>
          <table:table-cell table:number-columns-repeated="254"/>
        </table:table-row>
        <table:table-row table:style-name="ro2">
          <table:table-cell table:style-name="ce3" office:value-type="string" calcext:value-type="string">
            <text:p>Data de vigência final:</text:p>
          </table:table-cell>
          <table:table-cell table:style-name="ce17" office:value-type="date" office:date-value="2024-09-26" calcext:value-type="date">
            <text:p>26/09/2024</text:p>
          </table:table-cell>
          <table:table-cell table:style-name="ce28"/>
          <table:table-cell table:number-columns-repeated="254"/>
        </table:table-row>
        <table:table-row table:style-name="ro2">
          <table:table-cell table:style-name="ce3" office:value-type="string" calcext:value-type="string">
            <text:p>Valor total do contrato: <text:s/></text:p>
          </table:table-cell>
          <table:table-cell table:style-name="ce18" office:value-type="float" office:value="31753828.13" calcext:value-type="float">
            <text:p><text:s/>R$ 31.753.828,13 </text:p>
          </table:table-cell>
          <table:table-cell table:style-name="ce21"/>
          <table:table-cell table:number-columns-repeated="254"/>
        </table:table-row>
        <table:table-row table:style-name="ro2">
          <table:table-cell table:style-name="ce4" office:value-type="string" calcext:value-type="string">
            <text:p>Valor mensal do contrato: Pago de 01 a 31 de outubro 2024</text:p>
          </table:table-cell>
          <table:table-cell table:style-name="ce18" office:value-type="float" office:value="2812957.9216121" calcext:value-type="float">
            <text:p><text:s/>R$ 2.812.957,92 </text:p>
          </table:table-cell>
          <table:table-cell table:style-name="ce22"/>
          <table:table-cell table:style-name="ce30"/>
          <table:table-cell table:number-columns-repeated="253"/>
        </table:table-row>
        <table:table-row table:style-name="ro3">
          <table:table-cell table:style-name="ce5"/>
          <table:table-cell table:style-name="ce19"/>
          <table:table-cell table:style-name="ce23"/>
          <table:table-cell table:style-name="ce30"/>
          <table:table-cell table:number-columns-repeated="253"/>
        </table:table-row>
        <table:table-row table:style-name="ro6">
          <table:table-cell table:style-name="ce10" office:value-type="string" calcext:value-type="string">
            <text:p>COZINHEIROS</text:p>
          </table:table-cell>
          <table:table-cell/>
          <table:table-cell table:style-name="ce29"/>
          <table:table-cell table:style-name="ce30"/>
          <table:table-cell table:number-columns-repeated="253"/>
        </table:table-row>
        <table:table-row table:style-name="ro7">
          <table:table-cell table:style-name="ce24" office:value-type="string" calcext:value-type="string">
            <text:p>ADMARIA CASTRO RIBEIRO PELEGRIN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DRIANA DOS SANTOS FERREIRA GONZAGA</text:p>
          </table:table-cell>
          <table:table-cell table:style-name="ce25"/>
          <table:table-cell table:number-columns-repeated="255"/>
        </table:table-row>
        <table:table-row table:style-name="ro2">
          <table:table-cell table:style-name="ce24" office:value-type="string" calcext:value-type="string">
            <text:p>ADRIANA DOS SANTOS MARQUES DE SOUZ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DRIANA GERALDA ALENCAR FIUZ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DRIANA MADE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DRIANA OLIVEIRA FERREIRA DAS VIRGEN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DRIANA PINHEIRO LOP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DRIELE RODRIGUES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LANE MARIA DE ALMEID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LCIONE SANTOS DA CONCEICAO 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LEKSANDRA CASSIA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LEKSANDRA DA SILVA SANTOS THEODOR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LESSANDRA APARECIDA DOS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LESSANDRA CRISTINA NATALICI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LESSANDRA DE FATIMA BICEG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LESSANDRA PAULA PER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LEXANDRA DE LACERDA LEITE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LEXSANDRA DA PAZ PER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LEXSANDRA LIMA SOAR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LINE ADRIELE DE OLIV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LINE DE OLIVEIRA DOS REI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LINE FERNANDA MORAIS BOTTEG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LZIRA BAIAO DE MENEZ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MANDA SANTOS MESQUIT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NA BEATRIZ DA SILVA MOURAES BAPTIST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NA CARLA APARECIDA FEITOZA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NA CAROLINA VALENTIM DAMASI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NA CLAUDIA DOS SANTOS VICENTE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NA LUCIA FERREIRA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NA MARIA DE LEM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NA PAULA CRISTINA BARBANI NOBRE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NA PAULA DA COSTA MOREIRA ALV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NA PAULA DA SILVA ROS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NA PAULA DE MELLO ARAUJ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NA PAULA GALEG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NA RITA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NAIRES SOUZA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NDREIA APARECIDA CLEMENTE DE OLIVEIRA MALACHIA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NDREIA APARECIDA DE BRIT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NDREIA DA SILVA GOES XAVIER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NDREIA FARIAS DOS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NDREIA MARTINS LEM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NDREIA MAXIMIANO LEITE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NDRESSA CARDOSO FARIAS 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NEDINA DE FATIMA VIEIRA ROCHA FERR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NGELA PINHEIRO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NGELA ROCHA DOS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NGELITA MANHAES VIANA SOUZ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NTONIA REGINA MATOS RODRIGUES DA COST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PARECIDA ALVES BATIST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PARECIDA BERNADETE ROMER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PARECIDA BRAGANTINI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PARECIDA DAS NEVES GOMES PINHEIR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PARECIDA DE SOUZ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PARECIDA NOVAIS SOUZ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PARECIDA PEREIRA DA SILVA DIA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RIANA APARECIDA DE MACED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RLIANE LIMA SIQU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UDREY CAREN CORREI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AUGUSTA MARIA DE JESUS CHAGA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BARBARA CRISTINA DE SOUZ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BEATRIZ ALMEIDA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BEATRIZ DA CONCEICA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CAMILA APARECIDA DE SOUZ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CAMILA DA SILVA ANDRADE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CARLA EDUARDA ROCHA DE SOUZ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CARMEN DE ANDRADE GOM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CAROLINE HOSANA BENEDITO RAM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CECILIA TARTAROTTI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CELIA BORGES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CELIA BRAGA FERR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CEUMA DE CARVALHO MARTIN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CICERA SOARES DOS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CINTIA DA SILVA BARBOS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CLAUDIA MARA PIR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CLAUDIA ROBERTA ROCHA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CLAUDIANA GOMES DE SOUS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CLAUDINETE ROSE MORETTI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CLEUZA MARIA OLIVEIRA DE BRIT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CRISTIANA CORREIA MEND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CRISTIANE APARECIDA MARTINS DOS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CRISTIANE DE FATIMA OLIVEIRA LIM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DAIANE CRISTINA AGUIAR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DAIANE ESTEFANI ROS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DAIANE LUCIA DE LIM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DAIANE SUZAN KETHELIN MAGALHAES PIR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DALIENE RIBEIRO DOS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DALVA MACIEL DA SILV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DANIELA APARECIDA DOS SANTOS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DANIELA FERREIRA DE MEL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DEBORA CRISPIM DE SOUZA CORTEZ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DEBORA CRISTINA RODRIGU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DEBORA EVELIY DOS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DEBORAH CRISTINA GALERIANI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DELMA DA SILVA CALD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DENISE BERNARDES FERR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DESOLANIA DE LIR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DEUSDASIA RAMOS PRATES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DIENIFER BRITO DE OLIV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DILZA DE JESUS MACHADO BARBOS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DIRCE SPADARI LOP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DOROTI APARECIDA ASSALIN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DUCIANA DE SOUZA BENT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EDILEUSA DE ALMEIDA SOUS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EDINA MARIA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EDIVANIA SILVA NASCIMENT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EDMUNDO RODRIGU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EDNA MARIA RIOS MARTIN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ELAINE APARECIDA DOS SANTOS D AVIL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ELAINE CRISTINA DOS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ELAINE DA SILVA OLIV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ELAINE DEBORA MEND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ELAINE DIONIRIA CRISTINA ARANHA MARINS PENQUIS BATIST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ELAINE MIRANDA RICCI VERSALLI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ELIANA APARECIDA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ELIANA DE PAI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ELIANE PAULO FERNAND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ELIDIANE FERREIRA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ELIETE CRISTINA DE SOUZ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ELISA DE SOUZA GOMES MEL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ELIZABETE BARBOSA DE OLIVEIRA ALV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ELIZANGELA PEREIRA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ELIZETE BATISTA DE SOUS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ELIZETE DE SENA DOMING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ELLEN EUGENIA PRISCILA ARANHA MARINS PENQUES BATISTA LUIZ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ESTER DE ANDRADE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EUNIZETE ALVES DE ALMEID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EVELIN APARECIDA FERR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FABIANA CRISTINA DOS SANTOS NEGRI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FABIANA DOS SANTOS CAMILO 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FABIANA DOS SANTOS PINT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FABIANA MACIEL DE ARAUJ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FABIANA MARTINS SILVA DE S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FANI FRANCOZO PORT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FERNANDA APARECIDA SAMPAI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FERNANDA ZORZANELLO ELEUTERI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FLAVIA CRISTINA DE ALMEIDA VALDEVIN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FLAVIA CRISTINA ROCH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FRANCISCA DE ALMEIDA QUEIROZ OLIV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FRANCISCA MARIA DOS SANTOS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FRANCISCA PAULA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GABRIELLE CAMARGO FRANCA CARDOS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GEOVANA ALVES FERR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GESSICA APARECIDA MOR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GILMARA APARECIDA SIMOES DA COST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GIRLENE DE OLIVEIRA GARIBALDI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GISELE ARAUJO LIMA DE OLIV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GISELE DA SILVA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GISLAINE DE SOUZ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GLEIDE BARRETO DOS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GLEISE MARTIN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GONCALINA MENDES GEGARR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HELLEN CRISTINA DE M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ILMA ANTONIA DOS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INGRID ROBERTA DA SILVA CAMP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IRENE APARECIDA CALISTO PER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ISABEL BRIGATTI DIAS SARTORELLI DOS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ISABELY CRISTINA DO CARMO TARTARI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IVANIL ANTERIO DO NASCIMENT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IZAIRA DO SOCORRO DE ARAUJO GOM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ANAINA APARECIDA DE SOUZ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ANE SOUZA BARBOZ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ANES TERES DA ENCARNACAO ROCH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ANIA SABINO DE SOUSA LOP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ANICE GOMES DE ARAUJO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AQUELINE ALVES XAVIER DA CRUZ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AQUELINE DE OLIVEIRA CLIMAC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AQUELINE RODRIGU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AQUITIANA XAVIER LIM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ENIFER KATHERINE BUEN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ENNIFER DE SOUZA BARBOS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ESSICA APARECIDA JORDAO GONCALV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ESSICA EMANUELA MENDES RIBEIR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HENIFFER MAYARA DONIZETE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OCELENE DE ARAUJO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OCILENE FRANCISCA DOS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OSEANI SANTAN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OSIANE CRISTINA DOS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OSINETE SILVESTRE FERR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OYCE DE SOUZA BARBOS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OYCE RODRIGUES CORRE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UCELEIDE PEREIRA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UCILENE PEREIRA SOUS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UCILENE PINHEIRO DIA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ULIANA ANDRADE VIAN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ULIANA APARECIDA DOS SANTOS MOREN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ULIANA CORRE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ULIANA FERREIRA DOS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ULIANA PINTO PIMENTEL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JUSSARA IZABEL DE OLIVEIRA JESU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KAREN REGINA DUTRA DOS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KATIA APARECIDA MAGALHA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KATIA LOP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KELEN APARECIDA RIZATI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KELLY COSTA FELIX BUEN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KELLY CRISTINA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KELLY CRISTINA SILVEIRA PAUL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LAIS CARA MANSAN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LEILA PRISCILA DA SILVA CRUZ MARI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LETICIA CRISTINA GABIONETTE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LETICIA DE LOURDES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LIA APARECIDA TOMAZ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LILIAN MARGARETH DE LIMA ROS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LILIANE DE LACERDA LEITE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LILIANE RIBEIRO ALVES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LORRANY OLIVEIRA DOS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LUANA APARECIDA DE SOUZ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LUANA CAROLINA ARRUDA CAMARG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LUANA DOS SANTOS SOAR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LUANA KARINE DE OLIV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LUANA MARIA DE SOUZA BORG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LUCELENA BONILHA BEZER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LUCIANA APARECIDA FILH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LUCIANA APARECIDA GEREMIA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LUCIANA BATIST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LUCIANA LUZIA DA SILVA BRIT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LUCIMAR MOR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LUZINEIDE RODRIGUES GUIMARA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GDA DE OLIVEIRA FRANC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GDA FERNANDES LOP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IARA DA PAZ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A SANDRA VAZ ALVARENG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CIA CESARI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CIA COIMBRA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CIA CRISTINA CAETAN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CIA CRISTINA NUNES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CIA REGINA MAMONE BIM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CIANA FEITOZA DA SILVA E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ADENILZA DE OLIV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APARECIDA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APARECIDA GONCALVES DE SOUZ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APARECIDA MENEZES DA COSTA FABIANI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APARECIDA SOAR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CRISTIANA DO CARMO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CRISTIANE FERR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CRISTINA DA SILVA GOM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CRISTINA MATIAS SIQU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DA CONCEICAO FERNANDES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DA CRUZ SANTOS PORFIRI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DAS GRACAS SILVA ALVES JESU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DE FATIMA FEITOS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DE FATIMA LEOPOLDIN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DE FATIMA RODRIGUES FERR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DO CARMO CORDEIRO FERREIRA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DO DESTERRO DA SILVA STUCHI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DO ROSARIO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DOMINGAS DO NASCIMENTO SATIR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EUNICE RODRIGUES MENDONC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EVANIR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GILDA DE JESUS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HELENA BARBOSA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JAIANE SOUZA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JOSE DE SOUSA BATISTA ALV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LUCINEIDE DE DEU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LUIZA RODRIGUES DOS SANTOS OLIV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NEIDE DE OLIVEIRA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NILVA DE OLIVEIRA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RITA DOS SANTOS ARAUJ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 TEREZA BARBOSA BRANDA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NA BASILIO DE OLIVEIRA DE CARVALH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ANE REGINA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LEIDE TOMAZ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LENE ANTONIA TEOTONIO FERR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LENE FRANCISCO RAMOS MAGGI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NA DE JESUS EMILIANO DE SOUZ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NA LUZIA FLORIANO DUT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NETE RODRIGUES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NETE SOUSA OLIV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ONEIDE SOARES SOUSA OLIV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STELA OLIVEIRA FRANC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IZA APARECIDA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LENE GOMES DA SILVA MEND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LENE SANTOS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LI CIPRIANO DOS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LI MILIORANZA DE CASTR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LI SOLANGE CAMP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ARTA APARECIDA XAVIER PASSINH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EIRIANE LAVINIA CLAUDINO MIRAND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ICHAEL YGOR THEODOR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ICHELE CRISLAINE TAVAR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ICHELLE DE SOUZA PENANTE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ICHELLE OLIVIA DE OLIVEIRA JESU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MONICA ALVES DOS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NARA CRISTINE TEIX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NATALI ALBUQUERQUE AMORIM 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NEIDE APARECIDA FERNANDES COST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NEIDE PAZE MARQU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NEUSA ABONISSI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NICOLY VITORIA DE SOUZA SAL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NOEMIA DE ANDRADE SILVA ROS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NUSNETE SILVA CONCEICA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ORLANDA CRISTINA DA SILVA GONÇAV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OSMINEIDE RIBEIRO DOS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PAMELA REGINA MATHEUS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PATCHOULY ANDRESA ROS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PATRICIA BRITO DE OLIV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PATRICIA DE OLIVEIRA SANTANA SOUZ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PATRICIA FERNANDA DE SOUSA MAD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PATRICIA GOMES DE OLIV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PATRICIA MARCELINO DA SILVA PER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PATRICIA MARQUES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PATRICIA VIEIRA MONTEIRO OLINT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PAULA ADRIELLE GALDINO PER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PAULA APARECIDA VIEIRA RICIATTI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PAULA ROBERTA TRINDADE RAM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PRISCILA CLAUDIA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QUITERIA DA SILVA LIM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AFAELA CRISTINA ANDRADE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AFAELA DA SILVEIRA BUEN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AQUEL DAMARES DA CRUZ LEITE CARVALH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ENATA APARECIDA DE ANDRADE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ENATA APARECIDA LOP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ENATA CHAGAS PINT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ENATA CRISTINA DE OLIV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ENATA FERNANDA GOMES AZEVEDO 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ENATA OLIVEIRA DOS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ENATA SILVA VERDAN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ENATA VIANA EUGENI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ENATA VIANN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OBERTA DOS SANTOS PAULINO 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OSA DARC TEIXEIRA DE CARVALH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OSALVA APARECIDA FONSECA F DOS REI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OSANA CRISTINA DE SOUSA MARQU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OSANDIRA SANTOS PORFIRI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OSANGELA ALVES RODRIGU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OSANGELA DA SILVA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OSANGELA DE SOUZ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OSE MARA NOVAES DOS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OSEANE GUIOMAR JESUS DE SOUZ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OSEANE PEREIRA DA COST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OSELI APARECIDA BORGES ATUARTTE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OSELI ARLINDA DE CAMARG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OSELI DOS SANTOS OLIV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OSELI FRANCISCO RAM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OSELI TERESINHA DE FIGUEIREDO RIBEIRO PENH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OSELY DOS SANTOS MOR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OSEMAR COSTA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OSEMEIRE APARECIDA DE GODOY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OSEMEIRE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OSEMEIRE DE PAULA JACINT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OSIMEIRE DE ANDRADE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OSIRAN ALVES DE SOUSA RAYMUND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ROZILDA PINHEIRO SANTAN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AMANTA REGINA GOM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AMYRA CRISTINA GOM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ANDRA CRISTINA ROSA FARI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ANDRA REGINA LOPES PEREIRA MARTIN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ANDRA REGINA OLIVEIRA DOS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ANTINA PEREIRA DOS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ARA SANTIAGO COSTA FERR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HEILA CRISTINA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HIRLEY APARECIDA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IDNEIA DE OLIVEIRA VASCONCEL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ILMARA GOMES DOS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ILVANA APARECIDA ALBERTI MATTIUZZ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ILVANA APARECIDA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ILVANA APARECIDA MEND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ILVANA APARECIDA PEZARINI BEZER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ILVANA APARECIDA ZAVAREZZI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ILVANA DE CARVALH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ILVANA JESUS DE FREITA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ILVANA SAMPAIO XAVIER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ILVIA HELENA EMILIAN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ILVIA HELENA LENHARD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IMONE DE ALMEI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IRLEY DOS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OELI RIBEIRO DA SILVA DOS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OLAINE MODENA COST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OLANGE APARECIDA DA CUNHA SANTO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OLANGE MARIA MARQUES PEREIRA DO NASCIMENT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OLANGE MESSIAS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ONIA LIMA DE OLIVEIR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ONIA REGINA MARTINS DE SOUZ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UELEM CRISTINA PEREIRA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UELI PAES DE LIM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UELLEN CHRISTINE SILVA JANUARI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SUELLEN CRISTINA DA SILVA GOMES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TAIANE APARECIDA VENTURA DA SILV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TANIA REGINA SIMOES URBANO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TATIANE BARBOSA DA CUNHA</text:p>
          </table:table-cell>
          <table:table-cell table:number-columns-repeated="256"/>
        </table:table-row>
        <table:table-row table:style-name="ro2">
          <table:table-cell table:style-name="ce24" office:value-type="string" calcext:value-type="string">
            <text:p>TATIANE BATISTA LUCAS</text:p>
          </table:table-cell>
          <table:table-cell table:number-columns-repeated="256"/>
        </table:table-row>
        <table:table-row table:style-name="ro8">
          <table:table-cell table:style-name="ce24" office:value-type="string" calcext:value-type="string">
            <text:p>TERESINHA DA SILVA CASTAO</text:p>
          </table:table-cell>
          <table:table-cell table:number-columns-repeated="256"/>
        </table:table-row>
        <table:table-row table:style-name="ro8">
          <table:table-cell table:style-name="ce24" office:value-type="string" calcext:value-type="string">
            <text:p>TEREZA APARECIDA DE MORAIS CARMONA</text:p>
          </table:table-cell>
          <table:table-cell table:number-columns-repeated="256"/>
        </table:table-row>
        <table:table-row table:style-name="ro9">
          <table:table-cell table:style-name="ce24" office:value-type="string" calcext:value-type="string">
            <text:p>TERLANDIA MARIA DE OLIVEIRA</text:p>
          </table:table-cell>
          <table:table-cell table:number-columns-repeated="256"/>
        </table:table-row>
        <table:table-row table:style-name="ro9">
          <table:table-cell table:style-name="ce24" office:value-type="string" calcext:value-type="string">
            <text:p>THALITA FERNANDA URBANO POLTRONIERI</text:p>
          </table:table-cell>
          <table:table-cell table:number-columns-repeated="256"/>
        </table:table-row>
        <table:table-row table:style-name="ro9">
          <table:table-cell table:style-name="ce24" office:value-type="string" calcext:value-type="string">
            <text:p>VALDEANE NASCIMENTO DE SOUZA</text:p>
          </table:table-cell>
          <table:table-cell table:number-columns-repeated="256"/>
        </table:table-row>
        <table:table-row table:style-name="ro9">
          <table:table-cell table:style-name="ce24" office:value-type="string" calcext:value-type="string">
            <text:p>VALDINEIDE SANTOS DANTAS</text:p>
          </table:table-cell>
          <table:table-cell table:number-columns-repeated="256"/>
        </table:table-row>
        <table:table-row table:style-name="ro9">
          <table:table-cell table:style-name="ce24" office:value-type="string" calcext:value-type="string">
            <text:p>VALDINETE SILVA MACEDO</text:p>
          </table:table-cell>
          <table:table-cell table:number-columns-repeated="256"/>
        </table:table-row>
        <table:table-row table:style-name="ro9">
          <table:table-cell table:style-name="ce24" office:value-type="string" calcext:value-type="string">
            <text:p>VALDIR DOS SANTOS PEDROSO</text:p>
          </table:table-cell>
          <table:table-cell table:number-columns-repeated="256"/>
        </table:table-row>
        <table:table-row table:style-name="ro9">
          <table:table-cell table:style-name="ce24" office:value-type="string" calcext:value-type="string">
            <text:p>VANDA APARECIDA DE SOUZA</text:p>
          </table:table-cell>
          <table:table-cell table:number-columns-repeated="256"/>
        </table:table-row>
        <table:table-row table:style-name="ro9">
          <table:table-cell table:style-name="ce24" office:value-type="string" calcext:value-type="string">
            <text:p>VANESSA APARECIDA PEREIRA DO AMARAL SILVA</text:p>
          </table:table-cell>
          <table:table-cell table:number-columns-repeated="256"/>
        </table:table-row>
        <table:table-row table:style-name="ro9">
          <table:table-cell table:style-name="ce24" office:value-type="string" calcext:value-type="string">
            <text:p>VANESSA FELISBERTO</text:p>
          </table:table-cell>
          <table:table-cell table:number-columns-repeated="256"/>
        </table:table-row>
        <table:table-row table:style-name="ro9">
          <table:table-cell table:style-name="ce24" office:value-type="string" calcext:value-type="string">
            <text:p>VANESSA FERREIRA DE MORAIS</text:p>
          </table:table-cell>
          <table:table-cell table:number-columns-repeated="256"/>
        </table:table-row>
        <table:table-row table:style-name="ro9">
          <table:table-cell table:style-name="ce24" office:value-type="string" calcext:value-type="string">
            <text:p>VANESSA XAVIER ARAUJO CARNEIRO</text:p>
          </table:table-cell>
          <table:table-cell table:number-columns-repeated="256"/>
        </table:table-row>
        <table:table-row table:style-name="ro9">
          <table:table-cell table:style-name="ce24" office:value-type="string" calcext:value-type="string">
            <text:p>VANUSA DA CUNHA PEREIRA</text:p>
          </table:table-cell>
          <table:table-cell table:number-columns-repeated="256"/>
        </table:table-row>
        <table:table-row table:style-name="ro9">
          <table:table-cell table:style-name="ce24" office:value-type="string" calcext:value-type="string">
            <text:p>VANUSA FONSECA SOUZA</text:p>
          </table:table-cell>
          <table:table-cell table:number-columns-repeated="256"/>
        </table:table-row>
        <table:table-row table:style-name="ro9">
          <table:table-cell table:style-name="ce24" office:value-type="string" calcext:value-type="string">
            <text:p>VASTY SANTOS LOPES</text:p>
          </table:table-cell>
          <table:table-cell table:number-columns-repeated="256"/>
        </table:table-row>
        <table:table-row table:style-name="ro9">
          <table:table-cell table:style-name="ce24" office:value-type="string" calcext:value-type="string">
            <text:p>VERA LUCIA SILVA DOS SANTOS</text:p>
          </table:table-cell>
          <table:table-cell table:number-columns-repeated="256"/>
        </table:table-row>
        <table:table-row table:style-name="ro9">
          <table:table-cell table:style-name="ce24" office:value-type="string" calcext:value-type="string">
            <text:p>VILMA DE OLIVEIRA BARTOLOMEU</text:p>
          </table:table-cell>
          <table:table-cell table:number-columns-repeated="256"/>
        </table:table-row>
        <table:table-row table:style-name="ro9">
          <table:table-cell table:style-name="ce24" office:value-type="string" calcext:value-type="string">
            <text:p>VINICIUS RANIERI SILVEIRA</text:p>
          </table:table-cell>
          <table:table-cell table:number-columns-repeated="256"/>
        </table:table-row>
        <table:table-row table:style-name="ro9">
          <table:table-cell table:style-name="ce24" office:value-type="string" calcext:value-type="string">
            <text:p>VITORIA MARIA DOS SANTOS</text:p>
          </table:table-cell>
          <table:table-cell table:number-columns-repeated="256"/>
        </table:table-row>
        <table:table-row table:style-name="ro9">
          <table:table-cell table:style-name="ce24" office:value-type="string" calcext:value-type="string">
            <text:p>VITORIA TRISTAO GONÇALVES</text:p>
          </table:table-cell>
          <table:table-cell table:number-columns-repeated="256"/>
        </table:table-row>
        <table:table-row table:style-name="ro9">
          <table:table-cell table:style-name="ce24" office:value-type="string" calcext:value-type="string">
            <text:p>VIVIAN APARECIDA DA SILVA</text:p>
          </table:table-cell>
          <table:table-cell table:number-columns-repeated="256"/>
        </table:table-row>
        <table:table-row table:style-name="ro9">
          <table:table-cell table:style-name="ce24" office:value-type="string" calcext:value-type="string">
            <text:p>VIVIANE APARECIDA DA SILVA</text:p>
          </table:table-cell>
          <table:table-cell table:number-columns-repeated="256"/>
        </table:table-row>
        <table:table-row table:style-name="ro9">
          <table:table-cell table:style-name="ce24" office:value-type="string" calcext:value-type="string">
            <text:p>VIVIANE SANTANA DE MATTOS</text:p>
          </table:table-cell>
          <table:table-cell table:number-columns-repeated="256"/>
        </table:table-row>
        <table:table-row table:style-name="ro9">
          <table:table-cell table:style-name="ce24" office:value-type="string" calcext:value-type="string">
            <text:p>VIVIANE SILVESTRE</text:p>
          </table:table-cell>
          <table:table-cell table:number-columns-repeated="256"/>
        </table:table-row>
        <table:table-row table:style-name="ro9">
          <table:table-cell table:style-name="ce24" office:value-type="string" calcext:value-type="string">
            <text:p>WAGNA MENDES DE MORAES FRANCA</text:p>
          </table:table-cell>
          <table:table-cell table:number-columns-repeated="256"/>
        </table:table-row>
        <table:table-row table:style-name="ro9">
          <table:table-cell table:style-name="ce24" office:value-type="string" calcext:value-type="string">
            <text:p>WANDERLEIA APARECIDA ASSUNCAO DA ROCHA</text:p>
          </table:table-cell>
          <table:table-cell table:number-columns-repeated="256"/>
        </table:table-row>
        <table:table-row table:style-name="ro9">
          <table:table-cell table:style-name="ce24" office:value-type="string" calcext:value-type="string">
            <text:p>WILLIANA PEREIRA DA COSTA VIDAL</text:p>
          </table:table-cell>
          <table:table-cell table:number-columns-repeated="256"/>
        </table:table-row>
        <table:table-row table:style-name="ro9">
          <table:table-cell table:style-name="ce24" office:value-type="string" calcext:value-type="string">
            <text:p>WLIANA CAMILA ALVES DA SILVA</text:p>
          </table:table-cell>
          <table:table-cell table:number-columns-repeated="256"/>
        </table:table-row>
        <table:table-row table:style-name="ro9">
          <table:table-cell table:style-name="ce24" office:value-type="string" calcext:value-type="string">
            <text:p>YARA SERAFIN SANT ANA</text:p>
          </table:table-cell>
          <table:table-cell table:number-columns-repeated="256"/>
        </table:table-row>
        <table:table-row table:style-name="ro9">
          <table:table-cell table:style-name="ce24" office:value-type="string" calcext:value-type="string">
            <text:p>YOLANDA GRANGEIRO DOS SANTOS</text:p>
          </table:table-cell>
          <table:table-cell table:number-columns-repeated="256"/>
        </table:table-row>
        <table:table-row table:style-name="ro10">
          <table:table-cell table:style-name="ce10" office:value-type="string" calcext:value-type="string">
            <text:p>COZINHEIRO(A) INSTRUTOR(A)</text:p>
          </table:table-cell>
          <table:table-cell table:number-columns-repeated="256"/>
        </table:table-row>
        <table:table-row table:style-name="ro8">
          <table:table-cell table:style-name="ce11" office:value-type="string" calcext:value-type="string">
            <text:p>ALINE STOCCO DOS SANTOS</text:p>
          </table:table-cell>
          <table:table-cell table:number-columns-repeated="256"/>
        </table:table-row>
        <table:table-row table:style-name="ro10">
          <table:table-cell table:style-name="ce10" office:value-type="string" calcext:value-type="string">
            <text:p>SUPERVISORES</text:p>
          </table:table-cell>
          <table:table-cell table:number-columns-repeated="256"/>
        </table:table-row>
        <table:table-row table:style-name="ro11">
          <table:table-cell table:style-name="ce11" office:value-type="string" calcext:value-type="string">
            <text:p>AUDREY AVANZI</text:p>
          </table:table-cell>
          <table:table-cell table:number-columns-repeated="256"/>
        </table:table-row>
        <table:table-row table:style-name="ro2">
          <table:table-cell table:style-name="ce11" office:value-type="string" calcext:value-type="string">
            <text:p>BEATRIZ SILVA BERARDINELI</text:p>
          </table:table-cell>
          <table:table-cell table:number-columns-repeated="256"/>
        </table:table-row>
        <table:table-row table:style-name="ro12">
          <table:table-cell table:style-name="ce11" office:value-type="string" calcext:value-type="string">
            <text:p>BRUNA DE CARVALHO RODRIGUES ALBARRACIN</text:p>
          </table:table-cell>
          <table:table-cell table:number-columns-repeated="256"/>
        </table:table-row>
        <table:table-row table:style-name="ro2">
          <table:table-cell table:style-name="ce11" office:value-type="string" calcext:value-type="string">
            <text:p>CINTIA CRISTINA PEREIRA</text:p>
          </table:table-cell>
          <table:table-cell table:number-columns-repeated="256"/>
        </table:table-row>
        <table:table-row table:style-name="ro2">
          <table:table-cell table:style-name="ce11" office:value-type="string" calcext:value-type="string">
            <text:p>ELAINE DE OLIVEIRA DE ALCANTRA</text:p>
          </table:table-cell>
          <table:table-cell table:number-columns-repeated="256"/>
        </table:table-row>
        <table:table-row table:style-name="ro2">
          <table:table-cell table:style-name="ce11" office:value-type="string" calcext:value-type="string">
            <text:p>ISABELLA DA SILVA MENDES</text:p>
          </table:table-cell>
          <table:table-cell table:number-columns-repeated="256"/>
        </table:table-row>
        <table:table-row table:style-name="ro2">
          <table:table-cell table:style-name="ce11" office:value-type="string" calcext:value-type="string">
            <text:p>JONATA FELIX DE SOUZA</text:p>
          </table:table-cell>
          <table:table-cell table:number-columns-repeated="256"/>
        </table:table-row>
        <table:table-row table:style-name="ro2">
          <table:table-cell table:style-name="ce11" office:value-type="string" calcext:value-type="string">
            <text:p>JULIA DE QUEIROZ GOMIDE MENEGALDO</text:p>
          </table:table-cell>
          <table:table-cell table:number-columns-repeated="256"/>
        </table:table-row>
        <table:table-row table:style-name="ro2">
          <table:table-cell table:style-name="ce11" office:value-type="string" calcext:value-type="string">
            <text:p>KARINA DEPIERI RAMOS</text:p>
          </table:table-cell>
          <table:table-cell table:number-columns-repeated="256"/>
        </table:table-row>
        <table:table-row table:style-name="ro2">
          <table:table-cell table:style-name="ce11" office:value-type="string" calcext:value-type="string">
            <text:p>MARCELA COELHO FERNANDES BARÃO</text:p>
          </table:table-cell>
          <table:table-cell table:number-columns-repeated="256"/>
        </table:table-row>
        <table:table-row table:style-name="ro7">
          <table:table-cell table:style-name="ce11" office:value-type="string" calcext:value-type="string">
            <text:p>MARIA CECILIA DE TOLEDO SIQUEIRA BARREIRO</text:p>
          </table:table-cell>
          <table:table-cell table:number-columns-repeated="256"/>
        </table:table-row>
        <table:table-row table:style-name="ro7">
          <table:table-cell table:style-name="ce11" office:value-type="string" calcext:value-type="string">
            <text:p>NATALIA REGINA DE SOUZA</text:p>
          </table:table-cell>
          <table:table-cell table:number-columns-repeated="256"/>
        </table:table-row>
        <table:table-row table:style-name="ro2">
          <table:table-cell table:style-name="ce11" office:value-type="string" calcext:value-type="string">
            <text:p>PRISCILA COSTA RODRIGUES</text:p>
          </table:table-cell>
          <table:table-cell table:number-columns-repeated="256"/>
        </table:table-row>
        <table:table-row table:style-name="ro2">
          <table:table-cell table:style-name="ce11" office:value-type="string" calcext:value-type="string">
            <text:p>TATIANA CRISTINA VALENTE</text:p>
          </table:table-cell>
          <table:table-cell table:number-columns-repeated="256"/>
        </table:table-row>
        <table:table-row table:style-name="ro6">
          <table:table-cell table:style-name="ce10" office:value-type="string" calcext:value-type="string">
            <text:p>RESPONSÁVEL TÉCNICO</text:p>
          </table:table-cell>
          <table:table-cell table:number-columns-repeated="256"/>
        </table:table-row>
        <table:table-row table:style-name="ro11">
          <table:table-cell table:style-name="ce11" office:value-type="string" calcext:value-type="string">
            <text:p>ERICA MILAN PIRES</text:p>
          </table:table-cell>
          <table:table-cell table:number-columns-repeated="256"/>
        </table:table-row>
        <table:table-row table:style-name="ro2">
          <table:table-cell table:number-columns-repeated="257"/>
        </table:table-row>
        <table:table-row table:style-name="ro3" table:number-rows-repeated="104813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_FilterDatabase" table:base-cell-address="$'LOTE 1'.$A$1" table:cell-range-address="$'LOTE 2'.$A$13:.$A$393"/>
        </table:named-expressions>
        <calcext:conditional-formats>
          <calcext:conditional-format calcext:target-range-address="'LOTE 2'.A14:'LOTE 2'.A425">
            <calcext:condition calcext:apply-style-name="Excel_CondFormat_2_1_1" calcext:value="formula-is(AND(COUNTIF([.$A$14:.$A$425];[.A14])&gt;1;NOT(ISBLANK([.A14]))))" calcext:base-cell-address="'LOTE 2'.A14"/>
          </calcext:conditional-format>
        </calcext:conditional-formats>
      </table:table>
      <table:named-expressions>
        <table:named-expression table:name="DADOS" table:base-cell-address="$'LOTE 1'.$A$1" table:expression="['file://vasari/REDE/SCAN/SCAN/Novo/SUPERVISORAS/03.%20EDITAL/2024/05.%20Maio%20Lote%2001.xlsx'#$DADOS.$A$1:.$A$1]"/>
      </table:named-expressions>
      <table:database-ranges>
        <table:database-range table:name="__Anonymous_Sheet_DB__0" table:target-range-address="'LOTE 1'.A13:'LOTE 1'.A13" table:display-filter-buttons="true"/>
        <table:database-range table:name="__Anonymous_Sheet_DB__1" table:target-range-address="'LOTE 2'.A13:'LOTE 2'.A39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R$ </number:text>
      <number:number number:decimal-places="2" number:min-decimal-places="2" number:min-integer-digits="1" number:grouping="true"/>
    </number:number-style>
    <number:number-style style:name="N13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R$ 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8P0"/>
    </number:number-style>
    <number:percentage-style style:name="N139">
      <number:number number:decimal-places="1" number:min-decimal-places="1" number:min-integer-digits="1"/>
      <number:text>%</number:text>
    </number:percentage-style>
    <number:currency-style style:name="N140P0" style:volatile="true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0">
      <number:text> </number:text>
      <number:text-content/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decimal-places="1" number:min-integer-digits="1"/>
    </number:number-style>
    <number:number-style style:name="N143">
      <number:number number:decimal-places="3" number:min-decimal-places="3" number:min-integer-digits="1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OTE_20_1" style:display-name="PageStyle_LOTE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LOTE_20_2" style:display-name="PageStyle_LOTE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lia Arante Zebalho</meta:initial-creator>
    <meta:creation-date>2021-10-14T13:11:17</meta:creation-date>
    <dc:creator>Filipe Augusto da Silva</dc:creator>
    <dc:date>2025-03-21T11:10:29</dc:date>
    <meta:document-statistic meta:table-count="2" meta:cell-count="967" meta:object-count="0"/>
    <meta:generator>LibreOffice/7.5.9.2$Windows_X86_64 LibreOffice_project/cdeefe45c17511d326101eed8008ac4092f278a9</meta:generator>
  </office:meta>
</office:document-meta>
</file>