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3.199cm"/>
    </style:style>
    <style:style style:name="co2" style:family="table-column">
      <style:table-column-properties fo:break-before="auto" style:column-width="11.158cm"/>
    </style:style>
    <style:style style:name="co3" style:family="table-column">
      <style:table-column-properties fo:break-before="auto" style:column-width="4.558cm"/>
    </style:style>
    <style:style style:name="co4" style:family="table-column">
      <style:table-column-properties fo:break-before="auto" style:column-width="2.124cm"/>
    </style:style>
    <style:style style:name="ro1" style:family="table-row">
      <style:table-row-properties style:row-height="0.709cm" fo:break-before="auto" style:use-optimal-row-height="false"/>
    </style:style>
    <style:style style:name="ta1" style:family="table" style:master-page-name="PageStyle_5f_OUTUBR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Normal_5f_PLANILHA_20_MEDIÇAO_20_CORRETA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Normal_5f_PLANILHA_20_MEDIÇAO_20_CORRETA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Normal_5f_PLANILHA_20_MEDIÇAO_20_CORRETA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Normal_5f_PLANILHA_20_MEDIÇAO_20_CORRETA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9:.$A$349];[.A349])+COUNTIF([.$A$353:.$A$354];[.A349])+COUNTIF([.$A$368:.$A$368];[.A349])+COUNTIF([.$A$373:.$A$823];[.A349])&gt;1;NOT(ISBLANK([.A349]))))" style:apply-style-name="Excel_5f_CondFormat_5f_1_5f_1_5f_1" style:base-cell-address="OUTUBRO.A349"/>
      <style:map style:condition="is-true-formula(AND(COUNTIF([.$A$349:.$A$349];[.A349])+COUNTIF([.$A$353:.$A$354];[.A349])+COUNTIF([.$A$368:.$A$368];[.A349])+COUNTIF([.$A$373:.$A$823];[.A349])&gt;1;NOT(ISBLANK([.A349]))))" style:apply-style-name="Excel_5f_CondFormat_5f_1_5f_1_5f_2" style:base-cell-address="OUTUBRO.A349"/>
    </style:style>
    <style:style style:name="ce14" style:family="table-cell" style:parent-style-name="Normal_5f_PLANILHA_20_MEDIÇAO_20_CORRETA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Normal_5f_PLANILHA_20_MEDIÇAO_20_CORRETA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9:.$A$349];[.A349])+COUNTIF([.$A$353:.$A$354];[.A349])+COUNTIF([.$A$368:.$A$368];[.A349])+COUNTIF([.$A$373:.$A$823];[.A349])&gt;1;NOT(ISBLANK([.A349]))))" style:apply-style-name="Excel_5f_CondFormat_5f_1_5f_1_5f_1" style:base-cell-address="OUTUBRO.A349"/>
      <style:map style:condition="is-true-formula(AND(COUNTIF([.$A$349:.$A$349];[.A349])+COUNTIF([.$A$353:.$A$354];[.A349])+COUNTIF([.$A$368:.$A$368];[.A349])+COUNTIF([.$A$373:.$A$823];[.A349])&gt;1;NOT(ISBLANK([.A349]))))" style:apply-style-name="Excel_5f_CondFormat_5f_1_5f_1_5f_2" style:base-cell-address="OUTUBRO.A349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9:.$A$349];[.A349])+COUNTIF([.$A$353:.$A$354];[.A349])+COUNTIF([.$A$368:.$A$368];[.A349])+COUNTIF([.$A$373:.$A$823];[.A349])&gt;1;NOT(ISBLANK([.A349]))))" style:apply-style-name="Excel_5f_CondFormat_5f_1_5f_1_5f_1" style:base-cell-address="OUTUBRO.A349"/>
      <style:map style:condition="is-true-formula(AND(COUNTIF([.$A$349:.$A$349];[.A349])+COUNTIF([.$A$353:.$A$354];[.A349])+COUNTIF([.$A$368:.$A$368];[.A349])+COUNTIF([.$A$373:.$A$823];[.A349])&gt;1;NOT(ISBLANK([.A349]))))" style:apply-style-name="Excel_5f_CondFormat_5f_1_5f_1_5f_2" style:base-cell-address="OUTUBRO.A349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72:.$A$372];[.A372])&gt;1;NOT(ISBLANK([.A372]))))" style:apply-style-name="Excel_5f_CondFormat_5f_1_5f_6_5f_1" style:base-cell-address="OUTUBRO.A372"/>
      <style:map style:condition="is-true-formula(AND(COUNTIF([.$A$372:.$A$372];[.A372])&gt;1;NOT(ISBLANK([.A372]))))" style:apply-style-name="Excel_5f_CondFormat_5f_1_5f_6_5f_2" style:base-cell-address="OUTUBRO.A372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9:.$A$349];[.A349])+COUNTIF([.$A$353:.$A$354];[.A349])+COUNTIF([.$A$368:.$A$368];[.A349])+COUNTIF([.$A$373:.$A$823];[.A349])&gt;1;NOT(ISBLANK([.A349]))))" style:apply-style-name="Excel_5f_CondFormat_5f_1_5f_1_5f_1" style:base-cell-address="OUTUBRO.A349"/>
      <style:map style:condition="is-true-formula(AND(COUNTIF([.$A$349:.$A$349];[.A349])+COUNTIF([.$A$353:.$A$354];[.A349])+COUNTIF([.$A$368:.$A$368];[.A349])+COUNTIF([.$A$373:.$A$823];[.A349])&gt;1;NOT(ISBLANK([.A349]))))" style:apply-style-name="Excel_5f_CondFormat_5f_1_5f_1_5f_2" style:base-cell-address="OUTUBRO.A349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9:.$A$349];[.A349])+COUNTIF([.$A$353:.$A$354];[.A349])+COUNTIF([.$A$368:.$A$368];[.A349])+COUNTIF([.$A$373:.$A$823];[.A349])&gt;1;NOT(ISBLANK([.A349]))))" style:apply-style-name="Excel_5f_CondFormat_5f_1_5f_1_5f_1" style:base-cell-address="OUTUBRO.A349"/>
      <style:map style:condition="is-true-formula(AND(COUNTIF([.$A$349:.$A$349];[.A349])+COUNTIF([.$A$353:.$A$354];[.A349])+COUNTIF([.$A$368:.$A$368];[.A349])+COUNTIF([.$A$373:.$A$823];[.A349])&gt;1;NOT(ISBLANK([.A349]))))" style:apply-style-name="Excel_5f_CondFormat_5f_1_5f_1_5f_2" style:base-cell-address="OUTUBRO.A349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9:.$A$349];[.A349])+COUNTIF([.$A$353:.$A$354];[.A349])+COUNTIF([.$A$368:.$A$368];[.A349])+COUNTIF([.$A$373:.$A$823];[.A349])&gt;1;NOT(ISBLANK([.A349]))))" style:apply-style-name="Excel_5f_CondFormat_5f_1_5f_1_5f_1" style:base-cell-address="OUTUBRO.A349"/>
      <style:map style:condition="is-true-formula(AND(COUNTIF([.$A$349:.$A$349];[.A349])+COUNTIF([.$A$353:.$A$354];[.A349])+COUNTIF([.$A$368:.$A$368];[.A349])+COUNTIF([.$A$373:.$A$823];[.A349])&gt;1;NOT(ISBLANK([.A349]))))" style:apply-style-name="Excel_5f_CondFormat_5f_1_5f_1_5f_2" style:base-cell-address="OUTUBRO.A349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9:.$A$349];[.A349])+COUNTIF([.$A$353:.$A$354];[.A349])+COUNTIF([.$A$368:.$A$368];[.A349])+COUNTIF([.$A$373:.$A$823];[.A349])&gt;1;NOT(ISBLANK([.A349]))))" style:apply-style-name="Excel_5f_CondFormat_5f_1_5f_1_5f_1" style:base-cell-address="OUTUBRO.A349"/>
      <style:map style:condition="is-true-formula(AND(COUNTIF([.$A$349:.$A$349];[.A349])+COUNTIF([.$A$353:.$A$354];[.A349])+COUNTIF([.$A$368:.$A$368];[.A349])+COUNTIF([.$A$373:.$A$823];[.A349])&gt;1;NOT(ISBLANK([.A349]))))" style:apply-style-name="Excel_5f_CondFormat_5f_1_5f_1_5f_2" style:base-cell-address="OUTUBRO.A349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9:.$A$349];[.A349])+COUNTIF([.$A$353:.$A$354];[.A349])+COUNTIF([.$A$368:.$A$368];[.A349])+COUNTIF([.$A$373:.$A$823];[.A349])&gt;1;NOT(ISBLANK([.A349]))))" style:apply-style-name="Excel_5f_CondFormat_5f_1_5f_1_5f_1" style:base-cell-address="OUTUBRO.A349"/>
      <style:map style:condition="is-true-formula(AND(COUNTIF([.$A$349:.$A$349];[.A349])+COUNTIF([.$A$353:.$A$354];[.A349])+COUNTIF([.$A$368:.$A$368];[.A349])+COUNTIF([.$A$373:.$A$823];[.A349])&gt;1;NOT(ISBLANK([.A349]))))" style:apply-style-name="Excel_5f_CondFormat_5f_1_5f_1_5f_2" style:base-cell-address="OUTUBRO.A349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9:.$A$349];[.A349])+COUNTIF([.$A$353:.$A$354];[.A349])+COUNTIF([.$A$368:.$A$368];[.A349])+COUNTIF([.$A$373:.$A$823];[.A349])&gt;1;NOT(ISBLANK([.A349]))))" style:apply-style-name="Excel_5f_CondFormat_5f_1_5f_1_5f_1" style:base-cell-address="OUTUBRO.A349"/>
      <style:map style:condition="is-true-formula(AND(COUNTIF([.$A$349:.$A$349];[.A349])+COUNTIF([.$A$353:.$A$354];[.A349])+COUNTIF([.$A$368:.$A$368];[.A349])+COUNTIF([.$A$373:.$A$823];[.A349])&gt;1;NOT(ISBLANK([.A349]))))" style:apply-style-name="Excel_5f_CondFormat_5f_1_5f_1_5f_2" style:base-cell-address="OUTUBRO.A349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9:.$A$349];[.A349])+COUNTIF([.$A$353:.$A$354];[.A349])+COUNTIF([.$A$368:.$A$368];[.A349])+COUNTIF([.$A$373:.$A$823];[.A349])&gt;1;NOT(ISBLANK([.A349]))))" style:apply-style-name="Excel_5f_CondFormat_5f_1_5f_1_5f_1" style:base-cell-address="OUTUBRO.A349"/>
      <style:map style:condition="is-true-formula(AND(COUNTIF([.$A$349:.$A$349];[.A349])+COUNTIF([.$A$353:.$A$354];[.A349])+COUNTIF([.$A$368:.$A$368];[.A349])+COUNTIF([.$A$373:.$A$823];[.A349])&gt;1;NOT(ISBLANK([.A349]))))" style:apply-style-name="Excel_5f_CondFormat_5f_1_5f_1_5f_2" style:base-cell-address="OUTUBRO.A349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349:.$A$349];[.A349])+COUNTIF([.$A$353:.$A$354];[.A349])+COUNTIF([.$A$368:.$A$368];[.A349])+COUNTIF([.$A$373:.$A$823];[.A349])&gt;1;NOT(ISBLANK([.A349]))))" style:apply-style-name="Excel_5f_CondFormat_5f_1_5f_1_5f_1" style:base-cell-address="OUTUBRO.A349"/>
      <style:map style:condition="is-true-formula(AND(COUNTIF([.$A$349:.$A$349];[.A349])+COUNTIF([.$A$353:.$A$354];[.A349])+COUNTIF([.$A$368:.$A$368];[.A349])+COUNTIF([.$A$373:.$A$823];[.A349])&gt;1;NOT(ISBLANK([.A349]))))" style:apply-style-name="Excel_5f_CondFormat_5f_1_5f_1_5f_2" style:base-cell-address="OUTUBRO.A349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" style:family="table-cell" style:parent-style-name="Default" style:data-style-name="N117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Default" style:data-style-name="N11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 style:data-style-name="N4">
      <style:table-cell-properties fo:padding="0.071cm"/>
    </style:style>
    <style:style style:name="ce42" style:family="table-cell" style:parent-style-name="Default" style:data-style-name="N13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UTUBRO" table:style-name="ta1">
        <office:forms form:automatic-focus="false" form:apply-design-mode="false"/>
        <table:table-column table:style-name="co1" table:default-cell-style-name="ce30"/>
        <table:table-column table:style-name="co2" table:default-cell-style-name="ce30"/>
        <table:table-column table:style-name="co3" table:default-cell-style-name="ce29"/>
        <table:table-column table:style-name="co4" table:number-columns-repeated="254" table:default-cell-style-name="ce30"/>
        <table:table-column table:style-name="co4" table:number-columns-repeated="16127"/>
        <table:table-row table:style-name="ro1">
          <table:table-cell table:style-name="ce1"/>
          <table:table-cell table:number-columns-repeated="256"/>
        </table:table-row>
        <table:table-row table:style-name="ro1">
          <table:table-cell table:style-name="ce2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2"/>
          <table:table-cell table:number-columns-repeated="255"/>
        </table:table-row>
        <table:table-row table:style-name="ro1">
          <table:table-cell table:style-name="ce3" office:value-type="string" calcext:value-type="string">
            <text:p>Órgão contratante</text:p>
          </table:table-cell>
          <table:table-cell table:style-name="ce31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1">
          <table:table-cell table:style-name="ce3" office:value-type="string" calcext:value-type="string">
            <text:p>Contratada: <text:s/></text:p>
          </table:table-cell>
          <table:table-cell table:style-name="ce31" office:value-type="string" calcext:value-type="string">
            <text:p>VERDE MAIS SERVIÇOS DE ALIMENTAÇÃO LTDA</text:p>
          </table:table-cell>
          <table:table-cell table:style-name="ce37"/>
          <table:table-cell table:number-columns-repeated="254"/>
        </table:table-row>
        <table:table-row table:style-name="ro1">
          <table:table-cell table:style-name="ce3" office:value-type="string" calcext:value-type="string">
            <text:p>CNPJ:</text:p>
          </table:table-cell>
          <table:table-cell table:style-name="ce31" office:value-type="string" calcext:value-type="string">
            <text:p>05.599.283/0001-53</text:p>
          </table:table-cell>
          <table:table-cell table:number-columns-repeated="255"/>
        </table:table-row>
        <table:table-row table:style-name="ro1">
          <table:table-cell table:style-name="ce3" office:value-type="string" calcext:value-type="string">
            <text:p>Nº do processo:</text:p>
          </table:table-cell>
          <table:table-cell table:style-name="ce31" office:value-type="string" calcext:value-type="string">
            <text:p>PMC.2022.00039550-04</text:p>
          </table:table-cell>
          <table:table-cell table:number-columns-repeated="255"/>
        </table:table-row>
        <table:table-row table:style-name="ro1">
          <table:table-cell table:style-name="ce3" office:value-type="string" calcext:value-type="string">
            <text:p>Nº do termo:</text:p>
          </table:table-cell>
          <table:table-cell table:style-name="ce31" office:value-type="string" calcext:value-type="string">
            <text:p>257/23; 386/24; 423/24</text:p>
          </table:table-cell>
          <table:table-cell table:number-columns-repeated="255"/>
        </table:table-row>
        <table:table-row table:style-name="ro1">
          <table:table-cell table:style-name="ce3" office:value-type="string" calcext:value-type="string">
            <text:p>Objeto: <text:s text:c="5"/></text:p>
          </table:table-cell>
          <table:table-cell table:style-name="ce32" office:value-type="string" calcext:value-type="string">
            <text:p>PRESTAÇÃO DE SERVIÇOS DE COZINHEIROS</text:p>
          </table:table-cell>
          <table:table-cell table:number-columns-repeated="255"/>
        </table:table-row>
        <table:table-row table:style-name="ro1">
          <table:table-cell table:style-name="ce3" office:value-type="string" calcext:value-type="string">
            <text:p>Data de vigência inicial:</text:p>
          </table:table-cell>
          <table:table-cell table:style-name="ce33" office:value-type="date" office:date-value="2023-09-27" calcext:value-type="date">
            <text:p>27/09/2023</text:p>
          </table:table-cell>
          <table:table-cell table:style-name="ce38"/>
          <table:table-cell table:number-columns-repeated="254"/>
        </table:table-row>
        <table:table-row table:style-name="ro1">
          <table:table-cell table:style-name="ce4" office:value-type="string" calcext:value-type="string">
            <text:p>Data de vigência final:</text:p>
          </table:table-cell>
          <table:table-cell table:style-name="ce33" office:value-type="date" office:date-value="2025-09-26" calcext:value-type="date">
            <text:p>26/09/2025</text:p>
          </table:table-cell>
          <table:table-cell table:style-name="ce39"/>
          <table:table-cell table:number-columns-repeated="254"/>
        </table:table-row>
        <table:table-row table:style-name="ro1">
          <table:table-cell table:style-name="ce4" office:value-type="string" calcext:value-type="string">
            <text:p>Valor total do contrato: <text:s/></text:p>
          </table:table-cell>
          <table:table-cell table:style-name="ce34" office:value-type="float" office:value="28435061.04" calcext:value-type="float">
            <text:p><text:s/>R$ 28.435.061,04 </text:p>
          </table:table-cell>
          <table:table-cell table:style-name="ce40"/>
          <table:table-cell table:number-columns-repeated="254"/>
        </table:table-row>
        <table:table-row table:style-name="ro1">
          <table:table-cell table:style-name="ce5" office:value-type="string" calcext:value-type="string">
            <text:p>Valor mensal do contrato: Pago de 01 a 31 de OUTUBRO 2024.</text:p>
          </table:table-cell>
          <table:table-cell table:style-name="ce35" office:value-type="float" office:value="2331958.35" calcext:value-type="float">
            <text:p><text:s/>R$ 2.331.958,35 </text:p>
          </table:table-cell>
          <table:table-cell table:style-name="ce41"/>
          <table:table-cell table:number-columns-repeated="254"/>
        </table:table-row>
        <table:table-row table:style-name="ro1">
          <table:table-cell table:style-name="ce6"/>
          <table:table-cell table:style-name="ce36"/>
          <table:table-cell table:style-name="ce41"/>
          <table:table-cell table:number-columns-repeated="254"/>
        </table:table-row>
        <table:table-row table:style-name="ro1">
          <table:table-cell table:style-name="ce7" office:value-type="string" calcext:value-type="string" table:number-columns-spanned="1" table:number-rows-spanned="2">
            <text:p>NOMES</text:p>
          </table:table-cell>
          <table:table-cell/>
          <table:table-cell table:style-name="ce42"/>
          <table:table-cell table:number-columns-repeated="254"/>
        </table:table-row>
        <table:table-row table:style-name="ro1">
          <table:covered-table-cell table:style-name="ce8"/>
          <table:table-cell table:number-columns-repeated="256"/>
        </table:table-row>
        <table:table-row table:style-name="ro1">
          <table:table-cell table:style-name="ce9" office:value-type="string" calcext:value-type="string">
            <text:p>ADELIA KELLER DE FREITA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ADELIA LÚCIA GOMES DA SILV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ADEMILDA ZACARIAS DA SILV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ADRIANA MARIA LINO SANTOS DE MENEZE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ADRIANA MARTIN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ADRIANA RAMOS DE OLIVEIRA ALVE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ADRIANA RIBEIRO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ADRIANA TEIXEIRA DE SOUZ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ALCINEIA VIEIRA DE SOUZ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ALESSANDRA CLAUDINEIA PEREIR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ALESSANDRA DE FATIMA SALVADOR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ALEXANDRA APARECIDA DE SIQUEIR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ALEXSANDRA ROBERTA AGUIAR DA SILV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ALICE DOS SANTOS MENDONÇ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ALINE APARECIDA BEZERRA DE OLIVEIR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ALINE CRISTINA DE LIMA ALCANTAR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ALINE PRISCILA LEARDINI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ALMECE ROCHA MACHADO DO NASCIMENTO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ALMIRALICE DA LUZ RIT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AMANDA CRISTINA MENDES DA COSTA</text:p>
          </table:table-cell>
          <table:table-cell table:number-columns-repeated="256"/>
        </table:table-row>
        <table:table-row table:style-name="ro1">
          <table:table-cell table:style-name="ce11" office:value-type="string" calcext:value-type="string">
            <text:p>AMANDA MORIYZA CAPELLETI MARTINEZ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ANA APARECIDA FERREIRA BATIST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ANA CAROLINA RANIERI PIMENTEL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ANA CRISTINA PELICARE POSSARI</text:p>
          </table:table-cell>
          <table:table-cell table:number-columns-repeated="256"/>
        </table:table-row>
        <table:table-row table:style-name="ro1">
          <table:table-cell table:style-name="ce11" office:value-type="string" calcext:value-type="string">
            <text:p>ANA LÚCIA GEMIN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ANA MARIA DANTAS DE ARAÚJO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ANA MARIA RODRIGUES MARIANO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ANA PAULA ARAUJO FORTE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ANA PAULA DE GOE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ANA PAULA LIMA DO MONTE SILV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ANA PAULA MARTIN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ANA PAULA MARTIN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ANDREA MARA SOARE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ANDREIA ANDRIELLI GONÇALVES DOS SANTO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ANDREIA APARECIDA DE MOUR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ANDREIA CRISTINA ALMEIDA PASSARINI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ANDREIA CRISTINA DOS SANTO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ANDREIA MARIA LINO DOS SANTO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ANDREIA SILVA MENDE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ANTONIA CHAVIER SILV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ANTÔNIA DA FÉ MACENA CUNH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ANTONIA LUANA SILVA DE SOUZA OLIVEIR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ANTONIA NETA PEREIRA BRANDÃO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ANTONIA REGIANE CUNH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ARIANE TIEMI RIBEIRO PACHECO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ARIELLE ALBUQUERQUE BEZERRA DE OLIVEIR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ARIELLY FERNANDA XAVIER BALDUINO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ATAIZA CARLA DO NASCIMENTO SANTOS PEREIR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AUZENI GOMES DA SILV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BEATRIZ DE ALMEIDA JESUS SILV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BEATRIZ LOPES GODINO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BIANCA FERNANDA DO AMARAL</text:p>
          </table:table-cell>
          <table:table-cell table:number-columns-repeated="256"/>
        </table:table-row>
        <table:table-row table:style-name="ro1">
          <table:table-cell table:style-name="ce11" office:value-type="string" calcext:value-type="string">
            <text:p>BRUNA EVELLYN GOMES MARINHO ZANONE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BRUNA RITA LOURENÇO JACULE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BRUNA STEFANI ALVES DE SOUZ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CALIANE SOARES PEREIR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CAMILA APARECIDA MOUR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CAMILA RIBEIRO DOS SANTO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CAMILY PRADO MENDONÇ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CARLA CRISTINA PEREIRA GOME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CARLA EDVANIA MARCIANO ALENCAR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CARLA VANESSA PICCIRILLO ALCONCHE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CAROLINE DIAS DA SILVA 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CATIANE CAMARGO PASSO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CHAYANNE DOS SANTO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CICILENE SOARE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CÍNTIA DIAS EVARISTO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CLAUDIA APARECIDA DA COSTA SILV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CLAUDIA APARECIDA FELIPE</text:p>
          </table:table-cell>
          <table:table-cell table:number-columns-repeated="256"/>
        </table:table-row>
        <table:table-row table:style-name="ro1">
          <table:table-cell table:style-name="ce11" office:value-type="string" calcext:value-type="string">
            <text:p>CLAUDIA MANOEL</text:p>
          </table:table-cell>
          <table:table-cell table:number-columns-repeated="256"/>
        </table:table-row>
        <table:table-row table:style-name="ro1">
          <table:table-cell table:style-name="ce11" office:value-type="string" calcext:value-type="string">
            <text:p>CLAUDIA TELES DE MORAI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CLAUDINEIA RODRIGUES DA SILV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CLEIDE VANDA DOS SANTO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CLYSTANNY TALITA PEREIRA FERREIR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CREUSA APARECIDA OLIVEIRA BENEDITO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CRISTIANA APARECIDA DOS SANTO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CRISTIANE APARECIDA DO NASCIMENTO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CRISTIANE DA SILV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DAIANE DA SILVA ZOTTI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DAIANE FERNANDA SILVA DE OLIVEIR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DAISY JULIANA PETER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DANIELA FERNANDA PACHECO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DANIELA FERREIRA DOS SANTOS DEBONE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DANIELA PEREIRA DOS SANTO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DANIELA RIBEIRO DO PRADO TOBIA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DANIELE ENEDINA LUCA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DANIELE PAULA DE MELO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DANILA SANTOS DE OLIVEIR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DIANA LINHARES DE MENEZE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DOUGLAS RAMON MONTEIRO DO CARMO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EDNA RIBEIRO DOS SANTO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EDNEIA CELESTINO TRINDADE SANTO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ELAINE FRANCELINO DA SILVA</text:p>
          </table:table-cell>
          <table:table-cell table:number-columns-repeated="256"/>
        </table:table-row>
        <table:table-row table:style-name="ro1">
          <table:table-cell table:style-name="ce11" office:value-type="string" calcext:value-type="string">
            <text:p>ELAINE REGINA CARVALHO PERIA LEÃO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ELAYNE SILVA FURTADO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ELENINHA DA SILVA BONFIM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ELENIR DA FONSECA AMARAL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ELIANA DOS SANTO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ELIANE ROCHA MATIA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ELIENE FRANCISCA PEREIRA FERREIR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ELISABETH FERREIRA DE SOUS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ELISANGELA ALVES DE MELO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ELISANGELA BERNARDE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ELISANGELA PINHEIRO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ELISANGELA ROCHA MATIA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ELIZABETE FEITOSA DA SILV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ELIZIANE DA SILVA SAFRA SOARE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ERIVANICE DOS SANTO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ERLY SOUZA MENEZE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ESCARLATE RAFAELA DE OLIVEIRA SOUZ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EUDIRENE PAULINO MOUR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FABIANA LAURINDO DA SILV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FLAVIA CRISTINA DO NASCIMENTO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FRANCIONE DA SILVA VASCONCELO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FRANCISCA CHEILA MELO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GABRIELE RAMIRES DE OLIVEIR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GABRIELLE LOPES GOME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GENILDA DOURADO DE ARRUD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GENIVALDA DOS SANTOS MORAI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GILDA HELOISA DE OLIVEIR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GISELE APARECIDA GONÇALVES JARANDY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GRACE MARIA TEIXEIRA MARÇAL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HILDA MARIA SOUSA SANTO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INÊS ABONISSIO MARTIN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INGRID MIRANDA FERREIR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IOLANDA CALDAS E SILV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IRANILDE PEREIRA DOS SANTO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ISABELA CRISTINA SANTIAGO DA SILV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ISABELLY CRISTINA OLIVEIRA BARBOSA</text:p>
          </table:table-cell>
          <table:table-cell table:number-columns-repeated="256"/>
        </table:table-row>
        <table:table-row table:style-name="ro1">
          <table:table-cell table:style-name="ce11" office:value-type="string" calcext:value-type="string">
            <text:p>ISAURA GONÇALVES MONTERDINI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IVANETE ARAUJO DAS CHAGAS SILV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IVANI FROSI DE OLIVEIR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IVONETE ROSANY SMANHOTO SMANIOTO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IZA DAIANE FERREIR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IZABEL CASTRO VIEIR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JAILMA DA SILVA MAGALHÃE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JANAINA APARECIDA DOS SANTOS MOREIR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JANAÍNA NARJARA DUTRA MOREIR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JANAINA TOLEDO DOMINGUE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JANETE DA SILVA MAURICIO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JAQUELINE DOS SANTOS BARRETO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JAQUELINE FERREIRA SANTOS DO PRADO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JAQUELINE MENDES DA SILV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JENNIFER DE FREITAS SIMOE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JERUSA CARDOSO DOS SANTO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JESSICA CRISTINA DA SILVA ROS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JESSICA KELLY ROMANO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JOANADARC APARECIDA DOS SANTO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JOSEDILMA CLAUDIANO BERNARDO LIM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JOSELAINE BEATRIZ DA SILV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JOSIANE APARECIDA RIBEIRO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JOYCE GOMES DOS SANTO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JOYCE MOREIRA VENTUR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JULIANA APARECIDA JARDIM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JULIANA DE CARVALHO DOS SANTO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JULIANA FABIA DOS ANJO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JULIANA ROBERTA RIBEIRO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JULIANA ZENI SOUZ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JUSCELIA OLIVEIRA LEAL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JUSSARA MARIA DA SILV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KELLY CRISTINA DE MELO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KETHLEEN RAMOS LUDOVICO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LARISSA DOS SANTOS COST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LAURA ALVES DA COST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LAURIANA AMARO DO NASCIMENTO</text:p>
          </table:table-cell>
          <table:table-cell table:number-columns-repeated="256"/>
        </table:table-row>
        <table:table-row table:style-name="ro1">
          <table:table-cell table:style-name="ce11" office:value-type="string" calcext:value-type="string">
            <text:p>LENICE ALVES DA COST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LETICIA ANGELO PEREIR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LIDIA DE PAULA SILV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LILIAN DE OLIVEIRA BONFIM GRACIANO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LILIAN PEREIRA DE SOUZ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LILIANE RIBEIRO DOS SANTO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LUANA RIBEIRO DOS SANTO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LUCENI DE PAULA CARLI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LUCIAMARA FABIANA DE ASSI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LUCIANA CARDOSO MOREIR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LUCIANA CRISTINA DE ASSI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LUCIANA HELENA DOS SANTO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LUCIANA MARTINS DOS SANTO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LUCIANA SOUZA DE LIM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LUCIENE MARIA BEZERRA ALVE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LUCILENE BORGES DE FREITA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LUCIMARA DA CRUZ CARDOSO SILVA</text:p>
          </table:table-cell>
          <table:table-cell table:number-columns-repeated="256"/>
        </table:table-row>
        <table:table-row table:style-name="ro1">
          <table:table-cell table:style-name="ce12" office:value-type="string" calcext:value-type="string">
            <text:p>LUCYVANIA REGINA DE LIM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LUZIA ALVES MONTEIRO SALVIANO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LUZIENE MARIA DE JESU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MARCIA FEITOSA DA SILV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MARCIA REGINA DOS SANTO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MÁRCIA ROBERTA DOS SANTOS</text:p>
          </table:table-cell>
          <table:table-cell table:number-columns-repeated="256"/>
        </table:table-row>
        <table:table-row table:style-name="ro1">
          <table:table-cell table:style-name="ce11" office:value-type="string" calcext:value-type="string">
            <text:p>MARIA ANGELICA DE SOUZA CAVALCANTE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MARIA APARECIDA ALVES GOME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MARIA APARECIDA MOREIRA DE MORAE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MARIA APARECIDA VIEIRA DOS SANTO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MARIA CICERA COSTA DO NASCIMENTO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MARIA DA PENA MALAQUIAS DE MENEZE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MARIA DAS GRAÇAS DOS SANTOS GOME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MARIA DE FATIMA COSTA SILV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MARIA DE FATIMA DA SILV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MARIA DE LOURDES RODRIGUES PEREIR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MARIA DO CARMO COSTA FREITA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MARIA DO CARMO CRUZ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MARIA DOS REMEDIOS BEZERRA DOS SANTO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MARIA ELENA CARDOSO DE OLIVEIRA</text:p>
          </table:table-cell>
          <table:table-cell table:number-columns-repeated="256"/>
        </table:table-row>
        <table:table-row table:style-name="ro1">
          <table:table-cell table:style-name="ce11" office:value-type="string" calcext:value-type="string">
            <text:p>MARIA ILZA DA SILVA RODRIGUE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MARIA IVONEIDE DA SILVA MATO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MARIA JOSE ALVINO DA SILV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MARIA JOSE DE SOUZA VASCONCELO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MARIA JOSE MENDES BATIST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MARIA JOSE OLINDINA RODRIGUE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MARIA MADALENA CORREIA DA CRUZ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MARIA MADALENA LISBOA RODRIGUES</text:p>
          </table:table-cell>
          <table:table-cell table:number-columns-repeated="256"/>
        </table:table-row>
        <table:table-row table:style-name="ro1">
          <table:table-cell table:style-name="ce11" office:value-type="string" calcext:value-type="string">
            <text:p>MARIA NAVEGANTES PEREIRA MOREIR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MARIA NEUSA MOREIR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MARIA SUELI XAVIER BALBINO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MARIA VALENE FERNANDES DA SILVA PEREIR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MARIA VERONICE SALES DE ANDRADE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MARIANE CRISTINA DA SILVA BARBOS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MARILZA SANTANA VIEIRA BOTAN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MARINA APARECIDA JESUS MACEDO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MARINALVA NOVAES DE SOUZ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MARINALVA PEREIRA LOUREIRO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MARINES AUGUSTA DA SILV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MARLENE APARECIDA GARCIA DA SILV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MARLI DE OLIVEIRA FERREIR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MARLI DE OLIVEIRA PASSO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MAYARA MAGDA ARAUJO RODRIGUE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MICHELLE APARECIDA ANTONIO MANZOLI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MILENA CRISTIANA CHÁCARA DA FONSEC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MIRIAN CAMILA DA SILVA AGUIAR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MONICA BITENCOURT ARAUJO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MONICA CRISTIANE FERREIR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MONICA DA SILVA SANTO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MONICA PAZ DE LIM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NAIANTH MONAN MARTINS PORTO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NAIARA OLIVEIRA DIA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NAIARA RODRIGUES DOS SANTO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NAIR GEREMIAS RIBEIRO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NATALIA ALVES DOS SANTO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NATALY DO PRADO GOME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NATHALIA FERNANDA LOPES SIMONI DA SILV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NATIA MARIA BATIST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NATYELLE BATISTA DA CRUZ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NILCEIA NOVAI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NISLENE GONÇALVES DA SILV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NÍVEA KISSI DA SILVA DIA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NOELIA DOS SANTOS FARI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NOEMIA DOS SANTOS GARCI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ONEYLA TAMYRES MELO RODRIGUE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ORBELIA OLIVEIRA LEAL SANTIAGO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OSELIA RENATA PEREIRA DOS SANTO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PAMELA CECÍLIA GONÇALVE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PAMELA SABRINA ALVES PAE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PAMILA DE SOUSA PEREIRA RODRIGUE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PATRICIA APARECIDA DA SILVA SORIANO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PATRICIA APARECIDA ROSA NUNE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PATRÍCIA CAMPOS DO AMARAL PEREIR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PATRICIA DANIELE RODRIGUES LEITE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PATRICIA DE CARVALHO RIBEIRO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PATRICIA NOGUEIRA MECATTI FINARDI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PAULINA DAS GRAÇAS FREITA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POLLYANA AURICEIA DA SILV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POLYANA GISELY ALVES ROCHA DOMINGUE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PRISCILA ANTUNES DA SILV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RAFAELA APARECIDA DE OLIVEIRA BARBOZ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RAQUEL APARECIDA FREITAS DOS SANTO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RENATA CRISTINA MARTIN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RENATA OLIVEIRA DA SILV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RITA DE CASSIA DA SILVA GOME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RITA DE CÁSSIA GAM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RITA OLIVEIRA DA COST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ROBERTA CARINA GOME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ROGERIA CRISTINA GOME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ROSANGELA APARECIDA DE OLIVEIR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ROSANGELA APARECIDA FERREIR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ROSANGELA QUIRINO TEODORO SOBRAL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ROSANGELA SOBREIRA GOMES CARDOSO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ROSANIA ALVES COST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ROSEANE SILVA SOBRAL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ROSELI APARECIDA FERREIRA</text:p>
          </table:table-cell>
          <table:table-cell table:number-columns-repeated="256"/>
        </table:table-row>
        <table:table-row table:style-name="ro1">
          <table:table-cell table:style-name="ce11" office:value-type="string" calcext:value-type="string">
            <text:p>ROSENILDA CONCEIÇÃO DUTR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ROSILENE DA SILVA AMORIM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ROSIMAR TEIXEIRA DOS SANTO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ROSIRENE DE OLIVEIRA FERREIRA SANTOS</text:p>
          </table:table-cell>
          <table:table-cell table:number-columns-repeated="256"/>
        </table:table-row>
        <table:table-row table:style-name="ro1">
          <table:table-cell table:style-name="ce11" office:value-type="string" calcext:value-type="string">
            <text:p>SABRINA ASSIS CAMPO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SAMANTA CRISTINA ABONISSIO MARTIN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SANDRA DE PAULA MONTEIRO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SANDRA SATIRO DOS SANTO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SCHIRLEY RODRIGUES FERREIRA DOS SANTO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SEBASTIANA PEREIRA DOS SANTO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SELMA DA SILVA CRUZ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SELMA DO ESPIRITO SANTO SALUSTIANO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SELMA FRAZÃO DA ROCH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SILMARA BARBOSA PEREIRA TEIXEIR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SILVANA FERREIRA DA COSTA SOUZ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SILVANEI URSULINA SANTANA SANTOS</text:p>
          </table:table-cell>
          <table:table-cell table:number-columns-repeated="256"/>
        </table:table-row>
        <table:table-row table:style-name="ro1">
          <table:table-cell table:style-name="ce11" office:value-type="string" calcext:value-type="string">
            <text:p>SILVERA FERREIRA VIDAL DE CASTRO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SILVIA HELENA PEREIRA BALDUÍNO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SILVIA REGINA DOS SANTO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SILVIANE MORAES DA COST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SIMONE ANTONELLI SANTO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SIMONE DE QUEIROZ DOS SANTO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SIMONE FATIMA DE OLIVEIRA SILV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SIMONE FRANCISCA DE SOUZ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SINDIA LEMES VERGILIO</text:p>
          </table:table-cell>
          <table:table-cell table:number-columns-repeated="256"/>
        </table:table-row>
        <table:table-row table:style-name="ro1">
          <table:table-cell table:style-name="ce11" office:value-type="string" calcext:value-type="string">
            <text:p>SIRLEI MARTINS DA SILVA DE OLIVEIR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SOLANGE DE QUEIROZ DOS SANTO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SONIA CRISTINA PEREIR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SONIA MACHADO ROSA VICTOR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SONIA VICENTE DA SILV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SONICLEIDES THEODORO SILV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SUELI SILVA PINTO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SUELY GIMENES NUNE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SUSAN BONFIM CORDEIRO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SUSETE APARECIDA MARTONE DE GODOY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TABATA ALINE SANTOS PANUTTO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TALITA CRISTINA RODRIGUES FERRER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TAMIRES DE OLIVEIRA SILV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THAIS CRISTINA SOARES DE OLIVEIR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THAIZA HELENA VALERIO DOS SANTO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VALDETE BATISTA DE SOUZ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VALDINEIA APARECIDA RIBEIRO IZIDORIO</text:p>
          </table:table-cell>
          <table:table-cell table:number-columns-repeated="256"/>
        </table:table-row>
        <table:table-row table:style-name="ro1">
          <table:table-cell table:style-name="ce11" office:value-type="string" calcext:value-type="string">
            <text:p>VALQUIRIA OLIVEIRA DOS SANTO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VANDERLI VICENTE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VANEIDE CARDOSO DE OLIVEIR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VANESSA CRISTINA BERNARDO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VANESSA DA SILVA BARBOS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VANESSA DE ARRUDA SALE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VANESSA ROBERTA RODRIGUES DA SILV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VANESSA VALERIA FERREIRA DOS SANTOS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VANILDE JARDIM DE OLIVEIR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VERA LUCIA APARECIDA DA CRUZ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VERA LUCIA MARTONI TRACCHI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VILMA MARTINS DA SILVA</text:p>
          </table:table-cell>
          <table:table-cell table:number-columns-repeated="256"/>
        </table:table-row>
        <table:table-row table:style-name="ro1">
          <table:table-cell table:style-name="ce10" office:value-type="string" calcext:value-type="string">
            <text:p>ZENILDA DA SILVA MELO</text:p>
          </table:table-cell>
          <table:table-cell table:number-columns-repeated="256"/>
        </table:table-row>
        <table:table-row table:style-name="ro1">
          <table:table-cell table:style-name="ce13"/>
          <table:table-cell table:number-columns-repeated="256"/>
        </table:table-row>
        <table:table-row table:style-name="ro1">
          <table:table-cell table:style-name="ce7" office:value-type="string" calcext:value-type="string" table:number-columns-spanned="1" table:number-rows-spanned="2">
            <text:p>COZINHEIRO(A) INSTRUTOR(A)</text:p>
          </table:table-cell>
          <table:table-cell table:number-columns-repeated="256"/>
        </table:table-row>
        <table:table-row table:style-name="ro1">
          <table:covered-table-cell table:style-name="ce14"/>
          <table:table-cell table:number-columns-repeated="256"/>
        </table:table-row>
        <table:table-row table:style-name="ro1">
          <table:table-cell table:style-name="ce15"/>
          <table:table-cell table:number-columns-repeated="256"/>
        </table:table-row>
        <table:table-row table:style-name="ro1">
          <table:table-cell table:style-name="ce16" office:value-type="string" calcext:value-type="string">
            <text:p>ANDREIA CRISTINA PORTO SILVA DIAS</text:p>
          </table:table-cell>
          <table:table-cell table:number-columns-repeated="256"/>
        </table:table-row>
        <table:table-row table:style-name="ro1">
          <table:table-cell table:style-name="ce17"/>
          <table:table-cell table:number-columns-repeated="256"/>
        </table:table-row>
        <table:table-row table:style-name="ro1">
          <table:table-cell table:style-name="ce7" office:value-type="string" calcext:value-type="string" table:number-columns-spanned="1" table:number-rows-spanned="2">
            <text:p>SUPERVISORES</text:p>
          </table:table-cell>
          <table:table-cell table:number-columns-repeated="256"/>
        </table:table-row>
        <table:table-row table:style-name="ro1">
          <table:covered-table-cell table:style-name="ce14"/>
          <table:table-cell table:number-columns-repeated="256"/>
        </table:table-row>
        <table:table-row table:style-name="ro1">
          <table:table-cell table:style-name="ce15"/>
          <table:table-cell table:number-columns-repeated="256"/>
        </table:table-row>
        <table:table-row table:style-name="ro1">
          <table:table-cell table:style-name="ce18" office:value-type="string" calcext:value-type="string">
            <text:p>ALINE ARIANE ALVES BUENO</text:p>
          </table:table-cell>
          <table:table-cell table:number-columns-repeated="256"/>
        </table:table-row>
        <table:table-row table:style-name="ro1">
          <table:table-cell table:style-name="ce19" office:value-type="string" calcext:value-type="string">
            <text:p>ALINE SANDOVAL BARBOSA</text:p>
          </table:table-cell>
          <table:table-cell table:number-columns-repeated="256"/>
        </table:table-row>
        <table:table-row table:style-name="ro1">
          <table:table-cell table:style-name="ce19" office:value-type="string" calcext:value-type="string">
            <text:p>DANIELA CRISTINA JAVARES LEMOS</text:p>
          </table:table-cell>
          <table:table-cell table:number-columns-repeated="256"/>
        </table:table-row>
        <table:table-row table:style-name="ro1">
          <table:table-cell table:style-name="ce18" office:value-type="string" calcext:value-type="string">
            <text:p>DEBORA CRISTINA SILVA</text:p>
          </table:table-cell>
          <table:table-cell table:number-columns-repeated="256"/>
        </table:table-row>
        <table:table-row table:style-name="ro1">
          <table:table-cell table:style-name="ce19" office:value-type="string" calcext:value-type="string">
            <text:p>FRANCIENNE RODRIGUES MARTINS</text:p>
          </table:table-cell>
          <table:table-cell table:number-columns-repeated="256"/>
        </table:table-row>
        <table:table-row table:style-name="ro1">
          <table:table-cell table:style-name="ce18" office:value-type="string" calcext:value-type="string">
            <text:p>PAULA CRISTINA DA SILVA</text:p>
          </table:table-cell>
          <table:table-cell table:number-columns-repeated="256"/>
        </table:table-row>
        <table:table-row table:style-name="ro1">
          <table:table-cell table:style-name="ce18" office:value-type="string" calcext:value-type="string">
            <text:p>REGIANE LEONARDON DOS SANTOS</text:p>
          </table:table-cell>
          <table:table-cell table:number-columns-repeated="256"/>
        </table:table-row>
        <table:table-row table:style-name="ro1">
          <table:table-cell table:style-name="ce18" office:value-type="string" calcext:value-type="string">
            <text:p>RENATA ARAUJO DA SILVA BARBOSA</text:p>
          </table:table-cell>
          <table:table-cell table:number-columns-repeated="256"/>
        </table:table-row>
        <table:table-row table:style-name="ro1">
          <table:table-cell table:style-name="ce18" office:value-type="string" calcext:value-type="string">
            <text:p>TAUANA DE TOLEDO ZANDONÁ</text:p>
          </table:table-cell>
          <table:table-cell table:number-columns-repeated="256"/>
        </table:table-row>
        <table:table-row table:style-name="ro1">
          <table:table-cell table:style-name="ce18" office:value-type="string" calcext:value-type="string">
            <text:p>VIVIANE ELISA DOMINGOS</text:p>
          </table:table-cell>
          <table:table-cell table:number-columns-repeated="256"/>
        </table:table-row>
        <table:table-row table:style-name="ro1">
          <table:table-cell table:style-name="ce17"/>
          <table:table-cell table:number-columns-repeated="256"/>
        </table:table-row>
        <table:table-row table:style-name="ro1">
          <table:table-cell table:style-name="ce7" office:value-type="string" calcext:value-type="string" table:number-columns-spanned="1" table:number-rows-spanned="2">
            <text:p>RESPONSÁVEL TÉCNICO</text:p>
          </table:table-cell>
          <table:table-cell table:number-columns-repeated="256"/>
        </table:table-row>
        <table:table-row table:style-name="ro1">
          <table:covered-table-cell table:style-name="ce8"/>
          <table:table-cell table:number-columns-repeated="256"/>
        </table:table-row>
        <table:table-row table:style-name="ro1">
          <table:table-cell table:style-name="ce15"/>
          <table:table-cell table:number-columns-repeated="256"/>
        </table:table-row>
        <table:table-row table:style-name="ro1">
          <table:table-cell table:style-name="ce20" office:value-type="string" calcext:value-type="string">
            <text:p>DEBORA DO NASCIMENTO GONZAGA PINTO FREITAS</text:p>
          </table:table-cell>
          <table:table-cell table:number-columns-repeated="256"/>
        </table:table-row>
        <table:table-row table:style-name="ro1" table:number-rows-repeated="2">
          <table:table-cell table:style-name="ce13"/>
          <table:table-cell table:number-columns-repeated="256"/>
        </table:table-row>
        <table:table-row table:style-name="ro1">
          <table:table-cell table:style-name="ce21"/>
          <table:table-cell table:number-columns-repeated="256"/>
        </table:table-row>
        <table:table-row table:style-name="ro1" table:number-rows-repeated="6">
          <table:table-cell table:style-name="ce13"/>
          <table:table-cell table:number-columns-repeated="256"/>
        </table:table-row>
        <table:table-row table:style-name="ro1" table:number-rows-repeated="2">
          <table:table-cell table:style-name="ce22"/>
          <table:table-cell table:number-columns-repeated="256"/>
        </table:table-row>
        <table:table-row table:style-name="ro1" table:number-rows-repeated="12">
          <table:table-cell table:style-name="ce13"/>
          <table:table-cell table:number-columns-repeated="256"/>
        </table:table-row>
        <table:table-row table:style-name="ro1">
          <table:table-cell table:style-name="ce23"/>
          <table:table-cell table:number-columns-repeated="256"/>
        </table:table-row>
        <table:table-row table:style-name="ro1">
          <table:table-cell table:style-name="ce21"/>
          <table:table-cell table:number-columns-repeated="256"/>
        </table:table-row>
        <table:table-row table:style-name="ro1" table:number-rows-repeated="6">
          <table:table-cell table:style-name="ce13"/>
          <table:table-cell table:number-columns-repeated="256"/>
        </table:table-row>
        <table:table-row table:style-name="ro1">
          <table:table-cell table:style-name="ce22"/>
          <table:table-cell table:number-columns-repeated="256"/>
        </table:table-row>
        <table:table-row table:style-name="ro1" table:number-rows-repeated="2">
          <table:table-cell table:style-name="ce13"/>
          <table:table-cell table:number-columns-repeated="256"/>
        </table:table-row>
        <table:table-row table:style-name="ro1">
          <table:table-cell table:style-name="ce22"/>
          <table:table-cell table:number-columns-repeated="256"/>
        </table:table-row>
        <table:table-row table:style-name="ro1" table:number-rows-repeated="14">
          <table:table-cell table:style-name="ce13"/>
          <table:table-cell table:number-columns-repeated="256"/>
        </table:table-row>
        <table:table-row table:style-name="ro1">
          <table:table-cell table:style-name="ce22"/>
          <table:table-cell table:number-columns-repeated="256"/>
        </table:table-row>
        <table:table-row table:style-name="ro1" table:number-rows-repeated="6">
          <table:table-cell table:style-name="ce13"/>
          <table:table-cell table:number-columns-repeated="256"/>
        </table:table-row>
        <table:table-row table:style-name="ro1">
          <table:table-cell table:style-name="ce22"/>
          <table:table-cell table:number-columns-repeated="256"/>
        </table:table-row>
        <table:table-row table:style-name="ro1" table:number-rows-repeated="3">
          <table:table-cell table:style-name="ce13"/>
          <table:table-cell table:number-columns-repeated="256"/>
        </table:table-row>
        <table:table-row table:style-name="ro1">
          <table:table-cell table:style-name="ce22"/>
          <table:table-cell table:number-columns-repeated="256"/>
        </table:table-row>
        <table:table-row table:style-name="ro1" table:number-rows-repeated="4">
          <table:table-cell table:style-name="ce13"/>
          <table:table-cell table:number-columns-repeated="256"/>
        </table:table-row>
        <table:table-row table:style-name="ro1">
          <table:table-cell table:style-name="ce22"/>
          <table:table-cell table:number-columns-repeated="256"/>
        </table:table-row>
        <table:table-row table:style-name="ro1" table:number-rows-repeated="2">
          <table:table-cell table:style-name="ce13"/>
          <table:table-cell table:number-columns-repeated="256"/>
        </table:table-row>
        <table:table-row table:style-name="ro1">
          <table:table-cell table:style-name="ce21"/>
          <table:table-cell table:number-columns-repeated="256"/>
        </table:table-row>
        <table:table-row table:style-name="ro1" table:number-rows-repeated="12">
          <table:table-cell table:style-name="ce13"/>
          <table:table-cell table:number-columns-repeated="256"/>
        </table:table-row>
        <table:table-row table:style-name="ro1">
          <table:table-cell table:style-name="ce21"/>
          <table:table-cell table:number-columns-repeated="256"/>
        </table:table-row>
        <table:table-row table:style-name="ro1" table:number-rows-repeated="3">
          <table:table-cell table:style-name="ce13"/>
          <table:table-cell table:number-columns-repeated="256"/>
        </table:table-row>
        <table:table-row table:style-name="ro1">
          <table:table-cell table:style-name="ce22"/>
          <table:table-cell table:number-columns-repeated="256"/>
        </table:table-row>
        <table:table-row table:style-name="ro1" table:number-rows-repeated="3">
          <table:table-cell table:style-name="ce13"/>
          <table:table-cell table:number-columns-repeated="256"/>
        </table:table-row>
        <table:table-row table:style-name="ro1">
          <table:table-cell table:style-name="ce21"/>
          <table:table-cell table:number-columns-repeated="256"/>
        </table:table-row>
        <table:table-row table:style-name="ro1" table:number-rows-repeated="6">
          <table:table-cell table:style-name="ce13"/>
          <table:table-cell table:number-columns-repeated="256"/>
        </table:table-row>
        <table:table-row table:style-name="ro1">
          <table:table-cell table:style-name="ce21"/>
          <table:table-cell table:number-columns-repeated="256"/>
        </table:table-row>
        <table:table-row table:style-name="ro1" table:number-rows-repeated="6">
          <table:table-cell table:style-name="ce13"/>
          <table:table-cell table:number-columns-repeated="256"/>
        </table:table-row>
        <table:table-row table:style-name="ro1">
          <table:table-cell table:style-name="ce21"/>
          <table:table-cell table:number-columns-repeated="256"/>
        </table:table-row>
        <table:table-row table:style-name="ro1" table:number-rows-repeated="3">
          <table:table-cell table:style-name="ce13"/>
          <table:table-cell table:number-columns-repeated="256"/>
        </table:table-row>
        <table:table-row table:style-name="ro1">
          <table:table-cell table:style-name="ce21"/>
          <table:table-cell table:number-columns-repeated="256"/>
        </table:table-row>
        <table:table-row table:style-name="ro1" table:number-rows-repeated="8">
          <table:table-cell table:style-name="ce13"/>
          <table:table-cell table:number-columns-repeated="256"/>
        </table:table-row>
        <table:table-row table:style-name="ro1">
          <table:table-cell table:style-name="ce23"/>
          <table:table-cell table:number-columns-repeated="256"/>
        </table:table-row>
        <table:table-row table:style-name="ro1">
          <table:table-cell table:style-name="ce22"/>
          <table:table-cell table:number-columns-repeated="256"/>
        </table:table-row>
        <table:table-row table:style-name="ro1" table:number-rows-repeated="6">
          <table:table-cell table:style-name="ce13"/>
          <table:table-cell table:number-columns-repeated="256"/>
        </table:table-row>
        <table:table-row table:style-name="ro1">
          <table:table-cell table:style-name="ce22"/>
          <table:table-cell table:number-columns-repeated="256"/>
        </table:table-row>
        <table:table-row table:style-name="ro1" table:number-rows-repeated="2">
          <table:table-cell table:style-name="ce13"/>
          <table:table-cell table:number-columns-repeated="256"/>
        </table:table-row>
        <table:table-row table:style-name="ro1">
          <table:table-cell table:style-name="ce22"/>
          <table:table-cell table:number-columns-repeated="256"/>
        </table:table-row>
        <table:table-row table:style-name="ro1" table:number-rows-repeated="17">
          <table:table-cell table:style-name="ce13"/>
          <table:table-cell table:number-columns-repeated="256"/>
        </table:table-row>
        <table:table-row table:style-name="ro1">
          <table:table-cell table:style-name="ce22"/>
          <table:table-cell table:number-columns-repeated="256"/>
        </table:table-row>
        <table:table-row table:style-name="ro1" table:number-rows-repeated="15">
          <table:table-cell table:style-name="ce13"/>
          <table:table-cell table:number-columns-repeated="256"/>
        </table:table-row>
        <table:table-row table:style-name="ro1">
          <table:table-cell table:style-name="ce22"/>
          <table:table-cell table:number-columns-repeated="256"/>
        </table:table-row>
        <table:table-row table:style-name="ro1" table:number-rows-repeated="3">
          <table:table-cell table:style-name="ce13"/>
          <table:table-cell table:number-columns-repeated="256"/>
        </table:table-row>
        <table:table-row table:style-name="ro1">
          <table:table-cell table:style-name="ce22"/>
          <table:table-cell table:number-columns-repeated="256"/>
        </table:table-row>
        <table:table-row table:style-name="ro1">
          <table:table-cell table:style-name="ce13"/>
          <table:table-cell table:number-columns-repeated="256"/>
        </table:table-row>
        <table:table-row table:style-name="ro1">
          <table:table-cell table:style-name="ce22"/>
          <table:table-cell table:number-columns-repeated="256"/>
        </table:table-row>
        <table:table-row table:style-name="ro1" table:number-rows-repeated="5">
          <table:table-cell table:style-name="ce13"/>
          <table:table-cell table:number-columns-repeated="256"/>
        </table:table-row>
        <table:table-row table:style-name="ro1">
          <table:table-cell table:style-name="ce21"/>
          <table:table-cell table:number-columns-repeated="256"/>
        </table:table-row>
        <table:table-row table:style-name="ro1" table:number-rows-repeated="2">
          <table:table-cell table:style-name="ce13"/>
          <table:table-cell table:number-columns-repeated="256"/>
        </table:table-row>
        <table:table-row table:style-name="ro1">
          <table:table-cell table:style-name="ce23"/>
          <table:table-cell table:number-columns-repeated="256"/>
        </table:table-row>
        <table:table-row table:style-name="ro1">
          <table:table-cell table:style-name="ce21"/>
          <table:table-cell table:number-columns-repeated="256"/>
        </table:table-row>
        <table:table-row table:style-name="ro1" table:number-rows-repeated="2">
          <table:table-cell table:style-name="ce13"/>
          <table:table-cell table:number-columns-repeated="256"/>
        </table:table-row>
        <table:table-row table:style-name="ro1">
          <table:table-cell table:style-name="ce22"/>
          <table:table-cell table:number-columns-repeated="256"/>
        </table:table-row>
        <table:table-row table:style-name="ro1" table:number-rows-repeated="14">
          <table:table-cell table:style-name="ce13"/>
          <table:table-cell table:number-columns-repeated="256"/>
        </table:table-row>
        <table:table-row table:style-name="ro1" table:number-rows-repeated="2">
          <table:table-cell table:style-name="ce22"/>
          <table:table-cell table:number-columns-repeated="256"/>
        </table:table-row>
        <table:table-row table:style-name="ro1" table:number-rows-repeated="4">
          <table:table-cell table:style-name="ce13"/>
          <table:table-cell table:number-columns-repeated="256"/>
        </table:table-row>
        <table:table-row table:style-name="ro1">
          <table:table-cell table:style-name="ce21"/>
          <table:table-cell table:number-columns-repeated="256"/>
        </table:table-row>
        <table:table-row table:style-name="ro1" table:number-rows-repeated="4">
          <table:table-cell table:style-name="ce13"/>
          <table:table-cell table:number-columns-repeated="256"/>
        </table:table-row>
        <table:table-row table:style-name="ro1">
          <table:table-cell table:style-name="ce22"/>
          <table:table-cell table:number-columns-repeated="256"/>
        </table:table-row>
        <table:table-row table:style-name="ro1">
          <table:table-cell table:style-name="ce24"/>
          <table:table-cell table:number-columns-repeated="256"/>
        </table:table-row>
        <table:table-row table:style-name="ro1">
          <table:table-cell table:style-name="ce21"/>
          <table:table-cell table:number-columns-repeated="256"/>
        </table:table-row>
        <table:table-row table:style-name="ro1" table:number-rows-repeated="2">
          <table:table-cell table:style-name="ce13"/>
          <table:table-cell table:number-columns-repeated="256"/>
        </table:table-row>
        <table:table-row table:style-name="ro1">
          <table:table-cell table:style-name="ce22"/>
          <table:table-cell table:number-columns-repeated="256"/>
        </table:table-row>
        <table:table-row table:style-name="ro1" table:number-rows-repeated="10">
          <table:table-cell table:style-name="ce13"/>
          <table:table-cell table:number-columns-repeated="256"/>
        </table:table-row>
        <table:table-row table:style-name="ro1">
          <table:table-cell table:style-name="ce22"/>
          <table:table-cell table:number-columns-repeated="256"/>
        </table:table-row>
        <table:table-row table:style-name="ro1" table:number-rows-repeated="10">
          <table:table-cell table:style-name="ce13"/>
          <table:table-cell table:number-columns-repeated="256"/>
        </table:table-row>
        <table:table-row table:style-name="ro1">
          <table:table-cell table:style-name="ce23"/>
          <table:table-cell table:number-columns-repeated="256"/>
        </table:table-row>
        <table:table-row table:style-name="ro1" table:number-rows-repeated="6">
          <table:table-cell table:style-name="ce13"/>
          <table:table-cell table:number-columns-repeated="256"/>
        </table:table-row>
        <table:table-row table:style-name="ro1">
          <table:table-cell table:style-name="ce22"/>
          <table:table-cell table:number-columns-repeated="256"/>
        </table:table-row>
        <table:table-row table:style-name="ro1">
          <table:table-cell table:style-name="ce13"/>
          <table:table-cell table:number-columns-repeated="256"/>
        </table:table-row>
        <table:table-row table:style-name="ro1">
          <table:table-cell table:style-name="ce21"/>
          <table:table-cell table:number-columns-repeated="256"/>
        </table:table-row>
        <table:table-row table:style-name="ro1">
          <table:table-cell table:style-name="ce22"/>
          <table:table-cell table:number-columns-repeated="256"/>
        </table:table-row>
        <table:table-row table:style-name="ro1">
          <table:table-cell table:style-name="ce13"/>
          <table:table-cell table:number-columns-repeated="256"/>
        </table:table-row>
        <table:table-row table:style-name="ro1">
          <table:table-cell table:style-name="ce21"/>
          <table:table-cell table:number-columns-repeated="256"/>
        </table:table-row>
        <table:table-row table:style-name="ro1" table:number-rows-repeated="3">
          <table:table-cell table:style-name="ce13"/>
          <table:table-cell table:number-columns-repeated="256"/>
        </table:table-row>
        <table:table-row table:style-name="ro1">
          <table:table-cell table:style-name="ce22"/>
          <table:table-cell table:number-columns-repeated="256"/>
        </table:table-row>
        <table:table-row table:style-name="ro1" table:number-rows-repeated="6">
          <table:table-cell table:style-name="ce13"/>
          <table:table-cell table:number-columns-repeated="256"/>
        </table:table-row>
        <table:table-row table:style-name="ro1">
          <table:table-cell table:style-name="ce25"/>
          <table:table-cell table:number-columns-repeated="256"/>
        </table:table-row>
        <table:table-row table:style-name="ro1">
          <table:table-cell table:style-name="ce13"/>
          <table:table-cell table:number-columns-repeated="256"/>
        </table:table-row>
        <table:table-row table:style-name="ro1">
          <table:table-cell table:style-name="ce21"/>
          <table:table-cell table:number-columns-repeated="256"/>
        </table:table-row>
        <table:table-row table:style-name="ro1" table:number-rows-repeated="7">
          <table:table-cell table:style-name="ce13"/>
          <table:table-cell table:number-columns-repeated="256"/>
        </table:table-row>
        <table:table-row table:style-name="ro1">
          <table:table-cell table:style-name="ce23"/>
          <table:table-cell table:number-columns-repeated="256"/>
        </table:table-row>
        <table:table-row table:style-name="ro1" table:number-rows-repeated="2">
          <table:table-cell table:style-name="ce13"/>
          <table:table-cell table:number-columns-repeated="256"/>
        </table:table-row>
        <table:table-row table:style-name="ro1">
          <table:table-cell table:style-name="ce23"/>
          <table:table-cell table:number-columns-repeated="256"/>
        </table:table-row>
        <table:table-row table:style-name="ro1">
          <table:table-cell table:style-name="ce22"/>
          <table:table-cell table:number-columns-repeated="256"/>
        </table:table-row>
        <table:table-row table:style-name="ro1" table:number-rows-repeated="2">
          <table:table-cell table:style-name="ce13"/>
          <table:table-cell table:number-columns-repeated="256"/>
        </table:table-row>
        <table:table-row table:style-name="ro1">
          <table:table-cell table:style-name="ce22"/>
          <table:table-cell table:number-columns-repeated="256"/>
        </table:table-row>
        <table:table-row table:style-name="ro1" table:number-rows-repeated="30">
          <table:table-cell table:style-name="ce13"/>
          <table:table-cell table:number-columns-repeated="256"/>
        </table:table-row>
        <table:table-row table:style-name="ro1">
          <table:table-cell table:style-name="ce21"/>
          <table:table-cell table:number-columns-repeated="256"/>
        </table:table-row>
        <table:table-row table:style-name="ro1">
          <table:table-cell table:style-name="ce13"/>
          <table:table-cell table:number-columns-repeated="256"/>
        </table:table-row>
        <table:table-row table:style-name="ro1">
          <table:table-cell table:style-name="ce22"/>
          <table:table-cell table:number-columns-repeated="256"/>
        </table:table-row>
        <table:table-row table:style-name="ro1" table:number-rows-repeated="3">
          <table:table-cell table:style-name="ce13"/>
          <table:table-cell table:number-columns-repeated="256"/>
        </table:table-row>
        <table:table-row table:style-name="ro1">
          <table:table-cell table:style-name="ce22"/>
          <table:table-cell table:number-columns-repeated="256"/>
        </table:table-row>
        <table:table-row table:style-name="ro1" table:number-rows-repeated="6">
          <table:table-cell table:style-name="ce13"/>
          <table:table-cell table:number-columns-repeated="256"/>
        </table:table-row>
        <table:table-row table:style-name="ro1">
          <table:table-cell table:style-name="ce23"/>
          <table:table-cell table:number-columns-repeated="256"/>
        </table:table-row>
        <table:table-row table:style-name="ro1" table:number-rows-repeated="6">
          <table:table-cell table:style-name="ce13"/>
          <table:table-cell table:number-columns-repeated="256"/>
        </table:table-row>
        <table:table-row table:style-name="ro1">
          <table:table-cell table:style-name="ce22"/>
          <table:table-cell table:number-columns-repeated="256"/>
        </table:table-row>
        <table:table-row table:style-name="ro1" table:number-rows-repeated="4">
          <table:table-cell table:style-name="ce13"/>
          <table:table-cell table:number-columns-repeated="256"/>
        </table:table-row>
        <table:table-row table:style-name="ro1">
          <table:table-cell table:style-name="ce23"/>
          <table:table-cell table:number-columns-repeated="256"/>
        </table:table-row>
        <table:table-row table:style-name="ro1" table:number-rows-repeated="28">
          <table:table-cell table:style-name="ce13"/>
          <table:table-cell table:number-columns-repeated="256"/>
        </table:table-row>
        <table:table-row table:style-name="ro1">
          <table:table-cell table:style-name="ce22"/>
          <table:table-cell table:number-columns-repeated="256"/>
        </table:table-row>
        <table:table-row table:style-name="ro1" table:number-rows-repeated="6">
          <table:table-cell table:style-name="ce13"/>
          <table:table-cell table:number-columns-repeated="256"/>
        </table:table-row>
        <table:table-row table:style-name="ro1">
          <table:table-cell table:style-name="ce22"/>
          <table:table-cell table:number-columns-repeated="256"/>
        </table:table-row>
        <table:table-row table:style-name="ro1">
          <table:table-cell table:style-name="ce13"/>
          <table:table-cell table:number-columns-repeated="256"/>
        </table:table-row>
        <table:table-row table:style-name="ro1">
          <table:table-cell table:style-name="ce22"/>
          <table:table-cell table:number-columns-repeated="256"/>
        </table:table-row>
        <table:table-row table:style-name="ro1" table:number-rows-repeated="29">
          <table:table-cell table:style-name="ce13"/>
          <table:table-cell table:number-columns-repeated="256"/>
        </table:table-row>
        <table:table-row table:style-name="ro1" table:number-rows-repeated="3">
          <table:table-cell table:style-name="ce22"/>
          <table:table-cell table:number-columns-repeated="256"/>
        </table:table-row>
        <table:table-row table:style-name="ro1" table:number-rows-repeated="19">
          <table:table-cell table:style-name="ce13"/>
          <table:table-cell table:number-columns-repeated="256"/>
        </table:table-row>
        <table:table-row table:style-name="ro1">
          <table:table-cell table:style-name="ce21"/>
          <table:table-cell table:number-columns-repeated="256"/>
        </table:table-row>
        <table:table-row table:style-name="ro1" table:number-rows-repeated="10">
          <table:table-cell table:style-name="ce13"/>
          <table:table-cell table:number-columns-repeated="256"/>
        </table:table-row>
        <table:table-row table:style-name="ro1" table:number-rows-repeated="2">
          <table:table-cell table:style-name="ce26"/>
          <table:table-cell table:number-columns-repeated="256"/>
        </table:table-row>
        <table:table-row table:style-name="ro1">
          <table:table-cell table:style-name="ce27"/>
          <table:table-cell table:number-columns-repeated="256"/>
        </table:table-row>
        <table:table-row table:style-name="ro1" table:number-rows-repeated="3">
          <table:table-cell table:style-name="ce13"/>
          <table:table-cell table:number-columns-repeated="256"/>
        </table:table-row>
        <table:table-row table:style-name="ro1">
          <table:table-cell table:style-name="ce21"/>
          <table:table-cell table:number-columns-repeated="256"/>
        </table:table-row>
        <table:table-row table:style-name="ro1">
          <table:table-cell table:style-name="ce22"/>
          <table:table-cell table:number-columns-repeated="256"/>
        </table:table-row>
        <table:table-row table:style-name="ro1" table:number-rows-repeated="4">
          <table:table-cell table:style-name="ce13"/>
          <table:table-cell table:number-columns-repeated="256"/>
        </table:table-row>
        <table:table-row table:style-name="ro1">
          <table:table-cell table:style-name="ce21"/>
          <table:table-cell table:number-columns-repeated="256"/>
        </table:table-row>
        <table:table-row table:style-name="ro1">
          <table:table-cell table:style-name="ce13"/>
          <table:table-cell table:number-columns-repeated="256"/>
        </table:table-row>
        <table:table-row table:style-name="ro1">
          <table:table-cell table:style-name="ce28"/>
          <table:table-cell table:number-columns-repeated="256"/>
        </table:table-row>
        <table:table-row table:style-name="ro1" table:number-rows-repeated="2">
          <table:table-cell table:style-name="ce13"/>
          <table:table-cell table:number-columns-repeated="256"/>
        </table:table-row>
        <table:table-row table:style-name="ro1">
          <table:table-cell table:style-name="ce23"/>
          <table:table-cell table:number-columns-repeated="256"/>
        </table:table-row>
        <table:table-row table:style-name="ro1" table:number-rows-repeated="3">
          <table:table-cell table:style-name="ce13"/>
          <table:table-cell table:number-columns-repeated="256"/>
        </table:table-row>
        <table:table-row table:style-name="ro1" table:number-rows-repeated="7">
          <table:table-cell table:style-name="ce29"/>
          <table:table-cell table:number-columns-repeated="256"/>
        </table:table-row>
        <table:table-row table:style-name="ro1" table:number-rows-repeated="1047745">
          <table:table-cell table:number-columns-repeated="257"/>
        </table:table-row>
        <table:table-row table:style-name="ro1">
          <table:table-cell table:number-columns-repeated="257"/>
        </table:table-row>
        <calcext:conditional-formats>
          <calcext:conditional-format calcext:target-range-address="OUTUBRO.A349:OUTUBRO.A349 OUTUBRO.A353:OUTUBRO.A354 OUTUBRO.A368:OUTUBRO.A368 OUTUBRO.A373:OUTUBRO.A823">
            <calcext:condition calcext:apply-style-name="Excel_CondFormat_1_1_1" calcext:value="formula-is(AND(COUNTIF([.$A$349:.$A$349];[.A349])+COUNTIF([.$A$353:.$A$354];[.A349])+COUNTIF([.$A$368:.$A$368];[.A349])+COUNTIF([.$A$373:.$A$823];[.A349])&gt;1;NOT(ISBLANK([.A349]))))" calcext:base-cell-address="OUTUBRO.A349"/>
            <calcext:condition calcext:apply-style-name="Excel_CondFormat_1_1_2" calcext:value="formula-is(AND(COUNTIF([.$A$349:.$A$349];[.A349])+COUNTIF([.$A$353:.$A$354];[.A349])+COUNTIF([.$A$368:.$A$368];[.A349])+COUNTIF([.$A$373:.$A$823];[.A349])&gt;1;NOT(ISBLANK([.A349]))))" calcext:base-cell-address="OUTUBRO.A349"/>
          </calcext:conditional-format>
          <calcext:conditional-format calcext:target-range-address="OUTUBRO.A580:OUTUBRO.A580">
            <calcext:condition calcext:apply-style-name="Excel_CondFormat_1_2_1" calcext:value="formula-is(NOT(ISERROR(SEARCH(&quot;EM CONTRATAÇÃO&quot;;[.A580]))))" calcext:base-cell-address="OUTUBRO.A580"/>
          </calcext:conditional-format>
          <calcext:conditional-format calcext:target-range-address="OUTUBRO.A629:OUTUBRO.A629">
            <calcext:condition calcext:apply-style-name="Excel_CondFormat_1_3_1" calcext:value="formula-is(NOT(ISERROR(SEARCH(&quot;SEM EFETIVO &quot;;[.A629]))))" calcext:base-cell-address="OUTUBRO.A629"/>
          </calcext:conditional-format>
          <calcext:conditional-format calcext:target-range-address="OUTUBRO.A803:OUTUBRO.A805">
            <calcext:condition calcext:apply-style-name="Excel_CondFormat_1_4_1" calcext:value="formula-is(NOT(ISERROR(SEARCH(&quot;EM CONTRATAÇÃO&quot;;[.A803]))))" calcext:base-cell-address="OUTUBRO.A803"/>
          </calcext:conditional-format>
          <calcext:conditional-format calcext:target-range-address="OUTUBRO.A817:OUTUBRO.A817">
            <calcext:condition calcext:apply-style-name="Excel_CondFormat_1_5_1" calcext:value="formula-is(NOT(ISERROR(SEARCH(&quot;EM CONTRATAÇÃO&quot;;[.A817]))))" calcext:base-cell-address="OUTUBRO.A817"/>
          </calcext:conditional-format>
          <calcext:conditional-format calcext:target-range-address="OUTUBRO.A372:OUTUBRO.A372">
            <calcext:condition calcext:apply-style-name="Excel_CondFormat_1_6_1" calcext:value="formula-is(AND(COUNTIF([.$A$372:.$A$372];[.A372])&gt;1;NOT(ISBLANK([.A372]))))" calcext:base-cell-address="OUTUBRO.A372"/>
            <calcext:condition calcext:apply-style-name="Excel_CondFormat_1_6_2" calcext:value="formula-is(AND(COUNTIF([.$A$372:.$A$372];[.A372])&gt;1;NOT(ISBLANK([.A372]))))" calcext:base-cell-address="OUTUBRO.A37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ivado</number:text>
    </number:number-style>
    <number:number-style style:name="N132P1" style:volatile="true">
      <number:text>Ativado</number:text>
    </number:number-style>
    <number:number-style style:name="N132">
      <number:text>Desativado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ccffcc"/>
      <style:text-properties fo:color="#008000"/>
    </style:style>
    <style:style style:name="Excel_5f_CondFormat_5f_1_5f_1_5f_2" style:display-name="Excel_CondFormat_1_1_2" style:family="table-cell" style:parent-style-name="Default"/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ff99cc"/>
      <style:text-properties fo:color="#800080"/>
    </style:style>
    <style:style style:name="Excel_5f_CondFormat_5f_1_5f_4_5f_1" style:display-name="Excel_CondFormat_1_4_1" style:family="table-cell" style:parent-style-name="Default">
      <style:table-cell-properties fo:background-color="#ff99cc"/>
      <style:text-properties fo:color="#800080"/>
    </style:style>
    <style:style style:name="Excel_5f_CondFormat_5f_1_5f_5_5f_1" style:display-name="Excel_CondFormat_1_5_1" style:family="table-cell" style:parent-style-name="Default">
      <style:table-cell-properties fo:background-color="#ff99cc"/>
      <style:text-properties fo:color="#800080"/>
    </style:style>
    <style:style style:name="Excel_5f_CondFormat_5f_1_5f_6_5f_1" style:display-name="Excel_CondFormat_1_6_1" style:family="table-cell" style:parent-style-name="Default">
      <style:table-cell-properties fo:background-color="#ccffcc"/>
      <style:text-properties fo:color="#008000"/>
    </style:style>
    <style:style style:name="Excel_5f_CondFormat_5f_1_5f_6_5f_2" style:display-name="Excel_CondFormat_1_6_2" style:family="table-cell" style:parent-style-name="Default"/>
    <style:style style:name="Excel_5f_BuiltIn_5f_Currency" style:display-name="Excel_BuiltIn_Currency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UTUBRO" style:display-name="PageStyle_OUTUB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lia Arante Zebalho</meta:initial-creator>
    <meta:creation-date>2021-10-14T13:11:17</meta:creation-date>
    <dc:creator>Filipe Augusto da Silva</dc:creator>
    <dc:date>2025-03-21T11:11:01</dc:date>
    <meta:document-statistic meta:table-count="1" meta:cell-count="370" meta:object-count="0"/>
    <meta:generator>LibreOffice/7.5.9.2$Windows_X86_64 LibreOffice_project/cdeefe45c17511d326101eed8008ac4092f278a9</meta:generator>
  </office:meta>
</office:document-meta>
</file>