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12.612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Outubr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tubro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4" table:default-cell-style-name="ce11"/>
        <table:table-column table:style-name="co4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style-name="ce3" office:value-type="string" calcext:value-type="string" table:number-columns-spanned="2" table:number-rows-spanned="1">
            <text:p>Relação dos nomes dos empregados contratados pela empresa prestadora de serviços terceirizados – Lei Municipal nº 14.666/2013</text:p>
          </table:table-cell>
          <table:covered-table-cell table:style-name="ce3"/>
          <table:table-cell table:number-columns-repeated="255"/>
        </table:table-row>
        <table:table-row table:style-name="ro3">
          <table:table-cell table:style-name="ce4" office:value-type="string" calcext:value-type="string">
            <text:p>Órgão contratante</text:p>
          </table:table-cell>
          <table:table-cell table:style-name="ce12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4">
          <table:table-cell table:style-name="ce4" office:value-type="string" calcext:value-type="string">
            <text:p>Contratada: <text:s/></text:p>
          </table:table-cell>
          <table:table-cell table:style-name="ce13" office:value-type="string" calcext:value-type="string">
            <text:p>RM CONSULTORIA E ADMINISTRAÇÃO DE MÃO DE OBRA - EIRELI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NPJ:</text:p>
          </table:table-cell>
          <table:table-cell table:style-name="ce12" office:value-type="string" calcext:value-type="string">
            <text:p>10.476.095/0001-78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processo:</text:p>
          </table:table-cell>
          <table:table-cell table:style-name="ce12" office:value-type="string" calcext:value-type="string">
            <text:p>PMC.2021.00062959-3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termo:</text:p>
          </table:table-cell>
          <table:table-cell table:style-name="ce12" office:value-type="string" calcext:value-type="string">
            <text:p>024/2024</text:p>
          </table:table-cell>
          <table:table-cell table:style-name="ce19" table:number-columns-repeated="48"/>
          <table:table-cell table:number-columns-repeated="207"/>
        </table:table-row>
        <table:table-row table:style-name="ro4">
          <table:table-cell table:style-name="ce4" office:value-type="string" calcext:value-type="string">
            <text:p>Objeto: <text:s text:c="5"/></text:p>
          </table:table-cell>
          <table:table-cell table:style-name="ce14" office:value-type="string" calcext:value-type="string">
            <text:p>Contratação de Empresa de Serviços de Apoio aos Alunos Portadores de Necessidades Especiais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inicial:</text:p>
          </table:table-cell>
          <table:table-cell table:style-name="ce15" office:value-type="date" office:date-value="2024-02-09" calcext:value-type="date">
            <text:p>09/02/2024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15" office:value-type="date" office:date-value="2025-02-08" calcext:value-type="date">
            <text:p>08/02/202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total do contrato: <text:s/>Anual</text:p>
          </table:table-cell>
          <table:table-cell table:style-name="ce16" office:value-type="float" office:value="20762960.34" calcext:value-type="float">
            <text:p><text:s/>R$ 20.762.960,34 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Valor mensal do contr.: Pago de 01 a 31 OUTUBRO 2024</text:p>
          </table:table-cell>
          <table:table-cell table:style-name="ce16" office:value-type="float" office:value="1594900.69848223" calcext:value-type="float">
            <text:p><text:s/>R$ 1.594.900,70 </text:p>
          </table:table-cell>
          <table:table-cell table:style-name="ce20"/>
          <table:table-cell table:number-columns-repeated="254"/>
        </table:table-row>
        <table:table-row table:style-name="ro6">
          <table:table-cell table:style-name="ce5"/>
          <table:table-cell/>
          <table:table-cell table:style-name="ce17"/>
          <table:table-cell table:number-columns-repeated="254"/>
        </table:table-row>
        <table:table-row table:style-name="ro6">
          <table:table-cell table:style-name="ce6" office:value-type="string" calcext:value-type="string">
            <text:p>NOMES</text:p>
          </table:table-cell>
          <table:table-cell table:style-name="ce17"/>
          <table:table-cell table:style-name="ce21"/>
          <table:table-cell table:number-columns-repeated="254"/>
        </table:table-row>
        <table:table-row table:style-name="ro6">
          <table:table-cell table:style-name="ce7" office:value-type="string" calcext:value-type="string">
            <text:p>SUPERVISORES</text:p>
          </table:table-cell>
          <table:table-cell table:style-name="ce17"/>
          <table:table-cell table:style-name="ce21"/>
          <table:table-cell table:number-columns-repeated="254"/>
        </table:table-row>
        <table:table-row table:style-name="ro1">
          <table:table-cell table:style-name="ce8" office:value-type="string" calcext:value-type="string">
            <text:p>ADERLAINE DE OLIVEIRA DIAS 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DILEIDE ALEXANDRE SALES DE ARAUJ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DRIANA APARECIDA DA SILVA RODRIGU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DRIANA APARECIDA H DOS SANTOS GERTRUD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DRIANA CASTRO DO MONTE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DRIANA CRISTINA RODRIGUES DE SOUZ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DRIANA DE FATIMA SILVA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DRIANA FRANCELINO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DRIANA PEREIRA MENDES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DRIELLY AZEVEDO NASCIMENTO LIMONGE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DRIENE CRISTINA DA SILVA SUFFI MESQUIT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LANA DAWESLEY CLAUDIO MEL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LDENIR SOUZA BATIST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LEXANDRA APARECIDA DE SOUZ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LEXIA GABRIELY PEREIRA MARI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LICE THAINAA MARIA DA SILVA COELH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LINE CRISTINA REGINALD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LINE CRISTINA SOARES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LINE DA COSTA SILVA BRAZ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LINE DE ASSIS BALDINI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LINE INGRID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LINE POLICARPO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MANDA PALOMA BEZERRA NUN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MELIA DA LUZ RIBEIR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A CAROLINA JORDA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A CAROLINA MONTANHAN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A CAROLINA NUNES FERNAND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A CAROLINA SCARLATH FARRO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10" office:value-type="string" calcext:value-type="string">
            <text:p>ANA CAROLINE SOARES DA SILVA AGUIAR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A CLARA MARQU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A JULIA BATIST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A JULIA BATISTA MONTEIR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A LAIRES FURTADO DANIEL GONCALV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A LUCIA FRANC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A MARIA DE AGUIAR 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A MARIA PAIVA DE SANTAN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A PAULA GARCIA COST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A PAULA MACHAD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A PAULA OLIVEIR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A PAULA PACHECO DO ESPIRITO SANT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A PAULA RODELL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A VITORIA DA SILVA DUARTE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ALIA ETELVINO DOS SANTOS PE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DREA APARECIDA BENICIO DE CARVALH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DREA BENEDITA DA SILVA ANDRADE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DREA CRISTINA CORRE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DREIA AGUIAR GARCI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DREIA APARECIDA JOA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DREIA MO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DREI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DRESSA DA SILVA SALVADE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DRESSA DOS SANTOS PEDR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DRESSA REGINA MORAES PAVANI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DRESSA SANTOS DE MENEZ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DREZZA DE AVELAR CARLOS FREITA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DREZZA GONCALVES ROS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TONIA FERREIRA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TONIO MARCOS MENEZES DE SANTAN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NTONIO WASHINGTON DE MORA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RIANE APARECIDA VICENTE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RIELE CRISTINA VICENTE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RLETE LUIZA CANDIDO DE MORAI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UGUSTA APARECIDA BARROS VERONESE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AURELINA PEREIRA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BARBARA DA SILVA CRUZ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BEATRIZ APARECIDA DE CARVALH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BEATRIZ APARECIDA PE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BEATRIZ CALIXTO DE ALMEID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BEATRIZ CONSUELO PE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BEATRIZ INES LEAL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BEATRIZ PEREIRA DOS SANTOS CIARELI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BIANCA ALEXANDRA ASSIS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BIANCA BONAFE ALVES DE SOUS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BIANCA BORGES DE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BIANCA LORRANY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BRASELINA MAGNO DE FIGUEIRED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BRAULINA SILVA MUBI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BRENDA CRISTINA LEITE DE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BRUNA ALVES PANTAN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BRUNA ARAUJO LIM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BRUNA CAROLINE DE SOUZA PAULA LIM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BRUNA CRISTINA DA MATA DO NASCIMENT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BRUNA FRANCISCA SOUSA VI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BRUNA REGINA DE OLIVEIRA MARTIN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AMILA FERNANDA GOM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AMILA LIMA CARDUCI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AMILA MEIRELES RIBEIR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AMILA NASCIMENTO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AMILA ROBERTA ALVES DE ALMEID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AMILA SOUZA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ARLA ROBERTA DE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ARLOS HENRIQUE ZACHARIA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ARMELITA CARDOSO ANTONI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ARMEN FATIMA MARIANO BOAVENTU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AROLINE AGUIAR CAETAN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AROLINE VITORIA JANDOS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ATIA SILVA DA COSTA MARTIN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ECILENE MENDONCA BRITO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ECILIA DE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ELIVALDA MATOS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ICERA FERREIRA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IDIA CRISTINA ALVES DE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LARICE SILVA COST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LAUDIA FERNANDA DE LIM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LAUDIA MARIA BARBOZA LEANDR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LAUDIA MARIA LEANDR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LAUDIA SOUZA DE MEL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LAUDINEIA AMARAL DE ALMEIDA SOQUETTI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LEUDENIR SOUSA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LICIA ALVES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ONCEICAO PONTES BEZER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RISTIANA JESUS DOS SANTOS VI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CRISTINA APARECIDA DE <text:s/>OLIVEIRA ALV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AIANE DE OLIVEIRA GONÇALV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AIANE EVELIN BESSA DOS SANTOS FER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AIANE OLIVEIRA DE SOUZ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AMIANA MARIA DA SILVA CARDOS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ANICHELI BRAGA CARDOS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ANIELA CRISTINA PEREIRA DE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ANIELA MO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ANIELA SILVEIRA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ANIELE BRAGA CAMP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ANIELE CARVALHO NUN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EBORA MONACO KLEIN MARTIN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EBORA MOREIRA XAVIER 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EBORA REGINA SILVERI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ELASIR MARIA LIMA FELIPE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10" office:value-type="string" calcext:value-type="string">
            <text:p>DENISE MARIANO COUTINHO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ENIZI APARECIDA DE LIM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EUJNA CLAUDIA TENORIO FLORENTIN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IANA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IENE DOS SANTOS RAM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ILMA DE JESUS CARDOS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ILZA RABELO SILVA FRANCISC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INA APARECIDA DE OLIVERA MASSANHI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IVA MADALENA RODRIGUES SOBRAL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OUGLAS RAFAEL RIBEIRO SILVERI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DULCINEIA REGINA GALVAO HIRAG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CLAUDINEIA LUCIA MILANI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DILENE LOPES DOS SANTOS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DINEIA RUSS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DNA MARIA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DUARDA VIANA GOVERN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DUARDO DUARTE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LAINE CRISTINA SIQU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LIANE FERNANDA DE SOUSA DA CRUZ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LISANGELA MARIA NASCIMENTO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LISANGELA NASCIMENTO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LIZA DO CARMO VENANCIO SOAR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LIZABETE MARIA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LIZANGELA MARIA DA SILVA DE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LLEN BARBUY GOM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LLEN DE LIM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LLEN REGINA LOPES DA CRUZ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LOISA ALVES SOUS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LZA ERICA TOMAZ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MANUELLE VICTORIA LOURENC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MELI ELLEN SOUSA PEREIRA COST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MILLY DA COSTA DE SOUZ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MILLY LIMA MO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MILLY THAISA DA SILVA PE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MILY ARIANE GARCIA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MILY MARIELLI DE PAUL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NIZABETH MENDES PE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RIKA DE LIMA SILVA LAG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RIKA PRISCILA BARROS RABELO VIAN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SHILLEY LORANI FERREIRA DA CONCEICA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TELVINA FREITAS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VA FERREIRA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VANEIDE MARIA DA SILVA LINS DE AZEVED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EVELINE SILVA DE JESU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FABIANA DOS SANTOS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FABIANA GOMES PE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FABIANA MEIRELES GONÇALVES 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FELICIA MILAGRO GONZALES MORAL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FERNANDA DA SILVA SOARES FASTRONI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FERNANDA JOVINA DOS SANTOS LIM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FERNANDA LUZIA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FERNANDA VIEIRA BRIT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FLAVIA CRISTINA CAMPOS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FLAVIA DE JESUS PIMENT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FLAVIA PEREIRA PINT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FRANCIELE CAROLINE MAIA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FRANCIELE COSTA BARBOS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FRANCIELE CRISTINA PEIXOTO RODRIGU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FRANCIELI MOURA BRANDT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FRANCINETE DA SILVA MIRAND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FRANCIS APARECIDA BEZERRA DE BARR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FRANCISCA CAMILA FERNANDES BARNABE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GABRIELA DE OLIVEIRA BORG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GABRIELA SANTA TER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GABRIELA TADEI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GABRIELY APARECIDA RODRIGUES PE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GABRYELLA DIAS COST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GARDENIA DA SILVA RAM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GEANE CRUZ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GEOVANA SANTANA COST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GIOVANA CRISTINA BACCAN PE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GIOVANA REBELLO FER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GIOVANA SILVA MARCIANO DA CUNH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GIOVANNA QUILIMARTE FLAUZIN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GIRLANE ALVES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GISELE ALVES SAND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GISELLA FAUSTIN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GISLENE APARECIDA DE PAUL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GIVANEIDE ALVES DA SILVA UJVARI GOUVE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GLEICIANE FERNANDA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GRACIELA DIAS ALMEID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GRAZIELE BERNARDINO FARI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GRAZIELE PINHEIRO VALLOTO DE CAMP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GREICIANY DE AQUINO NUN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GRIELMA FABRICIA ANANIAS PORT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HELAINE MESSIAS TAVARES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HELEM APARECIDA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HELEN SIRLENE LOP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HELIA JOANA CURAN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HELLEN ANGELA TESSARI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HELLEN CRISTINA CABRAL CARDOS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HELLEN EDITE LOURDES CLEMENTE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HELLEN KRISTINE RODRIGUES COST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HERLLAINE AZEVEDO PEIXOT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IASMIN INGRID DA SILVA RIBEIR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IASMYN ESPERANCA DE CARVALH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ILCES BARBOSA DE SOUZ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ILSON SANTOS PINHEIRO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INDIANARA C DE QUEIROZ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INDIANARA DE OLIVEIRA CARDOS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INGRID DA SILVA SILVERI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INGRID FERNANDA TAVARES DE LIM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INGRID FERREIRA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ISABEL CRISTINA DA SILVA LOURENC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ISABELA MAYANA INACIO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ISABELA SILVA DE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ITAMARA LURTEIA PASCHOETT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IVANETE BARBOSA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IVANILDA CAETAN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IVONETE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IZABELA VICTORIA TAVARES MOREN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IZADORA CRISTINA LEITE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ACIELE DE BRITO BAS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ACQUELINE FRANCISCA DA ROCHA FERRARI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AHNNY NAYARA SILVA FER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AMILE DOS SANTOS RIBEIR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ANAINA APARECIDA DE PAIVA BARBOZ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ANAINA MORAES DE JESU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ANDIRA FERREIRA NASCIMENTO REI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ANICE DE OLIVEIRA BARBOS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AQUELINE DE SOUZA FER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AQUELINE MARINHO SANTAN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AQUELINE SOUZA SILVA BATIST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EANE CRISTINA DE ASSI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ECIRIA MARIA VILACA DOS SANTOS CAMPEL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ENIFER APARECIDA DIA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ESSICA AMANDA CARLOS AZEVEDO 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ESSICA CRISTINA SEVER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ESSICA LIMA DE JESU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ESSICA OLINDA DA CRUZ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ESSICA PEREIRA DE SOUZA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ESSICA PEREIRA ISIDIO DE ALMEID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ESSICA VICTTORIA GONCALVES PREGIDI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HESSY SANDY DOS SANTOS LUIZ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OANA MARINHO DE CARVALH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OÃO VITOR BOMFIM DE AZEVED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OCELY BASSANELLI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OCENITA PEREIRA QUEIROZ ALV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OSIANE BARBOSA MO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OSIANE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OSIANE REDIGOLO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OSILENE CONCEIÇÃO VITOR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OSSUEILHA DE SOUSA PEREIRA CANUT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OVANA DE JESUS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UCELI AUXILIADORA VI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ULIA APOLINARIO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ULIA BEATRIZ PEREIRA PIR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ULIA CRISTINA SILVA DE LIM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ULIA LOP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ULIANA CARVALHO DE SOUZ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ULIANA CRISTINA EMIDI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ULIANA DOS SANTOS PE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ULIANA FIRMO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ULIANA LOPES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ULIANA SALES DE CAMARG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ULIANA SAMPAIO KRUZE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ULIANE SANTOS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ULIANI KATIANE CARDOS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JUSSARA SOARES FREIRE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KALYANE PEDROSO DE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KAMILLY CRISTINA JACOME MENDONCA DE DEU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KAREN ANDERSON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KAREN CRISTINA RODRIGUES VI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KARINA DOS SANTOS REG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KARINE ARAUJO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KARINE SOARES MA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KARLA MARIA SANTOS DE MA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KASSIA HEVELYN ALVES DE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KATHLEEN NUNES DE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KATIA FRANCIANE BATISTA PACHEC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KAYLA ISABELLE CARVALHO DE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KEILA NASCIMENTO REI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KELCIANE DOS SANTOS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KELLY CRISTINA DE OLIVEIRA BARBOS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KELLY CRISTINA PAIVA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KELLY DE JESUS MARQU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KEMILLY LOURENÇO SOAR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KETLEN CAMILA GUAITA TEIX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KEZIA LEOPOLDINA MACIEL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KIMBERLY FERNANDA CATELAN DE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AIANE PEREIRA DIAS PRAD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AIS CARVALHO SANTIAG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ARISSA DA COSTA NOGU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ARISSA PATROCINIO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ARISSA VITORIA DA SILVA BONAFE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AURECY COSTA LIMA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EIDIANE <text:s/>GOMES DE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ENI APARECIDA FELIPE DE ALMEID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EONILDA FATIMA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ETICIA BATISTA DE SOUZA FARI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ETICIA CRISTINA CAVALCANTE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ETICIA CRISTINA EUSEBI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ETICIA GABRIELE SIQUEIRA DO NASCIMENTO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ETICIA MACHADO MIRAND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ETICIA PAULINO GOSSI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IDIANE DA SILVA PE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IDISLEIA PAULINO JUNQUEIRA MARTIN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IGIA JESUS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IGIA MARIA MARTINEZ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ILIAN APARECIDA DE CASTR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INDAURA GOMES SOUSA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INDINALVA DEUS DA COST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UANA REGINA DO CARMO MAXIMILIANO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UANA VITORIA BITTENCOURT COLUCCI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UARA ALVES DE SOUS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UCAS NATAN FERNANDES DE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UCI LOPES DO NASCIMENT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UCIA ARLEY LIMONGE ALV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UCIANA APARECIDA LOIOLA NASCIMENT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UCIANA CAMPAGNOLI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UCIANA CRISTINA FER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UCIANA MARQUES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UCIANA POLACA APOLINARI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UCIANA REGINA ROSARI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UCIANE XAVIER DA SILVA 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UCIMEIRE SANTOS DE ARAUJ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LUDMILA TATIANE QUARESM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GDA APARECIDA NASCIMENT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IARA DOS SANTOS MOU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CELIA PASSOS FURTAD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CIA ANGELA NOGUEIRA VISCOL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CIA DA SILVA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CIA FAGNANI SAMPAIO FERRAZ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CIA FERNAND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ALICE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APARECIDA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APARECIDA DOMINGOS BARBOS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CELIA DOS SANTOS GOM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CELIA SANTIAGO DE LIM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CRISTINA DE OLIVEIRA SHIRAT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DA SOLEDADE SOUZA CAITAN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DE FATIMA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DE LOURDES BENJAMIN DA CONCEICA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DO CARMO LEMES FER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DO SOCORRO PORFIRIO MARTIN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EDUARDA ROCHA DE SOUS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ELIZA DE OLIVEIRA SANT'ANN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ELIZABETE PINT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10" office:value-type="string" calcext:value-type="string">
            <text:p>MARIA FERNANDA DO NASCIMENTO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JOSE PE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JOSE RODRIGUES DE LIM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LIVIA RODRIGUES BRAGAI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LUCIA DE ALMEID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LUCICLEIDE DA SILVA NEV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MADALENA DE OSTI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MARCIA RIBEIRO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MARLUCE SLVA DE FARIA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ROSEANE DE MELO LOB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 ZELIA LIMA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NA MEDEIROS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NA TEIXEIRA DE ALMEID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NE FIGUEREDO MARINH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ANE REGINA ROCHA DE SOUZ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E KATIANA CAJOU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LENE SERAFIM APOLINARI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NALVA PEREIRA DA SILVA ROS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NELIA PEREIRA DONIN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STELA DE SOUZA MEL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IVALDA FRANCA SANTOS MAGDALEN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LENE MARIA DOS SANTOS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LENE MOREIRA LOP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LON VINICIUS DIA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LY APARECIDA BERTO BUEN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LY DIAS GONÇALVES MENES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RTA DE SOUZA GODOI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YARA MACENA DE FREITA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AYARA POMPEU MARQU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EIRES APARECIDA VI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ELL VITORIA SOUSA BERNARDIN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ICHELLE BIANCA BACCAN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ILENE DE SOUZA TEIX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ILLENA SIMA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IRELLA STEFANI XAVIER GUERIN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IRIAM MELO DOS SANTOS MO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IRIAM RIBEIRO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ONICA IMACULADA NOGUEIRA FER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ONICA REGINA GOMES DE ANDRADE NEVE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ONIQUE DE ARAUJO LOURENC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MURIEL LOPES DO CARM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NADJA BRANDAO DE AQUIN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NAHUEL EZEQUIEL SIERRA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NAIR PAIS DE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NATALIA ALICE ROCH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NATALIA BENICIO DE CARVALH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NATALIA FER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NATANI CAROLINI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NATIELI ROCHA CORREA NASCIMENT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NAYARA FERNANDA GONCALVES RODRIGU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NEREIDE BOLOGNANI DA SILVA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NEUSA APARECIDA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NICOLY SOUSA FAGUND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PAMELA APARECIDA OLIVEIRA DE CARVALH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PAMELA CRISTINA IZAIAS DA COST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PAMELA CRISTINA SILVA DE MAGALHA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PAMELA KAUANE VASCONCELOS B DE SOUZ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PAMELLA MARQUES DE CASTR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PAOLA FRANCELINO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PATIANE SILVA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ACACIO DO AMARAL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APARECIDA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MACHADO RODRIGU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REGINA PEREIRA DE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SCARLATO TAVAR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SUGIMOTO DE LIM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PATRICIA VIANA MARQU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PAULA CRISTINA JESUS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PAULO CESAR MARI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POLIANA APARECIDA PEREIRA DE MIRAND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PRISCILA DUARTE SOAR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QUEZIA DE ALMEIDA GONÇALV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AFAELA APARECIDA BUENO DUARTE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AFAELA BUENO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AFAELLY KAROLINY CAVALCANTE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AQUEL APARECIDA DOS SANTOS 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AQUEL DE OLIVEIRA BERNARDO MIQUELOTTI 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AQUEL DE SOUZA MACEDO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AUANI BUENO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AYSSA SOARES LARA DE JESU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EGIANE ANDRADE DE MORA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EGIANE APARECIDA BOAVENTU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EGINA DO CARMO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ENATA ALINE DOS ANJOS MENEZES NEV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ENATA DOS SANTOS DE SOUS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ENATA PORTES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ODRIGO VINICIUS EZEQUIEL PE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OMILDA CARVALHO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OSA MARIA DE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OSAEL DE FATIMA FERREIRA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OSANA APARECIDA DE MOU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OSANA CRISTINA PER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OSANA MARCELIN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OSANA SOARES GRANDEZI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ANACLETA DE OLIVEIRA VIA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APARECIDA CORSETTI DA CUNH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APARECIDA LOPES DE MELL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APARECIDA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GARCIA CREMASC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PEREIRA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OSANGELA SONIA BORG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10" office:value-type="string" calcext:value-type="string">
            <text:p>ROSANGELA VIEIRA DE SOUZ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OSELI APARECIDA SIL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OSELI DA ROCHA DANTA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OSELI FELIPE DA SILVA LIPARINI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OSELI MARIA COSTA PE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OSELI OCKNER GAMA DE JESU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OSEMAR DO CARMO MAXIMILIAN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OSEMEIRE GOMES DE A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OZANA ANTUNES PINT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UI CARLOS SANTOS DE SOUZ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UTE DA SILVA CANDID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RYAN DOS SANTOS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ABATINA OCRECIO DE ANUNCIACA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ABRINA DOS ANJOS POLICARP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AMIRA APARECIDA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ANDRA ROSINA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ANDY HELLEN DE OLIVEIRA ALVE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10" office:value-type="string" calcext:value-type="string">
            <text:p>SANDY JENIFFER ALVES FRASSON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ARA KELLY DE JESUS SEN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ARA TALITA FERREIRA LUCIAN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ARAH ALLANA DE OLIVEIRA SIQUEIRA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ARALIZA FRAGA VEIGA DE ASSI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CARLET STEFANY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ELMA LUIZ MACED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ELMA PEREIRA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HAWANI PEREIRA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HEILA APARECIDA BALDINI M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ILVANA APARECIDA GOMES VEIG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ILVANA EVANGELISTA DE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ILVANA LUIZ MACED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ILVANA MADALENA DE ALMEID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ILVANA ROSA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IRLENE ALVES SALVIANO NEGLISOLI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IRLENE DE PAULA FERR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OLANGE MARIA OLIVEIRA AGUIAR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OLANGE NUNES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OLANGE VICTORINO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ONIA TERESA DOS SAN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TEFANI SHEULIN COSTA BASTO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10" office:value-type="string" calcext:value-type="string">
            <text:p>STEPHANE DE OLIV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TEPHANIE NASCIMENTO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TEPHANNY CRISTINI ANACLETO DA SILV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TEPHANY DA SILVA FASTRONE MIRAND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UELI DOS SANTOS MAROT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UELY DE FATIMA AGUIAR DIAS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UELY MARIA DE JESUS TEIXEIR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UIENE FERNANDA DA SILVA DE PAUL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USETTE BONAFE FARI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UZAN CARLA DO NASCIMENT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UZANA MOREIRA GOMES DO NASCIMENT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UZELI GORETE DA SANTANA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SUZIANE FONSECA DOMICIANO</text:p>
          </table:table-cell>
          <table:table-cell table:style-name="ce18"/>
          <table:table-cell table:number-columns-repeated="255"/>
        </table:table-row>
        <table:table-row table:style-name="ro7">
          <table:table-cell table:style-name="ce9" office:value-type="string" calcext:value-type="string">
            <text:p>TAILANHA DOS SANTOS RIBEIRO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AINA SANTANA ROCHA RAMO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AINA SANTOS LOPE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AIS SOUZA PINHEIRO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ALITA RODRIGUE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AMIRES MARIANA DA SILVA BORGE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AMIRES PALMA DE OLIVEIRA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ANIA MARA DE ARAUJO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ATHIANE DA SILVA OLIVEIRA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ATIANA APARECIDA LOPES SILVA DOS SANTO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ATIANE CRISTINA LINHARES DOS SANTO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ATIANE CUSTODIO DOS SANTO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HAINAN EDUARDA PEDRO LOPE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HAIS AGUIAR DE GODOI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HAISA VITORIA PEREIRA DOS SANTO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HALIA KAROLINE DA LUZ CLAUDINO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HALIA MAIRA DA SILVA ROMAO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HALITA ANGELO DE ARAUJO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HALITA MARIANA FERREIRA DA S BATISTA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HALITA PORTO RAMOS DOS SANTO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HAMIRES CRISTINA GAMA PIMENTEL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HAMIRIS LORRAYNE DE MATOS LEITAO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HAMYRIS LETICIA FRAZAO DE SOUSA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HAUANI VITORIA DOS SANTO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HAYENE JULIA CAMPOS NAZARENO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TIFFANY RAFAELLA CARVALHO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ALDINEIA APARECIDA DE SOUZA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ALDIRENE BROCANELLI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ALDIRENE MARIA PEREIRA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ALERIA DE OLIVEIRA SILVA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ALERIA PELISSARI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ALERIA PEREIRA GUIMARÃE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ANESSA CONCEICAO TORRE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ANESSA CRISTINA ALVE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ANESSA PIRES DOS SANTOS PEDREIRO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ANIA RODRIGUES DA SILVA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ANUSA SOUSA DA SILVA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ERA LUCIA DE MORAE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ERA LUCIA DOS SANTO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ERA LUCIA ZIBORDI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ERIDIANA APARECIDA DA SILVA PORTO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ERLI TEIXEIRA DE SOUZA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ERONICA CRISTINA ALMEIDA DA SILVA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ICTORIA BARBOSA SOUZA SILVA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ICTORIA CAROLINA DE OLIVEIRA GOME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ITORIA EDUARDA CARVALHO SOUSA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IVIANE APARECIDA ALMEIDA GOME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IVIANE APARECIDA NASCIBEM LEAL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VIVIANE NURIAN DOS SANTO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WANESSA LIMA DOS SANTO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WILNA DE FATIMA DE LIMA SANTOS DIA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XAUANA SANTOS LOPES FERNANDE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YASMIM MORAIS JULIO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YASMIN DE OLIVEIRA DOS SANTO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YASMIN PALMA FERREIRA ALVE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YASMIN PEIXOTO DE SOUZA ALEXANDRE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YASMIN RUBI SILVA BARRETO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YHARITICA DA SILVA BONAFE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ZELIA PEREIRA DONINO</text:p>
          </table:table-cell>
          <table:table-cell table:number-columns-repeated="256"/>
        </table:table-row>
        <table:table-row table:style-name="ro7">
          <table:table-cell table:style-name="ce7" office:value-type="string" calcext:value-type="string">
            <text:p>SUPERVISORES</text:p>
          </table:table-cell>
          <table:table-cell table:number-columns-repeated="256"/>
        </table:table-row>
        <table:table-row table:style-name="ro7">
          <table:table-cell table:style-name="ce9" office:value-type="string" calcext:value-type="string">
            <text:p>FANI MERI ROSSIN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ISABEL CRISTINA DORETTO DA SILV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LARISSA RAMOS GUIMARAES 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LUCIANA CARLA DA SILVA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VINICIUS TAKEO MARCHI ANASHIRO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PATRICIA FERNANDA DA SILVA CARNEIRO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CLAUDIA ANGELINA BORGES</text:p>
          </table:table-cell>
          <table:table-cell table:number-columns-repeated="256"/>
        </table:table-row>
        <table:table-row table:style-name="ro1" table:number-rows-repeated="104797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Outubro.$A$1" table:cell-range-address="#REF!"/>
        </table:named-expressions>
      </table:table>
      <table:named-expressions>
        <table:named-range table:name="Excel_BuiltIn_Print_Area_1_1" table:base-cell-address="$Outubro.$B$2" table:cell-range-address="#REF!"/>
        <table:named-range table:name="Excel_BuiltIn_Print_Area_1_1_1" table:base-cell-address="$Outubro.$B$2" table:cell-range-address="#REF!"/>
        <table:named-range table:name="Excel_BuiltIn_Print_Area_2" table:base-cell-address="$Outubro.$B$2" table:cell-range-address="#REF!"/>
        <table:named-range table:name="Excel_BuiltIn_Print_Area_2_1" table:base-cell-address="$Outubro.$B$2" table:cell-range-address="#REF!"/>
        <table:named-range table:name="Excel_BuiltIn_Print_Area_2_1_1" table:base-cell-address="$Outubro.$B$2" table:cell-range-address="#REF!"/>
        <table:named-expression table:name="FIM_MÊS_1" table:base-cell-address="$Outubro.$A$1" table:expression="&quot;$#REF!.#REF!#REF!&quot;"/>
        <table:named-expression table:name="INICIO_MÊS_1" table:base-cell-address="$Outubro.$A$1" table:expression="&quot;$#REF!.#REF!#REF!&quot;"/>
        <table:named-expression table:name="VAL_BASE_1" table:base-cell-address="$Outubro.$A$1" table:expression="&quot;$#REF!.#REF!#REF!&quot;"/>
        <table:named-expression table:name="VAL_DIA_1" table:base-cell-address="$Outubro.$A$1" table:expression="&quot;$#REF!.#REF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number-style style:name="N135">
      <number:text>R$ </number:text>
      <number:number number:decimal-places="2" number:min-decimal-places="2" number:min-integer-digits="1" number:grouping="true"/>
    </number:number-style>
    <number:number-style style:name="N136">
      <number:number number:decimal-places="6" number:min-decimal-places="6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1" number:min-decimal-places="1" number:min-integer-digits="1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071cm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" style:display-name="PageStyle_Outu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0:38</meta:creation-date>
    <dc:creator>Filipe Augusto da Silva</dc:creator>
    <dc:date>2024-11-11T13:08:47</dc:date>
    <meta:document-statistic meta:table-count="1" meta:cell-count="608" meta:object-count="0"/>
    <meta:generator>LibreOffice/7.5.9.2$Windows_X86_64 LibreOffice_project/cdeefe45c17511d326101eed8008ac4092f278a9</meta:generator>
  </office:meta>
</office:document-meta>
</file>