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OUTUB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1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1" office:value-type="string" calcext:value-type="string">
            <text:p>ARCOLIMP SERVIÇOS GERAIS LTDA</text:p>
          </table:table-cell>
          <table:table-cell table:style-name="ce17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1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1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1" office:value-type="string" calcext:value-type="string">
            <text:p>037/22; 147/22; 033/23; 110/23; 149/23; 342/24; 426/2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2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3" office:value-type="date" office:date-value="2022-04-12" calcext:value-type="date">
            <text:p>12/4/2022</text:p>
          </table:table-cell>
          <table:table-cell table:style-name="ce18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3" office:value-type="date" office:date-value="2026-10-04" calcext:value-type="date">
            <text:p>4/10/2026</text:p>
          </table:table-cell>
          <table:table-cell table:style-name="ce19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4" office:value-type="float" office:value="94246082.64" calcext:value-type="float">
            <text:p><text:s/>R$ 94.246.082,64 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Pago de 1 a 31 de OUTUBRO de 2024.</text:p>
          </table:table-cell>
          <table:table-cell table:style-name="ce15" office:value-type="float" office:value="3708227.87100005" calcext:value-type="float">
            <text:p><text:s/>R$ 3.708.227,87 </text:p>
          </table:table-cell>
          <table:table-cell table:style-name="ce21"/>
          <table:table-cell table:number-columns-repeated="16381"/>
        </table:table-row>
        <table:table-row table:style-name="ro2">
          <table:table-cell/>
          <table:table-cell table:style-name="ce16"/>
          <table:table-cell table:style-name="ce20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S</text:p>
          </table:table-cell>
          <table:table-cell/>
          <table:table-cell table:style-name="ce22"/>
          <table:table-cell table:number-columns-repeated="16381"/>
        </table:table-row>
        <table:table-row table:style-name="ro2">
          <table:covered-table-cell table:style-name="ce6"/>
          <table:table-cell table:number-columns-repeated="16383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ELIA APARECIDA CARD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ELINA MARCOLI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IOMARA DE JESUS OLIVEIR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APARECIDA MANO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APARECIDA MULLER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APARECIDA RODUC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BEATRIZ MACEDO DE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A SILVA MEIRE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A SILVA POR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A SILVA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E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DOS SANTOS RIBEIRO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MARIA CORD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MARIA DE LIMA MAR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GENOR NUNES VIANA JUNI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AIDE FAUSTINO DE SOUZ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ALCIONE TADIN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DE ALMEIDA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FERREIR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SSANDRA TERESINH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ANDRA GONZAGA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CE CLEMENTINA CONCEIC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PRISCILA DE SOUZA DIAS D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REGINA APARECIDA DE SOUZ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LINE SILVE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MANDA PAMMELLA FERRAZ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ALICE TRENTO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AROLINA MATIAS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ELIA TOMAZ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AUDIA ALMEID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LEUDE DE ALMEID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CRISTIN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ALMEID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LOPES DE MIRAN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MARIA MUNIZ PADU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MARIA PEREIRA DE ANDRADE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OLIVEIRA FIGUEIR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APARECIDA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CLEMENTE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FELICI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SILVIA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SOUZA MARCOL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A SOUZA TE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IA COST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IA DE JESUS PEREIRA SANCH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IA MARIS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DRESSA CAET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A MARIA CONSTANTINO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A MARIA SOA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GELICA FERNANDA NEVES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A APARECIDA DE CAMP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DE LOURDES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PARECIDA PATRICIA DE LANA AUGUSTIN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IADNA APAREC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IANE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ARYANE DA SILV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LIZIANE SOU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ETANIA CLEOFA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IANCA ALVES LED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ENO LEFUND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UNA DE JESUS NOV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MILA ALMEIDA DO PRADO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MILA APARECIDA SOA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INA CORDEIR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APARECIDA SA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REGINA DA SILVA <text:s/>CARL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A WIARA LORA MO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LOS ENRIQUE FUENTES SALHUAN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OLINA FERREIRA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OLINE BEATRIZ FERNA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OLINE JOICE SILVA DE ASS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ROLINE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ASSIA MARIA DA SILVA VIT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PAUL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REGIN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ELMA MESSIAS DA SILV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BELE DIA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CER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CERA NETO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IR CRISTINA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ETE DUTRA PORFI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APARECIDA VI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BENTO LUI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CAMPOS GENER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NA DOS SANTOS TAVE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AUDIO DA SILVA ARCHANGEL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MILDA FELIX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ONICE APARECIDA CIPR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ONICE BOZELL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ONICE FRANCISCA VI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ONICE INEZ D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LOVES DIAS DE PAIVA FI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ONCEICAO APARECIDA DIAS FER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EUZ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ALFREDO CAST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CRISTINA MARCOLINO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MIRANDA ROCHA <text:s/>PASCHO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ANE SIMAO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APARECIDA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IAN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IANE BENELI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LETE NOEMIA ALVES PROENC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LVA SABI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APARECID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BERNARDES BOAVENT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A SILV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E CRISTINA GA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NIELE LETICIA SA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AYANE DE CASTRO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BORA REGINA ALMEIDA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BORA ROMANO MO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DIEIRE DO NASCIMENTO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EJANIRA PERPETUA LIM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AN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RCE ALMEID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RCE HENRIQ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JANIRA MARTINS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MINGOS RIBEIR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LENE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LMA VITORIA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NEIA CAMARGO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INEIA GARCIA PI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NA APARECIDA MEND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NEIA MARCOLINA DA SILVA LON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DUARDO BATISTA MEDEIR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N NASCIMENTO DE DEUS LES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APARECID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IZIDO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A SOUSA SANTOS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E ANTON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EUDA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APARECIDA DE SOUZA PAI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DE SOUS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OLIVEIRA DE QUEIRO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SANTAN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ZABETE RODRIGU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ZABETH PACHECO LE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ZABETH VI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ZANGELA MONTEIR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IZETE DA SILVA GUIMAR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LEN MARA DA SILVA BALIE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YNE SANTA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ZA SOUZA DA SILVA SALV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LZI MARIA DE SOUZA SIDR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ENILDA SILVA DOS SANTOS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A JANAINA MARIN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A MEDEIROS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A PEREIRA NOV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CK JHONSON MORAI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KA BEATRIZ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RONICE BORG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UNICE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UZELIA ALVES SANTAN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ANICE DE JESU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APARECIDA FELICIO <text:s/>ENYAMUK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CRISTINA RODRIGUES <text:s/>BATI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HELE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HONOR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BIANA REGINA TEODORO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ATIMA MARIA BALBINO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ELEN TAIS TOLEDO <text:s/>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SCA LIM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SCA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CISCA SANTANA DE S DAN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FRANSCISCA CONCEICA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NESIS VIVIANA FIGUERA BUCARI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LVANIA HONOR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ELA ALME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SLAINE CRISTINA ALVES PAIVA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IVANIL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LAUCELY MESSIAS GABR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CIELE DE OLIVEIRA CORR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CY KELLEN LIMA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ZIELA CRIST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GRAZIELE CRISTINA APARECIDA <text:s/>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ENA DAS GRACAS ARAUJO DE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ENA PAIV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LIA MO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ASMINE LAIS FIUZA GUE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LDA BUE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LMARA BARBOS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DIANARA ARIADNE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NDIARIA DOS SANTOS BATI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ACEMA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AI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TANEIDE APARECIDA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ANA FERNAND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ANEIDE FERREIRA ESTE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VONE LOPES DA SILVA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NAINA CRISTINA SALVADOR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NAINA SILVESTRE SCAVASSAN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QUELINE SILVA SANTOS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HELENA FERNA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LETICIA DE PAUL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MILENA DOS SANTO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ESSICA THAIME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HENIFFER CAROLINA SILVER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ANA D ARC GONCALVES FERNAN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ANITA NEIVA DA GAMA ROSA NE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CELIO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ELM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 RICARDO MONTEIR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 ROBERTO SILV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ANE MARGAR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FA FABIANA DOS SANTOS <text:s/>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F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EVANIA DOS SANTOS VASCONCEL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ANE APARECIDA DOS SANTOS SEBASTI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ANE PEREIRA CLEME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LAINE DA SILVA CLEME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SLAINE ALEXANDR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VANE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OYCE CRISTINA LOURENCO SANTIA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IA DE AMORIM MAGALH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IA GARCIA MO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ILEIDE LINHARES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CILIANE APARECIDA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LOPES DE MATT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MACEDO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LIANE FREITA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CELI PINHEIRO MENDONC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CELINA DOS SANTOS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SARA REGINA DE SOUSA BATI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JUVANI FERREIRA DA SILVA BORG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RINA SILVIA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TIA CRISTINA RAM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TIA DE SOUZA CORTE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TIA PINHEIRO VALLO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AUENI LILIAN MENDES DA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CRISTIANE DE TOL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GRACE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LLY LUCIANA DOS PASS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ETHELYN APARECIDA DE LIMA HONO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KIMBERLY STEFANY ALVES DOS ANJ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RISSA DANTAS ARAUJO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AURA PEREIR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ETICIA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DIA DA CU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M REGIN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 APARECIDA M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 JANAINA PRA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LIANE MARQUES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INDRACI PEREIRA DE MOR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OURDES AP DOS S LOURENC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 APARECIDA DE HYPOLI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 HELENA DE ANDRADE P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APARECIDA SCADALO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BRIT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E MARIA MEDEIROS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CLEIA DE SOUZ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DALVA FER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DALVA MARI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DALVA SILV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ENE CORREIA DE GOD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ENE MENDONC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MAR GOMES SANCH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MARA BENT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MARI BENEDITA JORG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NEIDE CARNEIRO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LUZIA IN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DALENA LEANDRO GO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ELA HELENA DUAR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ELO LUIZ PEREIRA DOS ANJ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ALV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APARECIDA LEIT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BETANIA LISBO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MARIA DE AND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A REGINA FERREIRA BUE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CILENE CANDID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GARETE ALV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NTONIA DA COST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NTONIA PEREIRA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DE JESUS MO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SILVA EZEQU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SILVESTRE SIMO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PARECIDA VI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BETAN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ELIA CAMPELO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LEIDE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AS GRACA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AS GRACA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E FATIM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E LOURDE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O CARM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DNA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LENILMA OLIVEIRA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LIZABETH DE SOUS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UNICE DA SILVA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EUNICE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FERNANDA J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EANE PEREIR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FERREIRA DE LIM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OSIVANIA NASCIMENTO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JUSSARA MERCES DE SOUZ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LUCICLEIDE FER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LUI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ROSIMAYRE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A VANDA DA COST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DA MERES MAR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NE PEREIRA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ENE SANTOS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LUCI BALBINO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ES DA CONCEICAO PINH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SA KASUKO ITO DE MO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ZA BERNARDES SIL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IZETE MAR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ENE DE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ENE LIMA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TA PAULA GONZAG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TA SANTA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RTIN MOSIAH SOUZA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IRE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CHELE FILGUEIRA SANTAN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CHELE FRANC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ALVA DE JESU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IAM DA SILVA LEM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RIAN SOARES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ISSILENE FERREIRA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ISES ALEXANDR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CA APARECIDA BUE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LIGIA PAI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HAN SIQUEIRA SIMABUKU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IDE DO AMARAL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RACI DA COSTA GERONIM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EUZA NOGUEIRA CARVALHO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NOEMI SOUZA DE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LIVIA MARIA ALVES DE JES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SVALDINO BOTELHO DO AMA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LOMA INGRID DE SOUZA D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CRISTINA FARIA DA CRU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FERNANDA BRASIL PAL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RODRIGU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TRICIA SOARES DIAS DA SILVA CU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AULINA VI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LIANA BATIST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SCILA APARECIDA BENETAS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PRISCILA CRISTINA SILVA PEREIRA DE MEL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QUITERIA PUREZ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CHEL HEMING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FAELA DE JESU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FAELA MARIA GONCAL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APARECIDA DE GODOY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CRISTINA MATIAS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DA SILVA QUEIRO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FIDELIS DAS NE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QUEL PEREIRA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UL ANTONIO ARAUJO CAST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WANE KAROLLINE PINHEIRO BARR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AY FERREIR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BECA ESTER DE BARBOSA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ANE EUGEN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ANE PESTAN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APARECID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CELIA CORR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DE FATIMA LOURENCO NICOLAU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DUTRA CO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JANE MARIA DA COST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JANE MENDES AGUIAR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DE SOUZA CARD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EDWIGES ALEIXO DE CAMP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ATA VERONIC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CARDO DOS SANTOS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DE CASSIA DAMACENO DE ALMEI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DE CASTRO GONCALVES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DILMA SANTOS DE MEDEIR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ITA ORENILDA DOS SANTOS AMA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A GRACIAN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LVES MACH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PARECIDA DOS SANTOS PADIL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DO ROZA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FERREIRA NE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GONCALV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MUNIZ BARB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ANIA ALVE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APARECIDA BISPO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FERREIRA DA CONCEIC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 LAN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MARY APARECIDA PACHECO DE OLIVEIRA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EMEIRE DA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LENE ALV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AR APARECIDA SANT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ARA SANTO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EIRE DOS SANTOS VICE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EIRE LABIS TODESCA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OSIMEIRE ROS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BRINA CIPRIANO NOGU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BRINA SOARES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BATISTA CALD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FER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NDRA REGINA DE FAR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RA CRISTIANE DO MON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ARIA XAVIER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LMA APARECID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ELMA CRISTINA GOMES FELIC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EILA APARECIDA GOMES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HEILA CRISTINA PAULINO <text:s/>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MARA ESCORCIO CUNH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ONEIDE AGOSTINHO DE ARAUJ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ANA ESCORCIO CUNH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ANA VIEIRA RAM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ANI APARECIDA NONATO <text:s/>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BERNARD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FERREIRA CONCEICAO BISP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LETICI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BISPO DA SILVA CRISPIM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CARD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SIMONE CRISTIN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GONCALVES DE OLIVEIRA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MARQU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NDALVA CARMELIT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LEIDE NOGUEIRA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LEY APARECID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IRLEY LOPES AMARA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CORRO FER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CRUZ DO NASCIMEN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LANGE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NIA ANGELICA DE PAULA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I MASCHIETT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I RODRIGUES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ZANA CARNEIRO DE ANDRAD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UZANA HONORI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SYLFANIE CLAUDIU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LIA REGINA GIN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NIA CRISTIN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A LIMA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SEVERINO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SILAMA DO PRAD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E THEODO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ATIELHE LINO DE ABREU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TAYNA SUELEN RIBEIR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ODOLINA PEREIRA DE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EZA APARECIDA VIDORETTI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EZINHA DE FATIM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EZINHA DE JESUS NASCIMENTO MARTIMIN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EREZINHA LOP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IS FRANCIELLY MARTIN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IS SILVESTRE SIMO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ENEIDE ARAUJO CAMARG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ENICE DA SILVA GONC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IRENE DE SANTANA PUTUMUJU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IRENE NUNIS BATIST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ERIA CAMPOS GENEROS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ERIA DO NASCIMENTO ALVE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ERIA PE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LQUIRIA GONCALVES PEREIRA DE SOUZA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VANDERLEA BARBOSA PER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ESSA CRISTINA FERREIRA <text:s/>PECAN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ESSA OLIVEIRA FERREIR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GELI GONCALVES SOUZ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A DA CONCEICA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DOS REIS ROCH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MACHIAO LUMINATO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ONICA CRISTINA FERREIRA DA SILVA BAHI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ERONICA JOHANA CHACON CHIRINOS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ILMA DA SILVA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ITORIA MUNIS DE PAUL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IVIANE ALEXANDRINA FLAVIO OLIVEIR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VIVIANE DOS SANTOS FERREIRA DA PAZ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ELIA ALVES ROCH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ILDA APARECIDA ANTONIO DE PAULA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ILDA MARIA DE MELLO LOUR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ILDA SILVA RIBEIRO</text:p>
          </table:table-cell>
          <table:table-cell table:number-columns-repeated="16383"/>
        </table:table-row>
        <table:table-row table:style-name="ro2">
          <table:table-cell table:style-name="ce9" office:value-type="string" calcext:value-type="string">
            <text:p>ZOETE ALVES DIAS</text:p>
          </table:table-cell>
          <table:table-cell table:number-columns-repeated="16383"/>
        </table:table-row>
        <table:table-row table:style-name="ro2" table:number-rows-repeated="104773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OUTUBRO.A791:OUTUBRO.A826 OUTUBRO.A15:OUTUBRO.A40 OUTUBRO.A42:OUTUBRO.A491 OUTUBRO.A494:OUTUBRO.A743 OUTUBRO.A746:OUTUBRO.A789">
            <calcext:condition calcext:apply-style-name="ConditionalStyle_1" calcext:value="duplicate" calcext:base-cell-address="OUTUBR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dc:creator>Filipe Augusto da Silva</dc:creator>
    <meta:creation-date>2024-04-23T12:44:16</meta:creation-date>
    <dc:date>2025-03-21T13:33:59</dc:date>
    <meta:generator>LibreOffice/7.5.9.2$Windows_X86_64 LibreOffice_project/cdeefe45c17511d326101eed8008ac4092f278a9</meta:generator>
    <meta:document-statistic meta:table-count="1" meta:cell-count="845" meta:object-count="0"/>
    <meta:user-defined meta:name="AppVersion">16.0300</meta:user-defined>
  </office:meta>
</office:document-meta>
</file>