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6.08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MÊ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Ê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8" table:number-columns-repeated="248" table:default-cell-style-name="ce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8" office:value-type="string" calcext:value-type="string">
            <text:p>WORKS CONSTRUÇÃO E SERVIÇOS EIRELI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8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8" office:value-type="string" calcext:value-type="string">
            <text:p>PMC.2021.00045283-98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8" office:value-type="string" calcext:value-type="string">
            <text:p>088/2022; 085/2023; 126/2023; 314/2024; 398/202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9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0" office:value-type="date" office:date-value="2022-08-15" calcext:value-type="date">
            <text:p>15/08/2022</text:p>
          </table:table-cell>
          <table:table-cell table:style-name="ce14" table:number-columns-repeated="4"/>
          <table:table-cell/>
          <table:table-cell table:style-name="ce14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0" office:value-type="date" office:date-value="2025-08-14" calcext:value-type="date">
            <text:p>14/08/2025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: Anual</text:p>
          </table:table-cell>
          <table:table-cell table:style-name="ce11" office:value-type="float" office:value="49684102.44" calcext:value-type="float">
            <text:p>R$ 49.684.102,44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mensal do contr.: Pago de<text:span text:style-name="T1"> 01 a 31 de outubro de 2024</text:span></text:p>
          </table:table-cell>
          <table:table-cell table:style-name="ce12" office:value-type="float" office:value="3730753.97" calcext:value-type="float">
            <text:p>R$ 3.730.753,97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13"/>
          <table:table-cell table:style-name="ce14" table:number-columns-repeated="16382"/>
        </table:table-row>
        <table:table-row table:style-name="ro1">
          <table:table-cell table:style-name="ce5" office:value-type="string" calcext:value-type="string">
            <text:p>Nomes</text:p>
          </table:table-cell>
          <table:table-cell table:style-name="ce14" table:number-columns-repeated="16383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DEMILSON BISP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DEMIR BORGES DE CARVALH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DERCIO DE ANDRADE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ILSON GOM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DRIANA ALVES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DRIANA DE SANTANA PUTUMUJU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DRIANA DOS SANTOS ALVES TEIX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DRIANA REGINA FAGUNDES DE CAMARG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DRIANO ADAO GOZZI AMOR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GAMENON JUSTINIANO DE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ILTON FERREIRA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AN GABRIEL ALVES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LBERTINA AMORIM BATI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LDECI MARI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SSANDRA DE SOUZA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SSANDRO DA SILVA ZAFALO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LEXANDRE CLAUDIO DE BARROS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LEXANDRE JOSE DE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LEXSANDRA ZAVARIZI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ISON QUIRINO SANTOS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LOIZIO JOVENTINO BATIST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MANDA PE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NA LUCIA RAFAEL DOMING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NA MARCIA APARECIDA MANTELA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FERRAZ NEV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NDERSON FRANCISCO DE ALBUQUERQU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NDERSON HENRIQUE DEVIDES BALIST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NDERSON HENRIQUE PEREIRA MACH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MICCOLI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NDERSON NOGU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IARA CRISTINA SILVA MOTT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NDRE DOMING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 LUIS RODRIGU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NDRE LUIZ SANTAN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CRISTINA PIMENT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NDREW MIKAEL TOME LEITE ATALIB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NTONIO ALEXANDRE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NTONIO APARECIDO PER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NTONIO APARECIDO PEREIRA DO ROS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PARECIDO DIAS DOS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PARECIDO DONIZETTI MART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RINEZ JOSE PEDROSO NET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RLENE ALV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RNAL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BRUNA DA SILVA C CANDI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O CARDOSO DE MA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BRUNO DOS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BRUNO RAPHAEL RIBE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AMILA CRISTINA DE MEL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ALBERTO MOTT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ARLO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ARLOS MONTANHE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PEREIRA DE ANDRAD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ARLOS ROBERTO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ARLOS ROBERTO DIOGO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ARLOS ROBERTO PROFET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ARLOS ROBERTO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ROBERTO SANTOS GONC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ELSO DONIZETE VAROL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ELSO ROBERTO PRA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ICERA MARCELINO DA SILVA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ICERO DA SILVA ARAUJ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ICERO RIBEIRO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EMIR BIRTCH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ETE GENEROSO IZIDO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INEI DANIEL DO NASCIMENT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LAUDIO ALBERTO SALES PER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LAUDIO BORGES MACH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LEIDE SOUZA REGES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LEITON CARDOSO DONAT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LERIO RODRIGUES FERR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LOTILDES HONORATA DE SANTANA 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LOVIS ANTONIO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RISTIANA FREITAS BARBOSA PER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RISTIANE BENITE MUNHO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IANE CRISTINA MARTUCI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IANE CRISTINA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DANIEL ANDRADE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LO CAMILO R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LO DOS SANTOS BORDO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DEBORA RAMO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BORA VIRGINIA FRANCISC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DEIVID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DIEGO MENDES DOS SANTOS ALCANTA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OGO DE SOUZA PER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DIONES IRAN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DIONI FRANCISCO DA CONCEICA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DONIZETE APARECIDO MATIA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DONIZETE HENRIQUE CAMI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IANE DA SILVA TEIXEIRA DANI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INILSON RAIMUNDO DIA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DITE JESUS DE ALMEIDA ANDRA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DNILSON REIS DE ALMEI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BEZER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DOS SANTOS DORIGA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DSON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DUARDO DE LIMA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VALDO BARBOS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DVALDO LUIZ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DVALDO MANOEL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LAINE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LIANE DEV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E DIAS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S DE JESUS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LIE MARIA BERNARDIN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LION PEREIRA DE NOV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LIZABETE APARECIDA BAZILI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LIZABETH DA SILVA LUJAN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LIZANGELA GOMES AGUIAR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MANOEL MESSIAS GOI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NZO TAVAR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RIK MIRANDA OZARIA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RIKA DAYANNE GUIMARAES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EZEQUIEL JOS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IANA GRAZIELE MARTINS BATISTA REI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ABIANE CRISTINA TOMAS DE JES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RIC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RICIO SILV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LIPE DOS SANTOS LIM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ELIPE RAMOS PI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RLANIA SANTOS CAMPEL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ERNANDA PAES DA SIL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ERNANDO FERNANDES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LADMILSON LUIZ BERNARDIN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LAVIA CRISTINA MANTOVANI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RANCIANE RAQUEL DA SILVA RECHINTIE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RANCISCA DE SOUZA BORGES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RANCISCO CARLO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RANCISCO HELIO ROQU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RANCISCO JOAO BARBOS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RANCISCO RIBEIRO CAMP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RANCISCO RITEMAR PEREIRA DOS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ABRIEL ADDAN FERREIRA RAM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ABRIEL ALEXSANDRO BENTO LUCINDO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DE LIMA FRANC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ABRIEL DELMONDES BONIFAC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HENRIQUE DE SOUZA OLIV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ABRIEL HENRIQUE OLIVEIRA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ABRIELA FERNANDA DOS SANTOS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ENESIO MARCOS BUENO 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ESSICA FARIAS ANTON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ILBERTO ARAUJ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ILLIARDY BARBO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MAR JOS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MARIO DA SILVA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SON MARTIN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DE OLIVEIRA DA COST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UILHERME HENRIQUE GIAMPIETRO DIA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UILHERME MATHEUS BOMFIM DE AZEVED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UILHERME PAES NASCIMENT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UILHERME PRESTES BRU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STAVO MIGUEL FACIOLI LEM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IO BRIGIDES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HELIO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UGO ESTEVAM DOS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IGOR HENRIQUE CAPPA FRANCISC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INDIANARA ARIADNE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IRANI FER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MAEL CARDOSO DOS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ITALO DIAS I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IVANDA ROS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AQUELINE APARECIDA RIBEIRO MAGALH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AN CARLOS BISPO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EAN FERREIRA SANTOS DO ROS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NNIFER DA SILVA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SSICA DE OLIVEIRA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NA DE ALCANTARA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AO BATIST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AO BATISTA DE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CYMAR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NAS PEREIRA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THAN SOUZA BRUNET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SE BATISTA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SE BELO ALVES FILH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SE CARLOS BERT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ARLOS MACHADO DE ARAUJ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SE CICER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SE CICERO GOM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USTODIO DE LIM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SE ERASMO DOS SANTOS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SE GUTEMBERG DA CUNHA SILVA MONTE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LEONARDO TRINDADE DE SOUS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SE MAURO MARTIN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SE ROBERTO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SE VICEN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OSELINO CARVALHO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IMAR GONG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LIANA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UNIO PEREIRA ANASTACI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USCELINO GOI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KARINA CRISTINA CAPPA FRANCISC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KAROLINI AMANDA SALAZAR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ATIA SIMON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RYSSA FERNANDA TORR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EANDRO AUGUSTO DE LIM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EANDRO FAGUNDES LEME DE CAMARG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EANDRO MARTINH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INA DA CONCEICAO MEL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ONARDO DOMINGUES BLANGE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EONARDO VITAL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INDOMAR NOGU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UAN ALVES DE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DE JESUS 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UCAS FARIA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MENDES CARDOS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UCAS RIBEIRO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 DA SILVA SIQU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UCIANO APARECIDO LEANDR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UCIANO FERNANDES PER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UCIANO FLAVIO DA CRUZ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UCIANO RODRIGO GREGO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UIZ ANTON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UIZ CARLOS DE SOUZ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UIZ PAULO OLIV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A ELIZABETH M DE MO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IARA ANUNCIACAO SIS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NOEL ARISTID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RCELO DE PADUA JUN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RCELO MIRAND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RCELO OSHIR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RCELO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RCIA REGINA MANTOVANI CARRETE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RCOS ANTONIO ALB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RCO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RCOS VINICIUS T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US VINICIUS ALVES DE BRI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RIA APARECID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RIA GERALDA SIQU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RIA LEIDE DIAS DE O CAST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LUCIA CRUZ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RINEIS MIRANDA DA SILVA CHAG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RISIO FERRARI JUNIO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RTA CRISTINA DUAR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AUGUSTO CARRI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THEUS MARTINS OSHIR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THEUS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URO DA SILVA RE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AURO LOPES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EIRY HELEN SOARES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CHELE SILVEIR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ICHELLE APARECIDA BATISTA MACI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CHELLE RAFAELE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ILTON SOUZA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OISES AVELAR GONCALV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MOISES QUIRINI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REIDE DONIZETTI MARTINS BATIST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NERIS RAMOS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NEWTON LEAND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COLLY MENTR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LSON APARECID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NIVIA MARIA ALV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OLIMPIO TAMBAXE NE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TRICIA RIBEIRO CUN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TRICIA SOLAN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TRINI FONSECA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PAULO HENRIQUE EVANGELISTA MACH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PAULO ROBERTO DE SALES VENT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PAULO SERGIO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PAULO TRESC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PRISCILA CRISTINA SILVA PEREIRA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RAFAEL AREGAZONE DE OLIV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RAFAEL PREVIATI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RAFAEL SBARDELIN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Y FERREIR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RICARDO CASSIO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RICARDO RODRIGUES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RINALDO RODRIGUES DE OLIVER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SON SOUZA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TO FERREIR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OLFO MEDINA BRONZELLI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ROMEU GONCALVES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RONALDO DE ALMEIDA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NER SINFRONIO BONF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ROSANGELA DA SILVA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ROSANGELA MARIA DA SILVA PER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ROSELI DE CASTRO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ANTONIO APARECIDO CAZZ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SERGIO MORAIS FERREIRA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DNEY RIBEIRO DOS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SILMARCO ANTONIO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A PAULA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IA FONSEC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SILVIO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MONE FRANCISCA SAR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STELLA PIQUEIR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SUELY FATIMA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TAKINA CARDOSO DE MENEZES VIANN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LITA APARECIDA JURADO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MIRES PENHA TRIVELA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TIANE CRISTINA BENTO ROS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TATIANE CRISTINA PALM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TATIANE MARINS SANTOR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TATIELE BATIST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THIAGO EDUARDO BOTELHO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THIAGO JOSE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THIAGO LUC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VALDEMIR TEIX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VALDIR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DIR PEREIRA DOS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VALDIRENE DE ABREU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MIRES MARIA MARCONDES DE OLIV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VANDERLEI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ERLEI JOS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VANEIDE MARIA DE J BORG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ILSON DOURADO NOGUEI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VINICIUS DA SILVA REGINAL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NICIUS GABRIEL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WAGNER ALEXANDRE RIBEIRO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WAGNER CELESTINO DE ALMEI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WALTER VIEIRA MA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WELBES VICTOR DE JES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WELLINGTON WASHINGTON ROCHA JARDIM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WESLEY APARECIDO DE CARVALHO NUN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WILLIAM LUIS LIOSCHI PEZZU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ILLIAN BALTAZAR BERNARD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WILSON PEN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YCAROH RYAN SILVA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ZENILCA MARQUES RAMALHO</text:p>
          </table:table-cell>
          <table:table-cell table:number-columns-repeated="256"/>
        </table:table-row>
        <table:table-row table:style-name="ro1" table:number-rows-repeated="104786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MÊS.$A$1" table:cell-range-address="#REF!"/>
        </table:named-expressions>
      </table:table>
      <table:named-expressions>
        <table:named-range table:name="Excel_BuiltIn_Print_Area_1_1" table:base-cell-address="$MÊS.$B$2" table:cell-range-address="#REF!"/>
        <table:named-range table:name="Excel_BuiltIn_Print_Area_1_1_1" table:base-cell-address="$MÊS.$B$2" table:cell-range-address="#REF!"/>
        <table:named-range table:name="Excel_BuiltIn_Print_Area_2" table:base-cell-address="$MÊS.$B$2" table:cell-range-address="#REF!"/>
        <table:named-range table:name="Excel_BuiltIn_Print_Area_2_1" table:base-cell-address="$MÊS.$B$2" table:cell-range-address="#REF!"/>
        <table:named-range table:name="Excel_BuiltIn_Print_Area_2_1_1" table:base-cell-address="$MÊS.$B$2" table:cell-range-address="#REF!"/>
        <table:named-expression table:name="FIM_MÊS_1" table:base-cell-address="$MÊS.$A$1" table:expression="&quot;$#REF!.#REF!#REF!&quot;"/>
        <table:named-expression table:name="INICIO_MÊS_1" table:base-cell-address="$MÊS.$A$1" table:expression="&quot;$#REF!.#REF!#REF!&quot;"/>
        <table:named-expression table:name="VAL_BASE_1" table:base-cell-address="$MÊS.$A$1" table:expression="&quot;$#REF!.#REF!#REF!&quot;"/>
        <table:named-expression table:name="VAL_DIA_1" table:base-cell-address="$MÊS.$A$1" table:expression="&quot;$#REF!.#REF!#REF!&quot;"/>
      </table:named-expressions>
      <table:database-ranges>
        <table:database-range table:name="__Anonymous_Sheet_DB__0" table:target-range-address="MÊS.A13:MÊS.B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ÊS" style:display-name="PageStyle_MÊ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56</meta:creation-date>
    <dc:creator>Amanda Maria Claro</dc:creator>
    <dc:date>2024-11-22T14:24:58</dc:date>
    <meta:document-statistic meta:table-count="1" meta:cell-count="723" meta:object-count="0"/>
    <meta:generator>LibreOffice/7.5.9.2$Windows_X86_64 LibreOffice_project/cdeefe45c17511d326101eed8008ac4092f278a9</meta:generator>
  </office:meta>
</office:document-meta>
</file>