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3.843cm"/>
    </style:style>
    <style:style style:name="co6" style:family="table-column">
      <style:table-column-properties fo:break-before="auto" style:column-width="14.291cm"/>
    </style:style>
    <style:style style:name="co7" style:family="table-column">
      <style:table-column-properties fo:break-before="auto" style:column-width="2.5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3" office:value-type="string" calcext:value-type="string">
            <text:p>BASE SISTEMA SERVIÇOS DE ADMINISTRAÇÃO E COMÉRCIO LTDA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3" office:value-type="string" calcext:value-type="string">
            <text:p>02.183.750/0001-71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3" office:value-type="string" calcext:value-type="string">
            <text:p>PMC.2022.00039550-04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4" office:value-type="string" calcext:value-type="string">
            <text:p>258/2023; 383/2024; 420/2024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5" office:value-type="string" calcext:value-type="string">
            <text:p>PRESTAÇÃO DE SERVIÇOS DE COZINHEIROS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6" office:value-type="date" office:date-value="2023-09-27" calcext:value-type="date">
            <text:p>27/09/2023</text:p>
          </table:table-cell>
          <table:table-cell table:style-name="ce12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6" office:value-type="date" office:date-value="2025-09-26" calcext:value-type="date">
            <text:p>26/09/2025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7" office:value-type="float" office:value="38713177.68" calcext:value-type="float">
            <text:p><text:s/>R$ 38.713.177,68 </text:p>
          </table:table-cell>
          <table:table-cell table:style-name="ce20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janeiro <text:s/>2025</text:p>
          </table:table-cell>
          <table:table-cell table:style-name="ce17" office:value-type="float" office:value="3229162.79" calcext:value-type="float">
            <text:p><text:s/>R$ 3.229.162,79 </text:p>
          </table:table-cell>
          <table:table-cell table:style-name="ce21"/>
          <table:table-cell table:number-columns-repeated="254"/>
        </table:table-row>
        <table:table-row table:style-name="ro3">
          <table:table-cell table:style-name="ce5"/>
          <table:table-cell table:style-name="ce18"/>
          <table:table-cell table:style-name="ce22"/>
          <table:table-cell table:number-columns-repeated="254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DEVANIA DE OLIVEIRA AMANCIO ADA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AMANCIO GONCALVES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DRIANA CRISTINA BORGES BARRE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CRISTINA PEREIRA CARDELL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PEREIRA DA SILVA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DRIANA PEREIRA DOS SANTOS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DRIANA SILVA GOMES CORREI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LANA INAIA CRISTINA ZANESC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LEXANDRA APARECIDA MACH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LINE CRISTINA COETI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INE MARI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INE MENDONCA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INE MESQUITA 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LINE PRISCILA DE SOUZA PE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LINE VERIDIANA RIB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MANDA STEFANY BREJON MAP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A BEATRIZ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CARMEN GUERINO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A CLAUDIA ALVES MONT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CLAUDIA DA CONCEICA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A CLAUDIA DE ESPINDOLA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CRISTINA CYPRIA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A CRISTIN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CRISTINA SANTO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A ELOIZA FERNAND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FLAVIA RIBEIR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ISMENIA GONÇ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LUCIA DO NASCIMENTO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LUCIA MUNIZ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MARCIA ZEFIR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A MARIA DOS SANTOS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PAULA DA CRUZ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PAULA FERREIRA PASS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RITA LEA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IA BAR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BOECHARD LEONEL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GOIS RODRIGU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MARCIANO DE JESUS ANTON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IA MARIA COELHO PAUL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IA SIMONE CARVALHO MARTIN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DREZA CERIANA FERREIRA DE PAUL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GELICA ALVES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TONIA ALRINIVIA LEITAO SOU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NTONIA RAFAEL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DE PAULA DAVID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PARECIDA DONIZETI DUTRA ANDRAD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PARECIDA MARIA DA SILVA PAUL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ARIANE RESTANI SOUZA MELL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RIEL GRABRIELE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ARBARA CRISTIANE ANDRE MARCEL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EATRIZ LOPES BUE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RENDA NUN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RUNA APARECIDA RIB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UNA CAROLINE MONTEIRO MARTIN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UNA DA SLVA MARCEL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MILA HELENA PIRES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RLA CRISTINA PI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RLA RODRIGUES ALFRE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RMEN SILVIA AMORIM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SSIA EVANGELISTA DA SILVA TIAGO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ASSIANA STEFANNY DOS SANTOS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TIA DOS SANTOS NASCIMENTO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ELINA DE SOUZA JUL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ELMA BEL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ELY JOSE DE FARI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INARA RAINHA DA SILVA DURA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AUDIA MATTOS PACHEC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AUDIA MOREIRA MOITINH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AUDINEIA PEREIR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AUDINEIA RITA COUTO 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EIA GONÇALVES DE SENA DELMOND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EIDE LUIZ DOS SANTOS VASCONCEL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EONICE DOS SANTOS CAETAN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EONICE GONCALVES CORDEIRO FAVORET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EONICE PENTE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A DE LIMA SOUZ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RISTIANE CARVALHO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RISTIANE DA SILVA FIGUEIRE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A SILVA JERONIM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DOS SANTO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RISTIANE FERREIRA DOS SANTOS BARBO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RISTIANE SANCHES BENIT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RISTINA LOPES BARBO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MARIS SOUZA AMARAL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NIELA CRISTINA PAL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YANE CARLA DE OLIVEIRA COU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 DA CRUZ COST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 FERREIRA MARCIANO CORD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 GONÇALVES MIRANDA BO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 NATALI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BORA REGINA PALHANO VICEN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H PEREIRA PIN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NISE INGRYD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ENISE MARIA SANTOS DO PR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IANA AMORIM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IVANILDE NUNES MAGALHAES BARBO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JALMA JESUS DO NASCIMENTO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RIELI CRISTIANE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DULCELIZ CRISTINA PENI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IANE APARECID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INA CRISTINA FAVE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DNA CASSEM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NA SANTOS COSTA DE FARI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NEA DAS DORES BEATO BOAVENTU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NETE FERREIRA GOMES ALB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CRISTINA BECALET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CRISTIN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CRISTINA MALAGODI MEND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REGINA RIBEIRO GUIMARA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AINE SCARELI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A CRISTINA DA SILV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ANA DE CARVALHO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ANA LACERDA NOGUEIRA DE JESU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E ANGELICA FERNAND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ANE APARECIDA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ANE APARECIDA TONHATTI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DIANE APARECIDA GONÇ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ENE DE FATIMA FERREIRA DE BRI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ENE SALOMA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S REGINA BORGES VI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SA SIERRA PARDO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SABETE ALVES VIEIRA COST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SANA CRISTINA DE SOUZA PE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SANGELA APARECIDA BORG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SANGELA MAZARON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ZABETE DA FONSECA KRULL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IZANGELA DE CASTRO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OISA PEREI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ZA ALEXANDRE BITTENCOURT VI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ZA BARBOSA NOGUEIRA MACH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LZA MARIA DA SILVA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NEIA APARECIDA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NI MARGARETE BERMUDES BATIST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RICA APARECIDA SCAPATICE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RICA LOURENCO RIBEIRO CENTENOR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ERICA SILVERIO BELCAR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RICA SOARES DE ARAUJO GOM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STER COSTA JARDIM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VANIL REGIN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APARECIDA PACHECO DE MEL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DE PAULA PE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DOS SANTOS DIAS BORG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DOS SANTOS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JACOME DA COST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IANA PEREIRA LI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RICIA RIBEIRO DE ARAUJ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TIMA APARECIDA CRUZ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TIMA CRISTINA DE ALMEID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TIMA DE OLIVEIRA CUNH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ERNANDA DE OLIVEIRA LEI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LAVIA TEODORO RODRIGU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RANCIELE CRISTINA ARANT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RANCIENNE SCHULTZ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RANCISCA REGIN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ABRIELA CRISTINA DOS SANTOS SILVA RAM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ABRIELA CRISTINA FERRAZ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ABRIELA DA CONCEIÇÃO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ABRIELA PRISCILL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EANNE DOMINGOS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ENECI DA HORA SILVA 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ENELCI DE JESUS CARDOSO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ERALDA DAS DORES GONC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LDA CORREIA PR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LESE MARIA DA PENH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MARA CRISTINA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MARA DE JESUS LIMA BARBO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LSIMEIRE PEREIRA SOA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VANA DA LUZ GOMES GONZAG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LVANDA FERREIRA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SLAINE ALVES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SLAINE ALVES TAVAR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SLAINE SANTOS RAMALHO GOM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SLAINE SILVA CUNH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IZELIA TEIXEIRA BATIST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LAUCIA REGINA DA CUNHA PE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RASIELE SILVA LINALD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REICIANE BALDINO GAVIÃO DA PAZ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HELENA CANDIDO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LDA MARIA MOREIRA RODRIGU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NDANA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NES APARECIDA GUERASSI SOA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NEZ SOARES SANTAN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RACEMA PEREIRA CAMP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RENE DE AGUIAR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RENE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RENE NASCIMENTO RODRIGU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TAMARA RIB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TATIANE GOMES MAGDALEN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ANETE GARCIA BARBOZA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ANETE RUFINO DE SOU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ANETE SILVA DA COSTA MO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ANILDA APARECIDA ALVES RIB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VANILDE BARBOS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ONE BEZERRA DO NASCIMEN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ONE HELEN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ONETE PEREIR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ACINTA ERIVANIA LEITE TAVA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CQUELINE DOS SANTOS DIAS SOA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NAINA CRISTINA DE PAUL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NAINA DE OLIVEIR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QUELINE LOURENCO DOS SANTOS FERNAND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ESSICA BEZERRA DI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ESSICA CRISTINA GOM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ISLENE ABADIA PI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OELMA ALVES DE ASSI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ICE APARECIDA DE CAMPOS PE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ICE APARECID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OYCE ANDRESSA CASTRO MAGALHAES DELPH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YCE PEREIRA CARVALHO LEI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YCE SILVA CUNH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CELI DE JESUS SANTOS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LIANA DE FATIMA MAXIMIA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LIANA LAPA TAVA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NA RIBAS ALCANTA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NIA RODRIGUES BORG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JUSSARA BARBOSA DA SILV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REM REGINA ROZAR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RINA DE BRITO NUN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RINA THEREZ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AROLAYNE VIEIRA DE JESU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TIANE PEREI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UANNE LUIZA VIEIRA LIMA DO MON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EILLA MIRIAN DA SILVA CAST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ELI NOGUEI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ELLY RODRIGUES ALVES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KELY CRISTINA CAMARG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AIS PRISCILA TEIXEIRA TOMAZ FRANCEL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AIS REGINA FAB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AURINETE COUTINHO RODRIGU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CI APARECIDA GARCI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DA CRISTINA LEI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ONICE SANTOS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ONICE XAVIER DE ALMEIDA GUERRE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ESCILA SILVA VI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DIANE CRISTINA MACIEL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M CRISTINA BAPTISTUCI LEITA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ILIAN ANDRADE DI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ILIAN CRISTINA PEZZU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N NAYRANA OLIVEIR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LIAN SILVA MIAT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INDIZAY CHAVES PIMENTA DE SOUZA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ISLEIDE GONÇALVES NASCIMEN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ANA DE SOUSA LI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A ANDRADE GUIMARA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ANA APARECIDA GIMENES MUKA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AN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ANA MARIA MARQUES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ANE APARECIDA GONCALVES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ENE ELIZABETH DE BRITO COU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NEI DIAS ARAUJ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NEIA ANGELICA KAZOSK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CIRENE GALDINO DE SOU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IZA MENEZ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IZA RIBEIRO ALEXANDR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LUZIA APARECIDA CONSCEL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IRA LETICI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LRITANIA DE QUEROS MANTOVAN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A DA SILVA AMARAL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ELA APARECIDA GALDINO ELIZIAR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A FRANCISCO DA ROCH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MARIA ALVES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MARTINS RUBEN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RODRIGUES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ROSANA BEGALL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NA APARECIDA DA SILVA VALOT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CIELI DE LIMA MACH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GARETH FRAGA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LDENIVIA LEITAO SOU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NTONIA ZANELATO RIB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PARECIDA BARBOZA DE SANTAN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APARECIDA DE ARAUJ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DE OLIVEIRA RIB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MARTIN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ZERBIN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CELISMELIA DOS SANTOS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CRISTINA DE CAMPOS GOM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 CONCEICAO BRIT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 CONCEICAO FARI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A GLORIA KNUPFER PE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LVA DE JESUS CARDOS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S GRACAS SOARES DE SOUZA LINHAR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E FATIMA JESUS DE MORA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E JESUS FERREIRA LI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EOSANA BERNARDINO FARIA DO NASCIMEN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O CARMO SIQUEIR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DO SOCORRO ARAUJO LEI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EDIANE LOPES GONS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EDINA ESTEVES TEIX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ELENA IV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FRANCISCA DA SILV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JOSE DA CONCEICA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JOSE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LEONICE DE BARR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EONOR SILVA DE MAGALHA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EOPOLDINA EMIDIA GALDINO BORGES RO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LINDARCI PEREIRA GALD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LUCIA PEREIR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MADALENA BARBOSA LI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MARCOS SOLD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NILVA MATOS PIRES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ROSA AMERIC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ROSA COSTA E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SANDRA SILV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SILV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 ZELIA DE OLIVEIRA SOU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ZILMA ALVES DUAR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NA FERNANDES CARVALH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NA NOGU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IANA ROSA BERNARD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LENE TEIXEIRA BATIST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NA MARQUES FARIA RABEL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NALVA MARIA AGOSTINHO JUVENT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NEZ DOS SANTOS LIMA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SA DA ANUNCIACAO VILLE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SA DE CASSIA NEPOMUCENO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S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SELIA L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SLAINE FONSECA DI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JRYS INGRYD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EIDE GOMES DO CARM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EIDE MARIA CUSTOD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LI GOMES DE CAMARG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LI IZABEL LEME DE MARC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TA APARECIDA DAMACEN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ARTA LOPES NUNES SOU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TA PEREIRA DE ARAUJ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TA PROETI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YARA APARECIDA SILVA GONÇALVES 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YARA CRISTINA AMORIM DE FREIT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ELISSA S MARIA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ICHELE LAIS DA SILV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ILENA CRISTINA DAS NE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IRIAN PININGA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ONIQUE EVA SILVA CUNH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MURIELLE HONORIA FADELL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AJARA ALVES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ATALIA DIAS FERREIRA PANIN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AZEAZENA LEITE CHAVES BIRTCH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EUSA ABONISS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EUZA PEREIR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EUZA SOUZ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ILDA MARIA CORD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NILZA APARECIDA DO NASCIMENTO CARVALH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ODETE DOS SANTOS VIEIRA SEN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OSMARINA RIBEIRO DE CARVALHO CRUZ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MELA SANTAN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ATRICIA MARA CRIST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EDRINA FRANCA CARDOSO BEZER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RISCILA GRAZIELE MARTIN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PRISCILA PEREIRA TEIX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FAELA BERNADETE DA ROCH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IANA NOBRE DE SOU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QUEL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AQUEL MARIAN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QUEL SILVA SANTANA BISP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GIANE CONCEICA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ENATA GOMES DE LI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ENILDA DOS SANTOS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ITA DE CASSIA RIB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A ALV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A CLAUDIA DE MATOS SILVA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E CARL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GELA AMARO SILVA CUSTODI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GELA DA SILVEIRA FERRI VICTORI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GELA DE JESUS BARBOS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ANGELA TEIXEI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EIDE IZIDIA DE AGUIAR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ENE MARIA MATI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LI APARECIDA BATISTA PACHEC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LI CARDOSO DO VALES DE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LITA MARA DE PAULA PR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MARY CONCEIÇÃO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MARY RODRIGUES MARCIA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EMARY VIAN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MEIRE APARECIDA QUEIROZ BENEDI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ANE PINHEIRO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LDA BEZERRA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LDA DE FATIMA FERREI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OSIMEIRE PEREI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BRINA APARECIDA LEM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MANTHA FERNAND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NDRA MARIA PEREIRA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RA CAMARGO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RA GABRIELI DA SILVA CARN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EBASTIANA SOUZ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ELMA ALVES DO AMARAL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ELMA APARECID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HYRLEY SCHIPITOSK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DINEIA APARECIDA GONÇALVES PREDIG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DINEIA JOVELINA ROCHA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LENE MEIRELES RIBEI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CRISTINA MARCEL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IA CHAGAS PIN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MONE APARECIDA MOREIRA LANCIOT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MONE APARECIDA MOTTIN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MONE DOS SANTOS BENEDI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RLEI DO CARMO MACHADO NASCIMEN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RLEIDE MARTINS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IRLEIDE SILVA DE LI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ALVES SANTO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DA SILVA FIGUEIRE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DE FATIMA ROSA LOP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PAIXAO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PRATES DA SILVA VALDERRA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SANTO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NIA APARECIDA PEREIRA DE ALMEID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NIA FERREIRA LOP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NIA MARA CANTAGALLO PE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NIA MARI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RAI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TELA ALVES BARRET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UELI APARECID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UELI APARECIDA SCAPATIC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UELI GONCALV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USANA PROCOPIO MARTIN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UZANA SAL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INÃ DA SILVA PRAD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LITA GONCALVES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MIRES CRISTINA DOS SANTOS MALAFAI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MIRES MONALISA GOME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MIRIS FERNANDA GUIMARAES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NIA MARIA NOGUEIRA FIGUEIREDO ANDRIETTA FREITA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NIA REGINA NEIVA MARTIN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SSILA DA CONCEIÇÃ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TIANA TAVARES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TIANE APARECID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TIANE CRISTINA DE PAUL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TIANE IZIDO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TIANE MAUR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AUANE CRISTINA DOS SANTOS CORREI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UANY DE ANDRADE MARTINS MENDE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HAILA SABRINA VIANA ALVES FONSEC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HAIS DE JESUS TROMBINI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HAMIRES ANDRESSA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URIMAR DE JESUS DALERA VAZ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ELISA ROSA MARTIN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IANA DIAS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INEZ DOS SANTOS IZIDOR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IRENE RODRIGUES REZENDE ARAUJ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ERIA COSTA LOURENÇ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ERIA FATIMA DA SILVA E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QUIRIA DOS SANTOS DA SILV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LRILENE DOS SANTOS OLI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DERLEA PIRES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DEISE TEODORO DE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DOS SANTOS FERR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MACEN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ESSA MIRANDA DE ASSI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SABINO DE LIM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SEVERINO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IA FERREIRA DA SILVA SOUZ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IELE CLARA ADA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IR MATEUS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ERA LUCIA CARDOSO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ERA LUCIA MENDES DOS SANTOS SILVEIR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ERIDIANE CRISTINA DUTRA DE MENDONC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ERONICA FIDELES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ERONICA NASCIMENTO DA CRUZ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ERONICA ROSA OLIVEIR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LMA BRAGA DOS SANTOS SILV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LMA MADUREIRA DE MEL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LMA RIBEIRO BIAZE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LMA SOBRINHO FLORENC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VIANE CASSIA DOS SANTOS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VIANE FERNANDES FERREIRA QUIR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VIANE REGINA MARIA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VIANEY RIBEIRO BIAZZINI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ZILDA APARECIDA DE AQUINO CELESTINO</text:p>
          </table:table-cell>
          <table:table-cell table:style-name="ce7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10"/>
          <table:table-cell table:style-name="ce11"/>
          <table:table-cell table:style-name="ce23"/>
          <table:table-cell table:style-name="ce11"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ELMA MARIA BATISTA DOS SANTOS</text:p>
          </table:table-cell>
          <table:table-cell table:style-name="ce9" office:value-type="string" calcext:value-type="string">
            <text:p>COZINHEIRO(A) INSTRUTOR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11" table:number-columns-repeated="2"/>
          <table:table-cell table:style-name="ce23"/>
          <table:table-cell table:style-name="ce11"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BRUNA GABRIELLI GARCIA MARTINS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CLAUDIA REGINA DA SILVA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FABÍOLA AGANTE DROGUETTI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ABRIELA MUNARETO SANTOS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REICI OLIVEIRA NEVES DA CRUZ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ISABELA PRADO TEIXEIRA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formula="of:=UPPER([.C498])">
            <text:p/>
          </table:table-cell>
          <table:table-cell table:style-name="ce11" table:number-columns-repeated="16380"/>
        </table:table-row>
        <table:table-row table:style-name="ro2">
          <table:table-cell table:style-name="ce8" office:value-type="string" calcext:value-type="string">
            <text:p>JUSSARA APARECIDA PEREIRA DA SILVA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AFAELA VALENTE PIOVESANA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RENATA ROCHA ZAMPOL OLIVATI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AMANTA GULMAN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SOLANGE DIONIZIO CORREIA BATISTA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THAUANY CAROLINE MEDEIRO ALVES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ANESSA NASCIMENTO DA SILVA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VITOR COSTA BEZERRA</text:p>
          </table:table-cell>
          <table:table-cell table:style-name="ce8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11" table:number-columns-repeated="2"/>
          <table:table-cell table:style-name="ce23"/>
          <table:table-cell table:style-name="ce11"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8" office:value-type="string" calcext:value-type="string">
            <text:p>GRAZIELA ZANCHETA PEREGO</text:p>
          </table:table-cell>
          <table:table-cell table:style-name="ce8" office:value-type="string" calcext:value-type="string">
            <text:p>RESPONSÁVEL TÉCNICO</text:p>
          </table:table-cell>
          <table:table-cell table:style-name="ce23"/>
          <table:table-cell table:style-name="ce11" table:number-columns-repeated="16381"/>
        </table:table-row>
        <table:table-row table:style-name="ro2" table:number-rows-repeated="17">
          <table:table-cell table:style-name="ce11" table:number-columns-repeated="2"/>
          <table:table-cell table:style-name="ce23"/>
          <table:table-cell table:style-name="ce11" table:number-columns-repeated="16381"/>
        </table:table-row>
        <table:table-row table:style-name="ro3" table:number-rows-repeated="10480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</table:table>
      <table:table table:name="LOTE 2" table:style-name="ta2">
        <table:table-column table:style-name="co5" table:default-cell-style-name="ce12"/>
        <table:table-column table:style-name="co6" table:default-cell-style-name="ce12"/>
        <table:table-column table:style-name="co3" table:default-cell-style-name="ce19"/>
        <table:table-column table:style-name="co7" table:default-cell-style-name="ce12"/>
        <table:table-column table:style-name="co4" table:number-columns-repeated="253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3" office:value-type="string" calcext:value-type="string">
            <text:p>BASE SISTEMA SERVIÇOS DE ADMINISTRAÇÃO E COMÉRCIO LTDA</text:p>
          </table:table-cell>
          <table:table-cell table:style-name="ce2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3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3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4" office:value-type="string" calcext:value-type="string">
            <text:p>258/2023; 383/2024; 420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5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6" office:value-type="date" office:date-value="2023-09-27" calcext:value-type="date">
            <text:p>27/09/2023</text:p>
          </table:table-cell>
          <table:table-cell table:style-name="ce25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7" office:value-type="float" office:value="33973924.8" calcext:value-type="float">
            <text:p><text:s/>R$ 33.973.924,80 </text:p>
          </table:table-cell>
          <table:table-cell table:style-name="ce20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janeiro 2025</text:p>
          </table:table-cell>
          <table:table-cell table:style-name="ce17" office:value-type="float" office:value="2816736.65" calcext:value-type="float">
            <text:p><text:s/>R$ 2.816.736,65 </text:p>
          </table:table-cell>
          <table:table-cell table:style-name="ce21"/>
          <table:table-cell table:style-name="ce28"/>
          <table:table-cell table:number-columns-repeated="253"/>
        </table:table-row>
        <table:table-row table:style-name="ro3">
          <table:table-cell table:style-name="ce5"/>
          <table:table-cell table:style-name="ce18"/>
          <table:table-cell table:style-name="ce22"/>
          <table:table-cell table:style-name="ce28"/>
          <table:table-cell table:number-columns-repeated="253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7"/>
          <table:table-cell table:style-name="ce29"/>
          <table:table-cell table:style-name="ce11" table:number-columns-repeated="16380"/>
        </table:table-row>
        <table:table-row table:style-name="ro2">
          <table:table-cell table:style-name="ce9" office:value-type="string" calcext:value-type="string">
            <text:p>ADNARIA CASTRO RIBEIRO PELEGRIN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DOS SANTOS MARQUES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GERALDA ALENCAR FI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MADE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OLIVEIRA FERREIRA DAS VIRGEN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PAULA TEIX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ANA PINHEIRO LOP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DRIELE RODRIGU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ANE MARIA DE ALMEID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CIONE SANTOS DA CONCEICAO 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KSANDRA CASSI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KSANDRA DA SILVA SANTOS THEODO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SSANDRA APARECID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SSANDRA CRISTINA NATALIC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SSANDRA PAULA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XANDRA DE LACERDA LEIT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XSANDRA DA PAZ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EXSANDRA LIMA SOAR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INE DE OLIVEIRA DOS REI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INE FERNANDA MORAIS BOTTEG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ZIRA BAIAO DE MENEZ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MANDA SANTOS MESQUI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BEATRIZ DA SILVA MOURAES BAPTI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CARLA APARECIDA FEITOZ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CAROLINA VALENTIM DAMAS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CLAUDIA DOS SANTOS VICENT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LUCIA ALVES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LUCIA FERREI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MARASSI AGUIAR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MARIA DE LEM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PAULA DA COSTA MOREIRA ALV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PAULA DA SILVA R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PAULA DE MELLO ARAUJ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PAULA GALEG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 RIT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AIRES SOUZ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APARECIDA CLEMENTE DE OLIVEIRA MALACHIA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APARECIDA DE BRI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DA SILVA GOES XAVIER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FARIAS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MARTINS LEM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IA MAXIMIANO LEIT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DRESSA CARDOSO FARIAS 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EDINA DE FATIMA VIEIRA ROCHA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GELA PINHEIRO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GELA ROCH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GELITA MANHAES VIANA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NTONIA REGINA MATOS RODRIGUES DA CO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ALVES BATI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BERNADETE ROME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BRAGANTIN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DAS NEVES GOMES PINHEI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NOVAIS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PARECIDA PEREIRA DA SILVA DIA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RIANA APARECIDA DE MACED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RLIANE LIMA SIQU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UDREY CAREN CORREI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UGUSTA MARIA DE JESUS CHAGA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ARBARA CRISTIN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EATRIZ ALME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EATRIZ DA CONCEICA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MILA APARECID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MILA DA SILVA ANDRAD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RLA EDUARDA ROCH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RMEN DE ANDRADE GOM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ROLINE HOSANA BENEDITO RAM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AROLINE RODRIGU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ECILIA TARTAROTT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ELIA BORG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ELIA BRAGA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EUMA DE CARVALHO MARTIN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ICERA SOARES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INTIA DA SILVA BARB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AUDIA MARA PIR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AUDIA ROBERTA ROCH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AUDIANA GOMES DE SOU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AUDINETE ROSE MORETT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LEUZA MARIA OLIVEIRA DE BRI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RISTIANA CORREIA MEND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RISTIANE APARECIDA MARTINS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RISTIANE DE FATIMA OLIVEIRA LIM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IANE CRISTINA AGUIAR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IANE ESTEFANI R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IANE LUCIA DE LIM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IANE SUZAN KETHELIN MAGALHAES PIR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LIENE RIBEIRO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LVA MACIEL DA SIL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NIELA APARECIDA DOS SANTOS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ANIELA FERREIRA DE MEL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 CRISPIM DE SOUZA CORTEZ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 CRISTINA RODRIGU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 EVELIY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BORAH CRISTINA GALERIAN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LMA DA SILVA CALD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NISE BERNARDES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SOLANIA DE LIR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EUSDASIA RAMOS PRAT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IENIFER BRITO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ILZA DE JESUS MACHADO BARB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IRCE SPADARI LOP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OROTI APARECIDA ASSALIN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DUCIANA DE SOUZA BE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ILEUSA DE ALMEIDA SOU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INA MARI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IVANIA SILVA NASCIME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MUNDO RODRIGU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DNA MARIA RIOS MARTIN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APARECIDA DOS SANTOS D AVIL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CRISTIN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DA SILVA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DIONIRIA CRISTINA ARANHA MARINS PENQUIS BATI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MIRANDA RICCI VERSALL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ANA APAREC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ANA DE PAI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ANE PAULO FERNAND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DIANE FERREI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ETE CRISTIN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SA DE SOUZA GOMES MEL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SABETE MARANGONI BERGA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ZABETE BARBOSA DE OLIVEIRA ALV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ZANGELA PEREI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ZETE BATISTA DE SOU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IZETE DE SENA DOMING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LEN EUGENIA PRISCILA ARANHA MARINS PENQUES BATISTA LUIZ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STER DE ANDRADE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VELIN APARECIDA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VELYN CRISTINA COSTA PRAD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CRISTINA DOS SANTOS NEGR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DOS SANTOS CAMILO 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DOS SANTOS PI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MACIEL DE ARAUJ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BIANA MARTINS SILVA DE 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ANI FRANCOZO POR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ERNANDA APARECIDA SAMPA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ERNANDA ZORZANELLO ELEUTER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LAVIA CRISTINA DE ALMEIDA VALDEVI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LAVIA CRISTINA ROCH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RANCISCA DE ALMEIDA QUEIROZ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RANCISCA MARIA DOS SANTOS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FRANCISCA PAUL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ABRIELLE CAMARGO FRANCA CARDOS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EOVANA ALVES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ESSICA APARECIDA MO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LMARA APARECIDA SIMOES DA CO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RLENE DE OLIVEIRA GARIBALD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SELE ARAUJO LIMA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SELE DA SILVA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ISLAINE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LEIDE BARRETO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LEISE MARTIN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ONCALINA MENDES GEGAR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GUILHERME RODRIGO DE SANTAN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HELLEN CRISTINA DE M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LMA ANTONI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NGRID ROBERTA DA SILVA CAMP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RENE APARECIDA CALISTO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SABEL BRIGATTI DIAS SARTORELLI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SABELY CRISTINA DO CARMO TARTAR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VANIL ANTERIO DO NASCIME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ZAIRA DO SOCORRO DE ARAUJO GOM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NAINA APARECID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NE SOUZA BARBO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NES TERES DA ENCARNACAO ROCH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NICE GOMES DE ARAUJO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QUELINE ALVES XAVIER DA CRUZ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QUELINE DE OLIVEIRA CLIMAC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QUELINE RODRIGU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AQUITIANA XAVIER LIM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ENIFER KATHERINE BUE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ENNIFER DE SOUZA BARB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ESSICA APARECIDA JORDAO GONCALV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ESSICA EMANUELA MENDES RIBEI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HENIFFER MAYARA DONIZETE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CELENE DE ARAUJO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CILENE FRANCISC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SEANI SANTAN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SIANE CRISTIN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SINETE SILVESTRE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YCE DE SOUZA BARB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YCE RODRIGUES CORRE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CELEIDE PEREI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CILENE PEREIRA SOU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CILENE PINHEIRO DIA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NA ANDRADE VIAN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NA APARECIDA DOS SANTOS MORE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NA CORRE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NA FERREIR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NA PINTO PIMENTEL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NA RODRIGUES DE SA 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SSARA IZABEL DE OLIVEIRA JESU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REN REGINA DUTR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TIA APARECIDA MAGALHA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TIA LOP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ELEN APARECIDA RIZAT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ELLY COSTA FELIX BUE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ELLY CRISTIN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ELLY CRISTINA SILVEIRA PAUL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AIS CARA MANSA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ETICIA CRISTINA GABIONETT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ETICIA DE LOURD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IA APARECIDA TOMAZ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ILIAN MARGARETH DE LIMA R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ILIANE DE LACERDA LEIT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ORRANY OLIVEIR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ANA APARECID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ANA CAROLINA ARRUDA CAMARG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ANA MARIA DE SOUZA BORG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ELENA BONILHA BEZER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ANA APARECIDA FILH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ANA APARECIDA GEREMIA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ANA BATIST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ANA LUZIA DA SILVA BRI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CIMAR MO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LUZINEIDE RODRIGUES GUIMARA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GDA DE OLIVEIRA FRANC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GDA FERNANDES LOP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IARA DA PAZ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A SANDRA VAZ ALVARENG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CESAR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COIMB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CRISTINA CAETA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CRISTINA NUNE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REGINA MAMONE BIM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 SILVA FIDELI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IANA FEITOZA DA SILVA E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DENILZA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GONCALVES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MENEZES DA COSTA FABIAN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APARECIDA SOAR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CRISTIANA DO CARMO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CRISTIANE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CRISTINA DA SILVA GOM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CRISTINA MATIAS SIQU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 CONCEICAO FERNAND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 CRUZ SANTOS PORFIR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LVINA DE MEL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S GRACAS SILVA ALVES JESU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AS GRACAS SOARES DE LIM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E FATIMA FEITOS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E FATIMA LEOPOLDI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E FATIMA RODRIGUES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O CARMO CORDEIRO FERREI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O DESTERRO DA SILVA STUCH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O ROSARIO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DOMINGAS DO NASCIMENTO SATI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EUNICE RODRIGUES MENDONC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EVANIR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GILDA DE JESU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HELENA BARBOSA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JAIANE SOUZ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JOSE DE SOUSA BATISTA ALV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LUCINEIDE DE DEU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LUIZA RODRIGUES DOS SANTOS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NEIDE DE OLIVEIRA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NILVA DE OLIVEIRA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RITA DOS SANTOS ARAUJ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SALETE SANTOS DE MORA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TEREZA BARBOSA BRANDA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NA BASILIO DE OLIVEIRA DE CARVALH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NA HELEN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NE REGIN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LEIDE TOMAZ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LENE ANTONIA TEOTONIO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LENE FRANCISCO RAMOS MAGG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NA DE JESUS EMILIANO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NA LUZIA FLORIANO DUT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NETE RODRIGUES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NETE SOUSA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ONEIDE SOARES SOUSA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STELA OLIVEIRA FRANC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ZA APAREC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LENE GOMES DA SILVA MEND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LENE SANTO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LI CIPRIANO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LI MILIORANZA DE CAST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LI SOLANGE CAMP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TA APARECIDA XAVIER PASSINH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EIRIANE LAVINIA CLAUDINO MIRAND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ICHAEL YGOR THEODO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ICHELE CRISLAINE TAVAR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ICHELLE DE SOUZA PENANT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ICHELLE OLIVIA DE OLIVEIRA JESU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ILENE CRISTINA CORREI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ONICA ALVES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ATALI ALBUQUERQUE AMORIM 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EIDE APARECIDA FERNANDES CO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EIDE PAZE MARQU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ICOLY VITORIA DE SOUZA SAL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OEMIA DE ANDRADE SILVA R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USNETE SILVA CONCEICA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ORLANDA CRISTINA DA SILVA GONÇAV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OSMINEIDE RIBEIRO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MELA CRISTINA MACIEL DA SILVEIRA NASCIME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CHOULY ANDRESA ROS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RICIA BRITO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RICIA DE OLIVEIRA SANTANA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RICIA FERNANDA DE SOUSA MAD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RICIA GOMES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RICIA MARCELINO DA SILVA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RICIA MARQU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TRICIA VIEIRA MONTEIRO OLI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ULA ADRIELLE GALDINO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ULA APARECIDA VIEIRA RICIATT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AULA ROBERTA TRINDADE RAM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RISCILA CLAUDI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QUITERIA DA SILVA LIM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AFAELA CRISTINA ANDRAD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AFAELA DA SILVEIRA BUE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AFAELA GOUVEIA MA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AISSA CARNEIRO RODRIGUES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AQUEL DAMARES DA CRUZ LEITE CARVALH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APARECIDA DE ANDRAD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APARECIDA LOP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CHAGAS PI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CRISTINA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FERNANDA GOMES AZEVEDO 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OLIVEIR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SILVA VERDAN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VIANA EUGEN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ENATA VIANN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BERTA DOS SANTOS PAULINO 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 DARC TEIXEIRA DE CARVALH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LVA APARECIDA FONSECA F DOS REI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A CRISTINA DE SOUSA MARQU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DIRA SANTOS PORFIRI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GELA ALVES RODRIGU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GELA DA SILVA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ANGEL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 MARA NOVAES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ANE GUIOMAR JESUS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ANE PEREIRA DA CO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LI APARECIDA BORGES ATUARTT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LI ARLINDA DE CAMARG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LI DOS SANTOS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LI FRANCISCO RAM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LY DOS SANTOS MO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MAR COSTA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MEIRE APARECIDA DE GODOY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MEIRE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EMEIRE DE PAULA JACI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IMEIRE DE ANDRAD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INEI PEREIRA RODRIGUES CHOLIC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SIRAN ALVES DE SOUSA RAYMUND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ROZILDA PINHEIRO SANTAN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MANTA REGINA GOM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MYRA CRISTINA GOM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NDRA CRISTINA ROSA FARI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NDRA REGINA LOPES PEREIRA MARTIN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NDRA REGINA OLIVEIR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NTINA PEREIR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ARA SANTIAGO COSTA FER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HEILA CRISTIN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HIRLEY APAREC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DNEIA DE OLIVEIRA VASCONCEL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MARA GOMES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APARECIDA ALBERTI MATTIUZZ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APAREC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APARECIDA MEND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APARECIDA PEZARINI BEZER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APARECIDA ZAVAREZZ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DE CARVALH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JESUS DE FREITA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ANA SAMPAIO XAVIER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IA HELENA EMILIA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LVIA HELENA LENHARD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MONE DE ALMEI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IRLEY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ELI RIBEIRO DA SILV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INE MODENA COST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APARECIDA DA CUNHA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MARIA MARQUES PEREIRA DO NASCIMEN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LANGE MESSIA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NIA LIMA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ONIA REGINA MARTINS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UELEM CRISTINA PEREI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UELI PAES DE LIM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SUELLEN CRISTINA DA SILVA GOM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IANE APARECIDA VENTUR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NIA REGINA SIMOES URBAN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TIANE BARBOSA DA CUNH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ERESINHA DA SILVA CASTA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EREZA APARECIDA DE MORAIS CARMON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ERLANDIA MARIA DE OLIV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HALITA FERNANDA URBANO POLTRONIERI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EANE NASCIMENTO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INEIDE SANTOS DANTA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INETE SILVA MACED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LDIR DOS SANTOS PEDROS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DA APARECIDA DE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ESSA APARECIDA PEREIRA DO AMARAL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ESSA FELISBERT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ESSA FERREIRA DE MORAI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ESSA XAVIER ARAUJO CARNEIRO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USA DA CUNHA PEREIR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NUSA FONSECA SOUZ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ASTY SANTOS LOP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ERA LUCIA SILV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LMA DE OLIVEIRA BARTOLOMEU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TORIA MARIA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TORIA TRISTAO GONÇALVE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VIAN APAREC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VIANE APARECIDA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VIANE SANTANA DE MAT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VIVIANE SILVESTRE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WAGNA MENDES DE MORAES FRANC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WANDERLEIA APARECIDA ASSUNCAO DA ROCH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WILLIANA PEREIRA DA COSTA VIDAL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WLIANA CAMILA ALVES DA SILV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YARA SERAFIN SANT ANA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YOLANDA GRANGEIRO DOS SANTOS</text:p>
          </table:table-cell>
          <table:table-cell table:style-name="ce9" office:value-type="string" calcext:value-type="string">
            <text:p>COZINHEIRO 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10"/>
          <table:table-cell table:style-name="ce11"/>
          <table:table-cell table:style-name="ce23"/>
          <table:table-cell table:style-name="ce11"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LINE STOCCO DOS SANTOS</text:p>
          </table:table-cell>
          <table:table-cell table:style-name="ce9" office:value-type="string" calcext:value-type="string">
            <text:p>COZINHEIRO(A) INSTRUTOR(A)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10" table:number-columns-repeated="2"/>
          <table:table-cell table:style-name="ce23"/>
          <table:table-cell table:style-name="ce11"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AUDREY AVANZI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EATRIZ SILVA BERARDINELI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BRUNA DE CARVALHO RODRIGUES ALBARRACIN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CINTIA CRISTINA PEREIRA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LAINE DE OLIVEIRA DE ALCANTRA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ISABELLA DA SILVA MENDES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ONATA FELIX DE SOUZA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JULIA DE QUEIROZ GOMIDE MENEGALDO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KARINA DEPIERI RAMOS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CELA COELHO FERNANDES BARÃO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MARIA CECILIA DE TOLEDO SIQUEIRA BARREIRO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NATALIA REGINA DE SOUZA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PRISCILA COSTA RODRIGUES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TATIANA CRISTINA VALENTE</text:p>
          </table:table-cell>
          <table:table-cell table:style-name="ce9" office:value-type="string" calcext:value-type="string">
            <text:p>SUPERVISORES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10" table:number-columns-repeated="2"/>
          <table:table-cell table:style-name="ce23"/>
          <table:table-cell table:style-name="ce11" table:number-columns-repeated="16381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9" office:value-type="string" calcext:value-type="string">
            <text:p>ERICA MILAN PIRES</text:p>
          </table:table-cell>
          <table:table-cell table:style-name="ce9" office:value-type="string" calcext:value-type="string">
            <text:p>RESPONSÁVEL TÉCNICO</text:p>
          </table:table-cell>
          <table:table-cell table:style-name="ce23"/>
          <table:table-cell table:style-name="ce11" table:number-columns-repeated="16381"/>
        </table:table-row>
        <table:table-row table:style-name="ro2">
          <table:table-cell table:style-name="ce11" table:number-columns-repeated="2"/>
          <table:table-cell table:style-name="ce23"/>
          <table:table-cell table:style-name="ce11" table:number-columns-repeated="16381"/>
        </table:table-row>
        <table:table-row table:style-name="ro3" table:number-rows-repeated="10481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3"/>
        </table:named-expression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3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</dc:creator>
    <dc:date>2025-05-15T15:06:28</dc:date>
    <meta:document-statistic meta:table-count="2" meta:cell-count="1895" meta:object-count="0"/>
    <meta:generator>LibreOffice/7.5.9.2$Windows_X86_64 LibreOffice_project/cdeefe45c17511d326101eed8008ac4092f278a9</meta:generator>
  </office:meta>
</office:document-meta>
</file>