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1:.$A$371];[.A371])+COUNTIF([.$A$357:.$A$357];[.A371])+COUNTIF([.$A$376:.$A$801];[.A371])&gt;1;NOT(ISBLANK([.A371]))))" style:apply-style-name="Excel_5f_CondFormat_5f_1_5f_6_5f_1" style:base-cell-address="JANEIRO.A371"/>
      <style:map style:condition="is-true-formula(AND(COUNTIF([.$A$371:.$A$371];[.A371])+COUNTIF([.$A$357:.$A$357];[.A371])+COUNTIF([.$A$376:.$A$801];[.A371])&gt;1;NOT(ISBLANK([.A371]))))" style:apply-style-name="Excel_5f_CondFormat_5f_1_5f_6_5f_2" style:base-cell-address="JANEIRO.A371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1:.$A$371];[.A371])+COUNTIF([.$A$357:.$A$357];[.A371])+COUNTIF([.$A$376:.$A$801];[.A371])&gt;1;NOT(ISBLANK([.A371]))))" style:apply-style-name="Excel_5f_CondFormat_5f_1_5f_6_5f_1" style:base-cell-address="JANEIRO.A371"/>
      <style:map style:condition="is-true-formula(AND(COUNTIF([.$A$371:.$A$371];[.A371])+COUNTIF([.$A$357:.$A$357];[.A371])+COUNTIF([.$A$376:.$A$801];[.A371])&gt;1;NOT(ISBLANK([.A371]))))" style:apply-style-name="Excel_5f_CondFormat_5f_1_5f_6_5f_2" style:base-cell-address="JANEIRO.A371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4:.$A$374];[.A374])&gt;1;NOT(ISBLANK([.A374]))))" style:apply-style-name="Excel_5f_CondFormat_5f_1_5f_5_5f_1" style:base-cell-address="JANEIRO.A374"/>
      <style:map style:condition="is-true-formula(AND(COUNTIF([.$A$374:.$A$374];[.A374])&gt;1;NOT(ISBLANK([.A374]))))" style:apply-style-name="Excel_5f_CondFormat_5f_1_5f_5_5f_2" style:base-cell-address="JANEIRO.A374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1:.$A$371];[.A371])+COUNTIF([.$A$357:.$A$357];[.A371])+COUNTIF([.$A$376:.$A$801];[.A371])&gt;1;NOT(ISBLANK([.A371]))))" style:apply-style-name="Excel_5f_CondFormat_5f_1_5f_6_5f_1" style:base-cell-address="JANEIRO.A371"/>
      <style:map style:condition="is-true-formula(AND(COUNTIF([.$A$371:.$A$371];[.A371])+COUNTIF([.$A$357:.$A$357];[.A371])+COUNTIF([.$A$376:.$A$801];[.A371])&gt;1;NOT(ISBLANK([.A371]))))" style:apply-style-name="Excel_5f_CondFormat_5f_1_5f_6_5f_2" style:base-cell-address="JANEIRO.A371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1:.$A$371];[.A371])+COUNTIF([.$A$357:.$A$357];[.A371])+COUNTIF([.$A$376:.$A$801];[.A371])&gt;1;NOT(ISBLANK([.A371]))))" style:apply-style-name="Excel_5f_CondFormat_5f_1_5f_6_5f_1" style:base-cell-address="JANEIRO.A371"/>
      <style:map style:condition="is-true-formula(AND(COUNTIF([.$A$371:.$A$371];[.A371])+COUNTIF([.$A$357:.$A$357];[.A371])+COUNTIF([.$A$376:.$A$801];[.A371])&gt;1;NOT(ISBLANK([.A371]))))" style:apply-style-name="Excel_5f_CondFormat_5f_1_5f_6_5f_2" style:base-cell-address="JANEIRO.A37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1:.$A$371];[.A371])+COUNTIF([.$A$357:.$A$357];[.A371])+COUNTIF([.$A$376:.$A$801];[.A371])&gt;1;NOT(ISBLANK([.A371]))))" style:apply-style-name="Excel_5f_CondFormat_5f_1_5f_6_5f_1" style:base-cell-address="JANEIRO.A371"/>
      <style:map style:condition="is-true-formula(AND(COUNTIF([.$A$371:.$A$371];[.A371])+COUNTIF([.$A$357:.$A$357];[.A371])+COUNTIF([.$A$376:.$A$801];[.A371])&gt;1;NOT(ISBLANK([.A371]))))" style:apply-style-name="Excel_5f_CondFormat_5f_1_5f_6_5f_2" style:base-cell-address="JANEIRO.A37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1:.$A$371];[.A371])+COUNTIF([.$A$357:.$A$357];[.A371])+COUNTIF([.$A$376:.$A$801];[.A371])&gt;1;NOT(ISBLANK([.A371]))))" style:apply-style-name="Excel_5f_CondFormat_5f_1_5f_6_5f_1" style:base-cell-address="JANEIRO.A371"/>
      <style:map style:condition="is-true-formula(AND(COUNTIF([.$A$371:.$A$371];[.A371])+COUNTIF([.$A$357:.$A$357];[.A371])+COUNTIF([.$A$376:.$A$801];[.A371])&gt;1;NOT(ISBLANK([.A371]))))" style:apply-style-name="Excel_5f_CondFormat_5f_1_5f_6_5f_2" style:base-cell-address="JANEIRO.A37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558]))))" style:apply-style-name="Excel_5f_CondFormat_5f_1_5f_1_5f_1" style:base-cell-address="JANEIRO.A55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SEM EFETIVO &quot;;[.A607]))))" style:apply-style-name="Excel_5f_CondFormat_5f_1_5f_2_5f_1" style:base-cell-address="JANEIRO.A607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781]))))" style:apply-style-name="Excel_5f_CondFormat_5f_1_5f_3_5f_1" style:base-cell-address="JANEIRO.A78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781]))))" style:apply-style-name="Excel_5f_CondFormat_5f_1_5f_3_5f_1" style:base-cell-address="JANEIRO.A78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EM CONTRATAÇÃO&quot;;[.A795]))))" style:apply-style-name="Excel_5f_CondFormat_5f_1_5f_4_5f_1" style:base-cell-address="JANEIRO.A795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number-columns-repeated="254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31" office:value-type="string" calcext:value-type="string">
            <text:p>VERDE MAIS SERVIÇOS DE ALIMENTAÇÃO LTDA</text:p>
          </table:table-cell>
          <table:table-cell table:style-name="ce43"/>
          <table:table-cell table:number-columns-repeated="254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31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31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31" office:value-type="string" calcext:value-type="string">
            <text:p>257/23; 386/24; 423/2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32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33" office:value-type="date" office:date-value="2023-09-27" calcext:value-type="date">
            <text:p>27/09/2023</text:p>
          </table:table-cell>
          <table:table-cell table:style-name="ce44"/>
          <table:table-cell table:number-columns-repeated="254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33" office:value-type="date" office:date-value="2025-09-26" calcext:value-type="date">
            <text:p>26/09/2025</text:p>
          </table:table-cell>
          <table:table-cell table:style-name="ce45"/>
          <table:table-cell table:number-columns-repeated="254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34" office:value-type="float" office:value="28435061.04" calcext:value-type="float">
            <text:p><text:s/>R$ 28.435.061,04 </text:p>
          </table:table-cell>
          <table:table-cell table:style-name="ce46"/>
          <table:table-cell table:number-columns-repeated="254"/>
        </table:table-row>
        <table:table-row table:style-name="ro3">
          <table:table-cell table:style-name="ce4" office:value-type="string" calcext:value-type="string">
            <text:p>Valor mensal do contrato: 01 a 31 de JANEIRO 2025.</text:p>
          </table:table-cell>
          <table:table-cell table:style-name="ce35" office:value-type="float" office:value="2369588.42" calcext:value-type="float">
            <text:p><text:s/>R$ 2.369.588,42 </text:p>
          </table:table-cell>
          <table:table-cell table:style-name="ce47"/>
          <table:table-cell table:number-columns-repeated="254"/>
        </table:table-row>
        <table:table-row table:style-name="ro3">
          <table:table-cell table:style-name="ce5"/>
          <table:table-cell table:style-name="ce36"/>
          <table:table-cell table:style-name="ce47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48"/>
          <table:table-cell/>
          <table:table-cell office:value-type="string" calcext:value-type="string">
            <text:p>B</text:p>
          </table:table-cell>
          <table:table-cell table:number-columns-repeated="252"/>
        </table:table-row>
        <table:table-row table:style-name="ro3">
          <table:covered-table-cell table:number-columns-repeated="2" table:style-name="ce7"/>
          <table:table-cell table:number-columns-repeated="255"/>
        </table:table-row>
        <table:table-row table:style-name="ro3">
          <table:table-cell table:style-name="ce8" office:value-type="string" calcext:value-type="string">
            <text:p>ADELIA KELLER DE FREITAS</text:p>
          </table:table-cell>
          <table:table-cell table:style-name="ce37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EMILDA ZACARIA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MARIA LINO SANTOS DE MENEZ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MARTIN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RAMOS DE OLIVEIRA ALV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RIB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DRIANA TEIXEIRA DE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CINEIA VIEIRA DE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SSANDRA CLAUDINEIA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SSANDRA DE FATIMA SALVADOR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EXSANDRA ROBERTA AGUIAR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NE APARECIDA BEZERRA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NE CRISTINA DE LIMA ALCANTA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INE PRISCILA LEARDIN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MECE ROCHA MACHADO DO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LMIRALICE DA LUZ RI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MANDA CRISTINA MENDES DA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MANDA MORIYZA CAPELLETI MARTINEZ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CAROLINA RANIERI PIMENTE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CRISTINA PELICARE POSSAR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LÚCIA GEMIN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ANA MARIA DANTAS DE ARAÚJ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MARIA RODRIGUES MARIA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ARAUJO FORT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DE GO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LIMA DO MONTE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ATALIA APARECID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A MARA SOAR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ANDRIELLI GONÇALVES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APARECIDA DE MOU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C. A. PASSARIN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CRISTINA ALMEIDA PASSARIN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CRISTIN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MARIA LIN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DREIA SILVA MEND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CHAVIER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ÔNIA DA FÉ MACENA CUNH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LUANA SILVA DE SOUZA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NETA PEREIRA BRANDÃ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NTONIA REGIANE CUNH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ANE TIEMI RIBEIRO PACHEC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ELLE ALBUQUERQUE BEZERRA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RIELLY FERNANDA XAVIER BALDUI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AUZENI GOM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DE ALMEIDA JESUS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EATRIZ LOPES GODI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IANCA FERNANDA DO AMARA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BRUNA EVELLYN GOMES MARINHO ZANON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RUNA RITA LOURENÇO JACUL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BRUNA STEFANI ALVES DE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LIANE SOARES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MILA APARECIDA MOU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MILA RIBEIR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MILY PRADO MENDONÇ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DANIELA DE CASTRO JANUARI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EDVANIA MARCIANO ALENCAR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LA VANESSA PICCIRILLO ALCONCH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ROLINE DIAS DA SILVA 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ATIANE CAMARGO PASS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ELIVALDA MATO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HAYANNE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ICILENE SOAR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ÍNTIA DIAS EVARIS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IA APARECIDA DA COST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CLAUDIA APARECIDA FELIP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AUDIA MANOE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AUDINEIA RODRIGU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EIDE VAND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LYSTANNY TALITA PEREIRA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REUSA APARECIDA OLIVEIRA BENEDI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RISTIANA APARECID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RISTIANE APARECIDA DO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IANE DA SILVA ZOTT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ISY JULIANA PETER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FERNANDA PACHEC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FERREIRA DOS SANTOS DEBON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PER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A RIBEIRO DO PRADO TOBI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ELE PAULA DE MEL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ANILA SANTOS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IANA LINHARES DE MENEZ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DOUGLAS RAMON MONTEIRO DO CARM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DNA RIBEIR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DNEIA CELESTINO TRINDADE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AINE FRANCELINO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ELAINE REGINA CARVALHO PERIA LEÃ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AYNE SILVA FURTAD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AN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ANE ROCHA MATI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ENE FRANCISCA PEREIRA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BETH FERREIRA DE SOUS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ALVES DE MEL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BERNARD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PINH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SANGELA ROCHA MATI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ZABETE FEITOS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LIZIANE DA SILVA SAFRA SOAR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RIVANICE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RLY SOUZA MENEZ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SCARLATE RAFAELA DE OLIVEIRA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EUDIRENE PAULINO MOU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ABIANA LAURINDO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ERNANDA APARECIDA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LAVIA CRISTINA DO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RANCIONE DA SILVA VASCONCEL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FRANCISCA CHEILA MEL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ABRIELE RAMIRES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ABRIELLE LOPES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ENILDA DOURADO DE ARRUD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ENIVALDA DOS SANTOS MORAI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LDA HELOISA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LSILENE CONFESSOR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ISELE APARECIDA GONÇALVES JARANDY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GRACE MARIA TEIXEIRA MARÇA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HILDA MARIA SOUSA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NÊS ABONISSIO MARTIN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NGRID MIRANDA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OLANDA CALDAS E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RACEMA BARBOSA EFIGÊNI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IRANILDE PER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SABELA CRISTINA SANTIAGO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SAURA GONÇALVES MONTERDIN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VANETE ARAUJO DAS CHAGAS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VANI FROSI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VONETE ROSANY SMANHOTO SMANIO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ZA DAIANE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IZABEL CASTRO VI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ILMA DA SILVA MAGALHÃ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AINA APARECIDA DOS SANTOS MO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AÍNA NARJARA DUTRA MO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AINA TOLEDO DOMIN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NETE DA SILVA MAURICI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DOS SANTOS BARRE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FERREIRA SANTOS DO PRAD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AQUELINE MEND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NNIFER DE FREITAS SIMO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RUSA CARDOS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CRISTINA DA SILVA ROS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DOS SANTOS SANTAN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KELLY ROMA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ESSICA MICHELE LIMA BENITEZ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ANADARC APARECID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SEDILMA CLAUDIANO BERNARDO LIM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SELAINE BEATRIZ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SIANE APARECIDA RIB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OYCE GOMES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APARECIDA JARDIM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DE CARVALH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FABIA DOS ANJ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ROBERTA RIB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LIANA ZENI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SCELIA OLIVEIRA LEA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SSARA APARECIDA PEREIR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JUSSARA MARI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KELLY CRISTINA DE MEL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KETHLEEN RAMOS LUDOVIC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KIARA COELHO DE ANDRAD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RISSA APARECIDA SOUZA APARECID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RISSA DE PAUL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RISSA DOS SANTOS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URA ALVES DA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AURIANA AMARO DO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ENICE ALVES DA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ETICIA ANGELO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DIA DE PAUL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N DE OLIVEIRA BONFIM GRACIA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N PEREIRA DE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ILIANE RIBEIR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ANA RIBEIR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ENI DE PAULA CARL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CARDOSO MO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CRISTINA DE ASSI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LUCIANA HELEN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MARTINS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A SOUZA DE LIM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ANE MARINHO GAMEL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ELY DA SILVA SOAR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IENE MARIA BEZERRA ALV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LUCILENE BORGES DE FREIT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CYVANIA REGINA DE LIM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ZIA ALVES MONTEIRO SALVIA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LUZIENE MARIA DE JESU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CIA FEITOS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CIA REGIN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ÁRCIA ROBERT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NGELICA DE SOUZA CAVALCANT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PARECIDA ALVES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PARECIDA MOREIRA DE MORA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APARECIDA VI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CICERA COSTA DO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A PENA MALAQUIAS DE MENEZ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AS GRAÇAS DOS SANTOS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DE FATIMA COST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E FATIM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E LOURDES RODRIGUES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O CARMO COSTA FREIT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O CARMO CRUZ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DOS REMEDIOS BEZER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ELENA CARDOSO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ELUIZA VITORI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MARIA ILZA DA SILVA RODRI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IVONEIDE DA SILVA MA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ALVINO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DE SOUZA VASCONCEL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MENDES BATI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OLINDINA RODRI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JOSE SILVA DE ASSI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MADALENA LISBOA RODRI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NAVEGANTES PEREIRA MO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NEUSA MO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ROSIETE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SUELI XAVIER BALBI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VALENE FERNANDES DA SILVA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A VERONICE SALES DE ANDRAD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LZA SANTANA VIEIRA BOTAN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 APARECIDA JESUS MACED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LVA NOVAES DE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INES AUGUST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ENE APARECIDA GARCI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I DE OLIVEIRA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LI DE OLIVEIRA PASS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RTA MARI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AYARA MAGDA ARAUJO RODRI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ICHELLE APARECIDA ANTONIO MANZOL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ILENA CRISTIANA CHÁCARA DA FONSEC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IRIAN CAMILA DA SILVA AGUIAR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BITENCOURT ARAUJ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CRISTIANE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DA SILVA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MONICA PAZ DE LIM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ANTH MONAN MARTINS POR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ARA OLIVEIRA DI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ARA RODRIGUES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IR GEREMIAS RIB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ALIA ALVES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ALY DO PRADO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HALIA FERNANDA LOPES SIMONI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IA MARIA BATI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ATYELLE BATISTA DA CRUZ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ILCEIA NOVAI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ISLENE GONÇALV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ÍVEA KISSI DA SILVA DI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NOEMIA DOS SANTOS GARCI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ONEYLA TAMYRES MELO RODRI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ORBELIA OLIVEIRA LEAL SANTIAG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OSELIA RENATA PER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MELA CECÍLIA GONÇALV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MELA SABRINA ALVES PA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MILA DE SOUSA PEREIRA RODRI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APARECIDA DA SILVA SORIA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APARECIDA ROSA NUN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ÍCIA CAMPOS DO AMARAL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DANIELE RODRIGUES LEIT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TRICIA DE CARVALHO RIB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AULINA DAS GRAÇAS FREIT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OLLYANA AURICEI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OLYANA GISELY ALVES ROCHA DOMINGU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PRISCILA ANTUN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AFAELA APARECIDA DE OLIVEIRA BARBO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AQUEL APARECIDA FREITAS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EGILENE MAI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ENATA CRISTINA MARTIN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ENATA OLIVEIRA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ITA DE CASSIA DA SILVA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ITA DE CÁSSIA GAM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ITA OLIVEIRA DA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BERTA CARINA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GERIA CRISTINA GOM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APARECIDA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APARECIDA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ROSANGELA QUIRINO TEODORO SOBRA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GELA SOBREIRA GOMES CARDOS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ANIA ALVES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EANE SILVA SOBRAL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ENILDA CONCEIÇÃO DUT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ILENE DA SILVA AMORIM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IMAR TEIX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ROSIRENE DE OLIVEIRA FERREIRA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BRINA ASSIS CAMP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BRINA OLIVEIRA SANTOS DA ROCH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NDRA DE PAULA MONT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ANDRA SATIR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ARA ANDRESSA DOS SANTOS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CHIRLEY RODRIGUES FERR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ELMA DA SILVA CRUZ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ELMA DO ESPIRITO SANTO SALUSTIA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ELMA FRAZÃO DA ROCH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MARA BARBOSA PEREIRA TEIX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ANA FERREIRA DA COSTA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ANEI URSULINA SANTANA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ERA FERREIRA VIDAL DE CAST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SILVIA HELENA PEREIRA BALDUÍN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LVIANE MORAES DA COST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MONE ANTONELLI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MONE DE QUEIROZ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MONE FATIMA DE OLIVEIR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MONE FRANCISCA DE SOUZ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INDIA LEMES VERGILI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LANGE DE QUEIROZ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A CRISTINA PE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A VICENTE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ONICLEIDES THEODORO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ELI SILVA PI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ELY GIMENES NUN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SAN BONFIM CORDEIR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SUSETE APARECIDA MARTONE DE GODOY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BATA ALINE SANTOS PANUT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LITA CRISTINA RODRIGUES FERRER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0" office:value-type="string" calcext:value-type="string">
            <text:p>TAMIRES DE OLIVEIR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ATIANE ROCHA CHAGA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HAIS CRISTINA SOARES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THAIZA HELENA VALERIO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LDINEIA APARECIDA RIBEIRO IZIDORI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LQUIRIA OLIV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DERLI VICENTE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C. DO NASCIMENT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CRISTINA BERNARDO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DA SILVA BARBOS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DE ARRUDA SALE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ROBERTA RODRIGUE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ESSA VALERIA FERREIRA DOS SANTOS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ANILDE JARDIM DE OLIV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ERA LUCIA APARECIDA DA CRUZ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ERA LUCIA MARTONI TRACCHI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VILMA MARTINS DA SILV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9" office:value-type="string" calcext:value-type="string">
            <text:p>YORRANA VESPA FERREIRA</text:p>
          </table:table-cell>
          <table:table-cell table:style-name="ce38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2" office:value-type="string" calcext:value-type="string">
            <text:p>ZENILDA DA SILVA MELO</text:p>
          </table:table-cell>
          <table:table-cell table:style-name="ce39" office:value-type="string" calcext:value-type="string">
            <text:p>Cozinheiro(a)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13"/>
          <table:table-cell table:number-columns-repeated="255"/>
        </table:table-row>
        <table:table-row table:style-name="ro3">
          <table:table-cell table:style-name="ce14" office:value-type="string" calcext:value-type="string">
            <text:p>ANDREIA CRISTINA PORTO SILVA DIAS</text:p>
          </table:table-cell>
          <table:table-cell table:style-name="ce40" office:value-type="string" calcext:value-type="string">
            <text:p>Cozinheiro(a) Instrutor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13"/>
          <table:table-cell table:number-columns-repeated="255"/>
        </table:table-row>
        <table:table-row table:style-name="ro3">
          <table:table-cell table:style-name="ce16" office:value-type="string" calcext:value-type="string">
            <text:p>ALINE ARIANE ALVES BUENO</text:p>
          </table:table-cell>
          <table:table-cell table:style-name="ce41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7" office:value-type="string" calcext:value-type="string">
            <text:p>ALINE SANDOVAL BARBOSA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7" office:value-type="string" calcext:value-type="string">
            <text:p>DEBORA CRISTINA SILVA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DANIELA CRISTINA JAVARES LEMOS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7" office:value-type="string" calcext:value-type="string">
            <text:p>FRANCIENNE RODRIGUES MARTINS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PAULA CRISTINA DA SILVA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REGIANE LEONARDON DOS SANTOS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RENATA ARAUJO DA SILVA BARBOSA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VIVIANE ELISA DOMINGOS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8" office:value-type="string" calcext:value-type="string">
            <text:p>TAUANA DE TOLEDO ZANDONÁ</text:p>
          </table:table-cell>
          <table:table-cell table:style-name="ce42" office:value-type="string" calcext:value-type="string">
            <text:p>Nutricionista</text:p>
          </table:table-cell>
          <table:table-cell table:number-columns-repeated="255"/>
        </table:table-row>
        <table:table-row table:style-name="ro3">
          <table:table-cell table:style-name="ce19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number-columns-repeated="255"/>
        </table:table-row>
        <table:table-row table:style-name="ro3">
          <table:covered-table-cell table:number-columns-repeated="2" table:style-name="ce7"/>
          <table:table-cell table:number-columns-repeated="255"/>
        </table:table-row>
        <table:table-row table:style-name="ro3">
          <table:table-cell table:style-name="ce20" office:value-type="string" calcext:value-type="string">
            <text:p>DEBORA DO NASCIMENTO GONZAGA PINTO FREITAS</text:p>
          </table:table-cell>
          <table:table-cell table:style-name="ce40" office:value-type="string" calcext:value-type="string">
            <text:p>Responsável Técnico(a)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4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8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7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5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5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4">
          <table:table-cell table:style-name="ce21"/>
          <table:table-cell table:number-columns-repeated="256"/>
        </table:table-row>
        <table:table-row table:style-name="ro3" table:number-rows-repeated="2">
          <table:table-cell table:style-name="ce22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7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0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8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29">
          <table:table-cell table:style-name="ce21"/>
          <table:table-cell table:number-columns-repeated="256"/>
        </table:table-row>
        <table:table-row table:style-name="ro3" table:number-rows-repeated="3">
          <table:table-cell table:style-name="ce22"/>
          <table:table-cell table:number-columns-repeated="256"/>
        </table:table-row>
        <table:table-row table:style-name="ro3" table:number-rows-repeated="19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 table:number-rows-repeated="2">
          <table:table-cell table:style-name="ce27"/>
          <table:table-cell table:number-columns-repeated="256"/>
        </table:table-row>
        <table:table-row table:style-name="ro3">
          <table:table-cell table:style-name="ce28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2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 table:number-rows-repeated="7">
          <table:table-cell table:style-name="ce30"/>
          <table:table-cell table:number-columns-repeated="256"/>
        </table:table-row>
        <table:table-row table:style-name="ro3" table:number-rows-repeated="104776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JANEIRO.A558:JANEIRO.A558">
            <calcext:condition calcext:apply-style-name="Excel_CondFormat_1_1_1" calcext:value="formula-is(NOT(ISERROR(SEARCH(&quot;EM CONTRATAÇÃO&quot;;[.A558]))))" calcext:base-cell-address="JANEIRO.A558"/>
          </calcext:conditional-format>
          <calcext:conditional-format calcext:target-range-address="JANEIRO.A607:JANEIRO.A607">
            <calcext:condition calcext:apply-style-name="Excel_CondFormat_1_2_1" calcext:value="formula-is(NOT(ISERROR(SEARCH(&quot;SEM EFETIVO &quot;;[.A607]))))" calcext:base-cell-address="JANEIRO.A607"/>
          </calcext:conditional-format>
          <calcext:conditional-format calcext:target-range-address="JANEIRO.A781:JANEIRO.A783">
            <calcext:condition calcext:apply-style-name="Excel_CondFormat_1_3_1" calcext:value="formula-is(NOT(ISERROR(SEARCH(&quot;EM CONTRATAÇÃO&quot;;[.A781]))))" calcext:base-cell-address="JANEIRO.A781"/>
          </calcext:conditional-format>
          <calcext:conditional-format calcext:target-range-address="JANEIRO.A795:JANEIRO.A795">
            <calcext:condition calcext:apply-style-name="Excel_CondFormat_1_4_1" calcext:value="formula-is(NOT(ISERROR(SEARCH(&quot;EM CONTRATAÇÃO&quot;;[.A795]))))" calcext:base-cell-address="JANEIRO.A795"/>
          </calcext:conditional-format>
          <calcext:conditional-format calcext:target-range-address="JANEIRO.A374:JANEIRO.A374">
            <calcext:condition calcext:apply-style-name="Excel_CondFormat_1_5_1" calcext:value="formula-is(AND(COUNTIF([.$A$374:.$A$374];[.A374])&gt;1;NOT(ISBLANK([.A374]))))" calcext:base-cell-address="JANEIRO.A374"/>
            <calcext:condition calcext:apply-style-name="Excel_CondFormat_1_5_2" calcext:value="formula-is(AND(COUNTIF([.$A$374:.$A$374];[.A374])&gt;1;NOT(ISBLANK([.A374]))))" calcext:base-cell-address="JANEIRO.A374"/>
          </calcext:conditional-format>
          <calcext:conditional-format calcext:target-range-address="JANEIRO.A371:JANEIRO.A371 JANEIRO.A357:JANEIRO.A357 JANEIRO.A376:JANEIRO.A801">
            <calcext:condition calcext:apply-style-name="Excel_CondFormat_1_6_1" calcext:value="formula-is(AND(COUNTIF([.$A$371:.$A$371];[.A371])+COUNTIF([.$A$357:.$A$357];[.A371])+COUNTIF([.$A$376:.$A$801];[.A371])&gt;1;NOT(ISBLANK([.A371]))))" calcext:base-cell-address="JANEIRO.A371"/>
            <calcext:condition calcext:apply-style-name="Excel_CondFormat_1_6_2" calcext:value="formula-is(AND(COUNTIF([.$A$371:.$A$371];[.A371])+COUNTIF([.$A$357:.$A$357];[.A371])+COUNTIF([.$A$376:.$A$801];[.A371])&gt;1;NOT(ISBLANK([.A371]))))" calcext:base-cell-address="JANEIRO.A3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/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Mariana Raquel Leonel</dc:creator>
    <dc:date>2025-05-15T14:44:55</dc:date>
    <meta:document-statistic meta:table-count="1" meta:cell-count="734" meta:object-count="0"/>
    <meta:generator>LibreOffice/7.5.9.2$Windows_X86_64 LibreOffice_project/cdeefe45c17511d326101eed8008ac4092f278a9</meta:generator>
  </office:meta>
</office:document-meta>
</file>