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3.787cm"/>
    </style:style>
    <style:style style:name="co2" style:family="table-column">
      <style:table-column-properties fo:break-before="auto" style:column-width="12.612cm"/>
    </style:style>
    <style:style style:name="co3" style:family="table-column">
      <style:table-column-properties fo:break-before="auto" style:column-width="5.983cm"/>
    </style:style>
    <style:style style:name="co4" style:family="table-column">
      <style:table-column-properties fo:break-before="auto" style:column-width="2.12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ta1" style:family="table" style:master-page-name="PageStyle_5f_Janeir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Normal_5f_PLANILHA_20_MEDIÇAO_20_CORRETA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Normal_5f_PLANILHA_20_MEDIÇAO_20_CORRETA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Normal_5f_PLANILHA_20_MEDIÇAO_20_CORRETA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Normal_5f_PLANILHA_20_MEDIÇAO_20_CORRETA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Normal_5f_PLANILHA_20_MEDIÇAO_20_CORRETA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aneiro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54" table:default-cell-style-name="ce11"/>
        <table:table-column table:style-name="co4" table:number-columns-repeated="16127"/>
        <table:table-row table:style-name="ro1">
          <table:table-cell table:style-name="ce1"/>
          <table:table-cell table:number-columns-repeated="256"/>
        </table:table-row>
        <table:table-row table:style-name="ro1">
          <table:table-cell table:style-name="ce2"/>
          <table:table-cell table:number-columns-repeated="256"/>
        </table:table-row>
        <table:table-row table:style-name="ro2">
          <table:table-cell table:style-name="ce3" office:value-type="string" calcext:value-type="string" table:number-columns-spanned="2" table:number-rows-spanned="1">
            <text:p>Relação dos nomes dos empregados contratados pela empresa prestadora de serviços terceirizados – Lei Municipal nº 14.666/2013</text:p>
          </table:table-cell>
          <table:covered-table-cell table:style-name="ce3"/>
          <table:table-cell table:number-columns-repeated="255"/>
        </table:table-row>
        <table:table-row table:style-name="ro3">
          <table:table-cell table:style-name="ce4" office:value-type="string" calcext:value-type="string">
            <text:p>Órgão contratante</text:p>
          </table:table-cell>
          <table:table-cell table:style-name="ce12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4">
          <table:table-cell table:style-name="ce4" office:value-type="string" calcext:value-type="string">
            <text:p>Contratada: <text:s/></text:p>
          </table:table-cell>
          <table:table-cell table:style-name="ce13" office:value-type="string" calcext:value-type="string">
            <text:p>RM CONSULTORIA E ADMINISTRAÇÃO DE MÃO DE OBRA - EIRELI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CNPJ:</text:p>
          </table:table-cell>
          <table:table-cell table:style-name="ce12" office:value-type="string" calcext:value-type="string">
            <text:p>10.476.095/0001-78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Nº do processo:</text:p>
          </table:table-cell>
          <table:table-cell table:style-name="ce12" office:value-type="string" calcext:value-type="string">
            <text:p>PMC.2021.00062959-35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Nº do termo:</text:p>
          </table:table-cell>
          <table:table-cell table:style-name="ce12" office:value-type="string" calcext:value-type="string">
            <text:p>024/2024</text:p>
          </table:table-cell>
          <table:table-cell table:style-name="ce22" table:number-columns-repeated="48"/>
          <table:table-cell table:number-columns-repeated="207"/>
        </table:table-row>
        <table:table-row table:style-name="ro4">
          <table:table-cell table:style-name="ce4" office:value-type="string" calcext:value-type="string">
            <text:p>Objeto: <text:s text:c="5"/></text:p>
          </table:table-cell>
          <table:table-cell table:style-name="ce14" office:value-type="string" calcext:value-type="string">
            <text:p>Contratação de Empresa de Serviços de Apoio aos Alunos Portadores de Necessidades Especiais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Data de vigência inicial:</text:p>
          </table:table-cell>
          <table:table-cell table:style-name="ce15" office:value-type="date" office:date-value="2024-02-09" calcext:value-type="date">
            <text:p>09/02/2024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Data de vigência final:</text:p>
          </table:table-cell>
          <table:table-cell table:style-name="ce15" office:value-type="date" office:date-value="2025-02-08" calcext:value-type="date">
            <text:p>08/02/2025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Valor total do contrato: <text:s/>Anual</text:p>
          </table:table-cell>
          <table:table-cell table:style-name="ce16" office:value-type="float" office:value="20762960.34" calcext:value-type="float">
            <text:p><text:s/>R$ 20.762.960,34 </text:p>
          </table:table-cell>
          <table:table-cell table:number-columns-repeated="255"/>
        </table:table-row>
        <table:table-row table:style-name="ro5">
          <table:table-cell table:style-name="ce4" office:value-type="string" calcext:value-type="string">
            <text:p>Valor mensal do contr.: Pago de 01 a 31 JANEIRO 2024</text:p>
          </table:table-cell>
          <table:table-cell table:style-name="ce16" office:value-type="float" office:value="1554210.67" calcext:value-type="float">
            <text:p><text:s/>R$ 1.554.210,67 </text:p>
          </table:table-cell>
          <table:table-cell table:style-name="ce23"/>
          <table:table-cell table:number-columns-repeated="254"/>
        </table:table-row>
        <table:table-row table:style-name="ro6">
          <table:table-cell table:style-name="ce5"/>
          <table:table-cell/>
          <table:table-cell table:style-name="ce24"/>
          <table:table-cell table:number-columns-repeated="254"/>
        </table:table-row>
        <table:table-row table:style-name="ro7"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17" office:value-type="string" calcext:value-type="string" table:number-columns-spanned="1" table:number-rows-spanned="2">
            <text:p>FUNÇÃO</text:p>
          </table:table-cell>
          <table:table-cell table:style-name="ce25"/>
          <table:table-cell table:number-columns-repeated="254"/>
        </table:table-row>
        <table:table-row table:style-name="ro7">
          <table:covered-table-cell table:style-name="ce7" office:value-type="string" calcext:value-type="string">
            <text:p>ABEL NOVAES SOUZA</text:p>
          </table:covered-table-cell>
          <table:covered-table-cell table:style-name="ce18" office:value-type="string" calcext:value-type="string">
            <text:p>ABEL NOVAES SOUZA</text:p>
          </table:covered-table-cell>
          <table:table-cell table:style-name="ce25"/>
          <table:table-cell table:number-columns-repeated="254"/>
        </table:table-row>
        <table:table-row table:style-name="ro7">
          <table:table-cell table:style-name="ce8" office:value-type="string" calcext:value-type="string">
            <text:p>ADERLAINE DE OLIVEIRA DIAS</text:p>
          </table:table-cell>
          <table:table-cell table:style-name="ce19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DILEIDE ALEXANDRE SALES DE ARAUJ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DRIANA APARECIDA DA SILVA RODRIGUE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DRIANA APARECIDA H DOS SANTOS GERTRUDE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DRIANA CASTRO DO MONTE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DRIANA CRISTINA RODRIGUES DE SOUZ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DRIANA DE FATIMA SILVA DOS SANTO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DRIANA FRANCELINO DA SILV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DRIANA LOURDES MORI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DRIANA PEREIRA MENDES OLIVEIR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DRIELLY AZEVEDO NASCIMENTO LIMONGE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DRIENE CRISTINA DA SILVA SUFFI MESQUIT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LANA DAWESLEY CLAUDIO MEL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LDENIR SOUZA BATIST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LEXANDRA APARECIDA DE SOUZA SILV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LEXIA GABRIELY PEREIRA MARI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LICE THAINAA MARIA DA SILVA COELH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LINE CRISTINA REGINALD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LINE CRISTINA SOARES DA SILV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LINE DA COSTA SILVA BRAZ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LINE DE ASSIS BALDINI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LINE GABRIELE ARCANJ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LINE INGRID DA SILV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LINE POLICARPO DA SILV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LINI CRISTINA CORRE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MANDA PALOMA BEZERRA NUNE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MELIA DA LUZ RIBEIR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NA CAROLINA JORDA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NA CAROLINA MONTANHAN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NA CAROLINA NUNES FERNANDE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NA CAROLINA SCARLATH FARRO DA SILV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NA CAROLINE SOARES DA SILVA AGUIAR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NA CLARA MARQUE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NA GABRIELE FERREIRA COST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NA JULIA BATIST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NA JULIA BATISTA MONTEIR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NA LUCIA FRANC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NA MARIA DE AGUIAR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NA MARIA PAIVA DE SANTAN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NA PAULA GARCIA COST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NA PAULA MACHAD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NA PAULA OLIVEIRA SILV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NA PAULA PACHECO DO ESPIRITO SANT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NA PAULA RODELL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NA VITORIA DA SILVA DUARTE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NALIA ETELVINO DOS SANTOS PEREIR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NDREA BENEDITA DA SILVA ANDRADE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NDREA CRISTINA CORRE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NDREA DE SOUZA TOLED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NDREIA AGUIAR GARCI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NDREIA APARECIDA JOA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NDREIA MOREIR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NDREIA SILV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NDRESSA DA SILVA SALVADE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NDRESSA DA SILVA SANTO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NDRESSA DOS SANTOS PEDR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NDRESSA REGINA MORAES PAVANI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NDRESSA SANTOS DE MENEZE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NDREZZA DE AVELAR CARLOS FREITA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NDREZZA GONCALVES ROS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NTONIO MARCOS MENEZES DE SANTAN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NTONIO WASHINGTON DE MORAE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RIANE APARECIDA VICENTE DA SILV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RIELE CRISTINA VICENTE SILV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RLETE LUIZA CANDIDO DE MORAI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SUELEN VRENA XAVIER PESSONI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UGUSTA APARECIDA BARROS VERONESE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BARBARA DA SILVA CRUZ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BEATRIZ APARECIDA DE CARVALH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BEATRIZ APARECIDA PEREIR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BEATRIZ CALIXTO DE ALMEID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BEATRIZ DE OLIVEIRA HERNANDE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BEATRIZ GABRIELI ADRIANO DE SOUZ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BEATRIZ INES LEAL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BEATRIZ NASCIMENTO LISBO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BEATRIZ PEREIRA DOS SANTOS CIARELI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BIANCA BEATRIZ SALES ARCE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BIANCA BONAFE ALVES DE SOUS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BRASELINA MAGNO DE FIGUEIRED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BRAULINA SILVA MUBI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BRENDA CRISTINA LEITE DE OLIVEIR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BRUNA ALVES PANTAN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BRUNA CAROLINE DE SOUZA PAULA LIM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BRUNA FRANCISCA SOUSA VIEIR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BRUNA REGINA DE OLIVEIRA MARTIN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CAMILA FERNANDA GOME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CAMILA LIMA CARDUCI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CAMILA MEIRELES RIBEIR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CAMILA NASCIMENTO DA SILV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CAMILA ROBERTA ALVES DE ALMEID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CARLA ROBERTA DE OLIVEIR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CARLOS HENRIQUE ZACHARIA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CARMELITA CARDOSO ANTONI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CARMEN FATIMA MARIANO BOAVENTUR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CAROLINE AGUIAR CAETAN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CATIA SILVA DA COSTA MARTIN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CECILENE MENDONCA BRITO DOS SANTO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CECILIA DE OLIVEIR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CICERA FERREIRA SANTO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CIDIA CRISTINA ALVES DE OLIVEIR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CLAUDIA FERNANDA DE LIMA SILV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CLAUDIA SOUZA DE MEL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CLAUDINEIA AMARAL DE ALMEIDA SOQUETTI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CLEIDE MARIA LOPES SEIXA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CLEUDENIR SOUSA SANTO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CLICIA ALVES DOS SANTO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CONCEICAO PONTES BEZERR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CRISTIANA JESUS DOS SANTOS VIEIR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DAIANE DA SILVA MIRAND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DAIANE DE OLIVEIRA GONCALVE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DAIANE EVELIN BESSA DOS SANTOS FERREIR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DAIANE OLIVEIRA DE SOUZ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DAMIANA MARIA DA SILVA CARDOS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DANICHELI BRAGA CARDOS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DANIELA CRISTINA PEREIRA DE OLIVEIR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DANIELA DE OLIVEIRA RODRIGUES FERREIR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DANIELA MOREIR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DANIELA SILVEIRA DA SILV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DANIELA VITA SANTO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DANIELE BORGES LIMONGE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DANIELE BRAGA CAMPO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DANIELE CARVALHO NUNE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DANIELE RAMALH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DEBORA MONACO KLEIN MARTIN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DEBORA MOREIRA XAVIER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DEBORA REGINA SILVERI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DEIVID OLIVEIRA BETONI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DELASIR MARIA LIMA FELIPE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DENISE FERNANDA DA SILVA DUVOESIN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DENISE MARIANO COUTINHO DOS SANTO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DENIZI APARECIDA DE LIM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DEUJNA CLAUDIA TENORIO FLORENTIN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DIANA DOS SANTO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DILMA DE JESUS CARDOS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DILZA RABELO SILVA FRANCISC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DINA APARECIDA DE OLIVEIRA MASSANHI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DIVA MADALENA RODRIGUES SOBRAL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DOUGLAS RAFAEL RIBEIRO SILVERI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DULCINEIA REGINA GALVAO HIRAG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ECLAUDINEIA LUCIA MILANI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EDILENE LOPES DOS SANTOS OLIVEIR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EDILEUZA DA SILVA CAMIL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EDINEIA RUSS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EDNA MARIA DA SILV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EDUARDA VIANA GOVERN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EDUARDO DUARTE DA SILV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ELAINE APARECIDA IZAIA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ELAINE CRISTINA SIQUEIR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ELENILZA DE JESUS SANTAN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ELIANE FERNANDA DE SOUSA DA CRUZ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ELIS REGINA DE ALMEIDA LOURENC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ELISANGELA NASCIMENTO DA SILV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ELIZA DO CARMO VENANCIO SOARE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ELIZABETE MARIA DA SILV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ELIZANGELA MARIA DA SILVA DE OLIVEIR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ELLEN BARBUY GOME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ELLEN REGINA LOPES DA CRUZ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ELOISA ALVES SOUS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ELYANDRA RODRIGUES DE AQUIN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EMANUELLE VICTORIA LOURENC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EMILLY DA COSTA DE SOUZ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EMILLY LIMA MOREIR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EMILY ARIANE GARCIA DA SILV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EMILY MARIELLI DE PAUL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ENIZABETH MENDES PEREIR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ERIKA DE LIMA SILVA LAG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ERIKA PRISCILA BARROS RABELO VIAN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ERILENE SIQUEIRA DA SILV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ESHILLEY LORANI FERREIRA DA CONCEICA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ETELVINA FREITAS DOS SANTO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EVA FERREIRA DA SILV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EVANEIDE MARIA DA SILVA LINS DE AZEVED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EVELINE SILVA DE JESU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FABIANA GOMES PEREIR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FABIANA MEIRELES GONCALVE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FELICIA MILAGRO GONZALES MORALE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FERNANDA DA SILVA SOARES FASTRONI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FERNANDA FLORIANO DOS SANTOS OLIVEIR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FERNANDA LUZIA DA SILV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FERNANDA VIEIRA BRIT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FLAVIA CRISTINA CAMPOS DOS SANTO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FLAVIA PEREIRA PINT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FRANCIELE CAROLINE MAIA DOS SANTO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FRANCIELE COSTA BARBOS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FRANCIELE CRISTINA PEIXOTO RODRIGUE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FRANCIELI MOURA BRANDT SILV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FRANCINETE DA SILVA MIRAND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FRANCIS APARECIDA BEZERRA DE BARRO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GABRIELA DE OLIVEIRA BORGE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GABRIELA DOS REI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GABRIELA SANTA TERR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GABRIELA SCAPATICE SILV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GABRIELA TADEI DOS SANTO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GABRIELY APARECIDA RODRIGUES PEREIR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GABRYELLA DIAS COST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GARDENIA DA SILVA RAMO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GEOVANA SANTANA COST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GIOVANA CRISTINA BACCAN PEREIR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GIOVANA REBELLO FERREIR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GIOVANA SILVA MARCIANO DA CUNH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GIRLANE ALVES DA SILV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GISELE ALVES SANDE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GISELLA FAUSTIN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GISLENE APARECIDA DE PAUL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GIVANEIDE ALVES DA SILVA UJVARI GOUVE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GLEICIANE FERNANDA DA SILV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GRACIELA DIAS ALMEID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GRAZIELE BERNARDINO FARI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GRAZIELE PINHEIRO VALLOTO DE CAMPO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GREICIANY DE AQUINO NUNE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GRIELMA FABRICIA ANANIAS PORT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HELAINE MESSIAS TAVARES OLIVEIR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HELEM APARECIDA DA SILV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HELIA JOANA CURAN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HELLEN ANGELA TESSARI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HELLEN CRISTINA CABRAL CARDOS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HELLEN EDITE LOURDES CLEMENTE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HELLEN KRISTINE RODRIGUES COST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HELLEN SIRLENE LOPE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IASMYN ESPERANCA DE CARVALH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ILCES BARBOSA DE SOUZ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ILSON SANTOS PINHEIRO DA SILV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INDIANARA CRISTINA DE QUEIROZ DOS SANTO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INDIANARA DE OLIVEIRA CARDOS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INGRID DA SILVA SILVERI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INGRID FERNANDA TAVARES DE LIM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INGRID FERREIRA DA SILV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IOLANDA ZANELLA BATSCHKE BROSOWSKI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ISABEL CRISTINA DA SILVA LOURENC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ISABEL MARIA DOS SANTOS DANTA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ISABELLA HELENA DIA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ITAMARA LURTEIA PASCHOETT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IVANETE BARBOSA DOS SANTO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IVANILDA CAETAN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IVONETE DA SILV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IZABELA VICTORIA TAVARES MOREN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ACIELE DE BRITO BASTO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ACQUELINE FRANCISCA DA ROCHA FERRARI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AHNNY NAYARA SILVA FERREIR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AMILE DOS SANTOS RIBEIR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ANAINA ADRIANO GABRIEL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ANAINA APARECIDA DE PAIVA BARBOZ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ANAINA MORAES DE JESU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ANDIRA FERREIRA NASCIMENTO REI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ANICE DE OLIVEIRA BARBOS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AQUELINE MARINHO SANTAN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AQUELINE SOUZA SILVA BATIST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EANE CRISTINA DE ASSI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ECIRIA MARIA VILACA DOS SANTOS CAMPEL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ESSICA AMANDA CARLOS AZEVED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ESSICA CAROLINY HAKERMANN COST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ESSICA CRISTINA SEVER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ESSICA LIMA DE JESU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ESSICA OLINDA DA CRUZ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ESSICA PEREIRA DE SOUZA SANTO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ESSICA PEREIRA ISIDIO DE ALMEID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ESSICA VICTTORIA GONCALVES PREGIDI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ESSIKA FERREIRA GARCI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HESSY SANDY DOS SANTOS LUIZ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OANA KAROLINI DA SILVA SALE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OANA MARINHO DE CARVALH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OAO VITOR BOMFIM DE AZEVED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OCELY BASSANELLI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OCENITA PEREIRA QUEIROZ ALVE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OSIANE BARBOSA MOREIR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OSIANE DOS SANTO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OSIANE REDIGOLO DOS SANTO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OSIANE ROSARIA MALANDRIN DELGAD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OSILENE CONCEICAO VITOR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OSSUEILHA DE SOUSA PEREIRA CANUT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UCELI AUXILIADORA VIEIR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ULIA APOLINARIO DA SILV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ULIA CRISTINA SILVA DE LIM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ULIA DE OLIVEIRA BRAV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ULIA LOPE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ULIANA CARVALHO DE SOUZ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ULIANA CRISTINA EMIDI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ULIANA DOS SANTOS PEREIR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ULIANA FIRMO DOS SANTO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ULIANA LOPES DOS SANTO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ULIANA SAMPAIO KRUZE DA SILV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ULIANE SANTOS DA SILV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ULIANI KATIANE CARDOS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USSARA CRISTINA GOMES CESARI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USSARA SOARES FREIRE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KALINE PEREIRA NASCIMENT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KALYANE PEDROSO DE OLIVEIR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KAMILLY CRISTINA JACOME MENDONCA DE DEU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KAREN ANDERSON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KAREN CRISTINA RODRIGUES VIEIR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KARINA DOS SANTOS REG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KARINE ARAUJO DA SILV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KARINE SOARES MATO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KARLA DANDARA GIBIM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KARLA MARIA SANTOS DE MATO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KATHLEEN NUNES DE OLIVEIR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KATIA FRANCIANE BATISTA PACHEC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KEILA NASCIMENTO REI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KELCIANE DOS SANTOS SILV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KELLY CRISTINA DE OLIVEIRA BARBOS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KELLY DE JESUS MARQUE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KESILEI YOLANDA ALMEIDA CARDOS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KETELLEN KAROLAINE DA CRUZ DE OLIVEIRA MEIR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KETHILEN NUNES DOS SANTO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KETLEN CAMILA GUAITA TEIXEIR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KIMBERLY FERNANDA CATELAN DE OLIVEIR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LAIS CARVALHO SANTIAG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LARISSA DA COSTA NOGUEIR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LARISSA OLIVEIRA BUEN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LARISSA PATROCINIO SANTO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LARISSA VITORIA DA SILVA BONAFE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LARISSA VITORIA DO NASCIMENT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LAURECY COSTA LIMA DOS SANTO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LENI APARECIDA FELIPE DE ALMEID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LEONILDA FATIMA DA SILV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LETICIA CRISTINA CAVALCANTE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LETICIA CRISTINA EUSEBI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LETICIA GABRIELE SIQUEIRA DO NASCIMENTO SILV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LETICIA MACHADO MIRAND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LETICIA PAULINO GOSSI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LIDIANE DA SILVA PEREIR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LIDISLEIA PAULINO JUNQUEIRA MARTIN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LIGIA JESUS DOS SANTO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LIGIA MARIA MARTINEZ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LILIAN APARECIDA DE CASTR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LINDAURA GOMES SOUSA SANTO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LINDINALVA DEUS DA COSTA SILV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LUANA BEATRIZ DE ALMEIDA VIEIR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LUANA DE SOUZA OLIVEIR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LUANA VITORIA BITTENCOURT COLUCCI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LUARA ALVES DE SOUS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LUCI LOPES DO NASCIMENT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LUCIA ARLEY LIMONGE ALVE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LUCIANA APARECIDA LOIOLA NASCIMENT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LUCIANA CAMPAGNOLI DOS SANTO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LUCIANA CRISTINA FERREIR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LUCIANA MARQUES DA SILV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LUCIANA POLACA APOLINARI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LUCIANA REGINA ROSARI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LUCIANE XAVIER DA SILV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LUCIMEIRE SANTOS DE ARAUJ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LUDMILA TATIANE QUARESM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DIE ANDRADE GERALD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GDA APARECIDA NASCIMENT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NUELA DA SILVA NASCIMENT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CELIA PASSOS FURTAD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CIA ANGELA NOGUEIRA VISCOL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CIA APARECIDA COST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CIA DA SILVA OLIVEIR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CIA FERNANDE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IA APARECIDA DE ALMEID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IA APARECIDA DOMINGOS BARBOS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IA CELIA DOS SANTOS GOME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IA CELIA SANTIAGO DE LIM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IA CRISTINA DE OLIVEIRA SHIRAT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IA DA APARECIDA BERNARDES DE MORAI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IA DA SOLEDADE SOUZA CAITAN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IA DE FATIMA OLIVEIR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IA DE LOURDES BENJAMIN DA CONCEICA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IA DO CARMO LEMES FERREIR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IA DO SOCORRO PORFIRIO MARTIN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IA EDUARDA DE OLIVEIRA GALVA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IA EDUARDA ROCHA DE SOUS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IA ELIZA DE OLIVEIRA SANT ANN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IA ELIZABETE PINT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IA FERNANDA DO NASCIMENTO SANTO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IA GABRIELA CHAGAS DE OLIVEIRA LOPES FRANC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IA IVANUZIA DOS SANTOS GUIMARAE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IA JOSE PEREIR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IA JOSE RODRIGUES DE LIM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IA LIVIA RODRIGUES BRAGAI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IA MARCIA RIBEIRO DOS SANTO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IA MARLUCE SILVA DE FARIA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IA ROSEANE DE MELO LOB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IA TEREZINHA COSTA BRAG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IA ZELIA LIMA DA SILV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IANA MEDEIROS DA SILV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IANA TEIXEIRA DE ALMEID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IANE FIGUEIREDO MARINH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IANE REGINA ROCHA DE SOUZ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IE KATIANA CAJOU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ILAINE DE MORAES DEONAT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ILENE SERAFIM APOLINARI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INALVA PEREIRA DA SILVA ROS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INELIA PEREIRA DONIN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ISTELA DE SOUZA MEL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IVALDA FRANCA SANTOS MAGDALEN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LENE MARIA DOS SANTOS SILV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LENE MOREIRA LOPE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LON VINICIUS DIA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LY APARECIDA BERTO BUEN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LY DIAS GONCALVES MENESE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TA DE SOUZA GODOI SANTO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URA COSTA DA SILVA ELOI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YARA MACENA DE FREITA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YARA POMPEU MARQUE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EIRES APARECIDA VIEIR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ICHELLE BIANCA BACCAN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ILENE DE SOUZA TEIXEIR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ILENE DOS SANTOS OLIVEIR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ILLENA SIMA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IRELLA STEFANI XAVIER GUERIN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IRIAM MELO DOS SANTOS MOREIR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IRIAM RIBEIRO DA SILV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IRIELY DA SILVA ROCH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ONICA IMACULADA NOGUEIRA FERREIR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ONICA REGINA GOMES DE ANDRADE NEVES SANTO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ONIQUE DE ARAUJO LOURENC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ONIQUE DE LIMA NEVE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URIEL LOPES DO CARM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NADJA BRANDAO DE AQUIN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NAIR PAIS DE OLIVEIR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NATALIA ALICE ROCH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NATALIA BENICIO DE CARVALH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NATALIA FERREIR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NATANI CAROLINI DOS SANTO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NATIELI ROCHA CORREA NASCIMENT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NAYARA FERNANDA GONCALVES RODRIGUE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NEILIANE OLINDA ANDRADE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NEREIDE BOLOGNANI DA SILVA SANTO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NEUSA APARECIDA DOS SANTO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NEUZA CALAZANS NEVES DA SILV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NICOLY SOUSA FAGUNDE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PALOMA SILVA GONCALVE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PAMELA CRISTINA IZAIAS DA COST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PAMELA CRISTINA SILVA DE MAGALHAE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PAMELA KAUANE VASCONCELOS B DE SOUZ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PAMELLA DIAS OLIVEIR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PAMELLA MARQUES DE CASTR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PAOLA FRANCELINO DA SILV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PATRICIA ACACIO DO AMARAL SILV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PATRICIA APARECIDA DA SILV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PATRICIA CRISTINA DA SILV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PATRICIA MACHADO RODRIGUE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PATRICIA REGINA PEREIRA DE OLIVEIR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PATRICIA SCARLATO TAVARE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PATRICIA SUGIMOTO DE LIM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PATRICIA VIANA MARQUE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PAULA CRISTINA JESUS DOS SANTO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PAULO CESAR MARI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POLIANA APARECIDA PEREIRA DE MIRAND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QUEZIA DE ALMEIDA GONCALVE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RAFAELA APARECIDA BUENO DUARTE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RAFAELA BUENO SANTO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RAFAELA CAROLINE ALVE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RAFAELLY KAROLINY CAVALCANTE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RAPHAELA TABITA MARQUES SILV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RAQUEL APARECIDA DOS SANTO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RAQUEL DE OLIVEIRA BERNARDO MIQUELOTTI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RAUANI BUENO SANTO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RAYSSA SOARES LARA DE JESU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REGIANE ANDRADE DE MORAE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REGIANE CABRAL DA SILV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REGINA CELIA MONSUETO CORREI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REGINA DO CARMO SILV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RENATA ALINE DOS ANJOS MENEZES NEVE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RENATA DOS SANTOS DE SOUS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RENATA PORTES DA SILV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ROBERTA DE JESUS QUINTIN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ROMILDA CARVALHO DA SILV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ROSA MARIA DE OLIVEIR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ROSAEL DE FATIMA FERREIRA DA SILV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ROSANA APARECIDA DE MOUR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ROSANA CRISTINA PERE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ROSANA MARCELIN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ROSANA SOARES GRANDEZI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ROSANGELA ANACLETA DE OLIVEIRA VIAE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ROSANGELA APARECIDA CORSETTI DA CUNH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ROSANGELA APARECIDA LOPES DE MELL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ROSANGELA APARECIDA SANTO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ROSANGELA GARCIA CREMASC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ROSANGELA PEREIRA DA SILV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ROSANGELA SONIA BORGE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ROSANGELA VIEIRA DE SOUZ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ROSELI APARECIDA SILVEIR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ROSELI DA ROCHA DANTA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ROSELI FELIPE DA SILVA LIPARINI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ROSELI MARIA COSTA PEREIR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ROSELI OCKNER GAMA DE JESU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ROSEMAR DO CARMO MAXIMILIAN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ROSEMEIRE GOMES DE S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ROZANA ANTUNES PINT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RUI CARLOS SANTOS DE SOUZ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RUTE DA SILVA CANDID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ABATINA OCRECIO DE ANUNCIACA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ABRINA DOS ANJOS POLICARP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AMIRA APARECIDA DA SILV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ANDRA ROSINA DA SILV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ANDY HELLEN DE OLIVEIRA ALVE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ANDY JENIFFER ALVES FRASSON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ARA KELLY DE JESUS SEN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ARA PEREIRA AMANCI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ARA TALITA FERREIRA LUCIAN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ARAH ALLANA DE OLIVEIRA SIQUEIRA DA SILV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ARALIZA FRAGA VEIGA DE ASSI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CARLET STEFANY DOS SANTO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ELMA DOS SANTOS OLIVEIR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ELMA LUIZ MACED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ELMA PEREIRA DOS SANTO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HAWANI PEREIRA DA SILV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HEILA APARECIDA BALDINI MIR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HIRLEY CAMARGO LOPE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ILVANA APARECIDA GOMES VEIG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ILVANA APARECIDA JUCA DE MORAIS PEREIR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ILVANA EVANGELISTA DE OLIVEIR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ILVANA LUIZ MACED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ILVANA MADALENA DE ALMEID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ILVANA ROSA DOS SANTO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ILVIA BRAGA DE ARAUJ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IRLEIA APARECIDA SPOSITO BORTOLON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IRLENE ALVES SALVIANO NEGLISOLI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OLANGE MARIA OLIVEIRA AGUIAR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OLANGE NUNES DOS SANTO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OLANGE VICTORINO DOS SANTO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ONIA TERESA DOS SANTO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TEFANI SHEULIN COSTA BASTO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TEPHANE DE OLIVEIR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TEPHANNY CRISTINI ANACLETO DA SILV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TEPHANY DA SILVA FASTRONE MIRAND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UELI DOS SANTOS MAROT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UELY DE FATIMA AGUIAR DIA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UELY MARIA DE JESUS TEIXEIR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UIENE FERNANDA DA SILVA DE PAUL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USANA ROMAO SILVERI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USETTE BONAFE FARI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UZAN CARLA DO NASCIMENT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UZANA MOREIRA GOMES DO NASCIMENT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UZELI GORETE DE SANTAN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TAILANHA DOS SANTOS RIBEIR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TAINA SANTOS LOPE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TAIS SOUZA PINHEIR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TALITA RODRIGUE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TAMIRES ISABELA DOS SANTOS SOARE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TAMIRES MARIANA DA SILVA BORGE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TAMIRES PALMA DE OLIVEIR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TANIA KNUPFFER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TATHIANE DA SILVA OLIVEIR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TATIANA APARECIDA LOPES SILVA DOS SANTO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TATIANA HORTA PEREIRA DE SOUZ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TATIANE CRISTINA LINHARES DOS SANTO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TATIANE CUSTODIO DOS SANTO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THAINAN EDUARDA PEDRO LOPE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THAIS AGUIAR DE GODOI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THAISA VITORIA PEREIRA DOS SANTO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THALIA KAROLINE DA LUZ CLAUDIN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THALIA MAIRA DA SILVA ROMA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THALITA ANGELO DE ARAUJ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THALITA MARIANA FERREIRA DA S BATIST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THAMIRES CRISTINA GAMA PIMENTEL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THAMIRIS LORRAYNE DE MATOS LEITA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THAMYRIS LETICIA FRAZAO DE SOUS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THATIANE RODRIGUES BARBOS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TIFFANY RAFAELLA CARVALH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VALDINEIA APARECIDA DE SOUZ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VALDIRENE BROCANELLI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VALDIRENE MARIA PEREIR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VALERIA DE OLIVEIRA SILV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VALERIA PELISSARI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VALERIA PEREIRA GUIMARAE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VANESSA APARECIDA DE OLIVEIRA BARBOZ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VANESSA CONCEICAO TORRE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VANESSA CRISTINA ALVE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VANIA RODRIGUES DA SILV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VANUSA SOUSA DA SILV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VERA LUCIA DE MORAE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VERA LUCIA DOS SANTO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VERA LUCIA ZIBORDI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VERLI TEIXEIRA DE SOUZ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VERONICA CRISTINA ALMEIDA DA SILV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VICTORIA BARBOSA SOUZA SILV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VICTORIA CAROLINA DE OLIVEIRA GOME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VITORIA EDUARDA CARVALHO SOUSA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VITORIA KAROLINE BARROS DOS SANTO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VIVIAN CRISTIANA ALVE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VIVIANE APARECIDA NASCIBEM LEAL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VIVIANE NURIAN DOS SANTO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WANESSA LIMA DOS SANTO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XAUANA SANTOS LOPES FERNANDE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YASMIN DE OLIVEIRA DOS SANTO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YASMIN PALMA FERREIRA ALVES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YASMIN PEIXOTO DE SOUZA ALEXANDRE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YASMIN RUBI SILVA BARRET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YHARITICA DA SILVA BONAFE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ZELIA PEREIRA DONINO</text:p>
          </table:table-cell>
          <table:table-cell table:style-name="ce20" office:value-type="string" calcext:value-type="string">
            <text:p>CUIDAD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FANI MERI ROSSIN</text:p>
          </table:table-cell>
          <table:table-cell table:style-name="ce20" office:value-type="string" calcext:value-type="string">
            <text:p>SUPERVIS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LARISSA RAMOS GUIMARAES </text:p>
          </table:table-cell>
          <table:table-cell table:style-name="ce20" office:value-type="string" calcext:value-type="string">
            <text:p>SUPERVIS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LUCIANA CARLA DA SILVA</text:p>
          </table:table-cell>
          <table:table-cell table:style-name="ce20" office:value-type="string" calcext:value-type="string">
            <text:p>SUPERVIS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ISABEL CRISTINA DORETTO DA SILVA</text:p>
          </table:table-cell>
          <table:table-cell table:style-name="ce20" office:value-type="string" calcext:value-type="string">
            <text:p>SUPERVIS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VINICIUS TAKEO MARCHI ANASHIRO</text:p>
          </table:table-cell>
          <table:table-cell table:style-name="ce20" office:value-type="string" calcext:value-type="string">
            <text:p>SUPERVIS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PATRICIA FERNANDA DA SILVA CARNEIRO</text:p>
          </table:table-cell>
          <table:table-cell table:style-name="ce20" office:value-type="string" calcext:value-type="string">
            <text:p>SUPERVISOR</text:p>
          </table:table-cell>
          <table:table-cell table:number-columns-repeated="255"/>
        </table:table-row>
        <table:table-row table:style-name="ro7">
          <table:table-cell table:style-name="ce10" office:value-type="string" calcext:value-type="string">
            <text:p>CLAUDIA ANGELINA BORGES</text:p>
          </table:table-cell>
          <table:table-cell table:style-name="ce21" office:value-type="string" calcext:value-type="string">
            <text:p>SUPERVISOR</text:p>
          </table:table-cell>
          <table:table-cell table:number-columns-repeated="255"/>
        </table:table-row>
        <table:table-row table:style-name="ro7" table:number-rows-repeated="1047968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_FilterDatabase" table:base-cell-address="$Janeiro.$A$1" table:cell-range-address="#REF!"/>
        </table:named-expressions>
      </table:table>
      <table:named-expressions>
        <table:named-range table:name="Excel_BuiltIn_Print_Area_1_1" table:base-cell-address="$Janeiro.$B$2" table:cell-range-address="#REF!"/>
        <table:named-range table:name="Excel_BuiltIn_Print_Area_1_1_1" table:base-cell-address="$Janeiro.$B$2" table:cell-range-address="#REF!"/>
        <table:named-range table:name="Excel_BuiltIn_Print_Area_2" table:base-cell-address="$Janeiro.$B$2" table:cell-range-address="#REF!"/>
        <table:named-range table:name="Excel_BuiltIn_Print_Area_2_1" table:base-cell-address="$Janeiro.$B$2" table:cell-range-address="#REF!"/>
        <table:named-range table:name="Excel_BuiltIn_Print_Area_2_1_1" table:base-cell-address="$Janeiro.$B$2" table:cell-range-address="#REF!"/>
        <table:named-expression table:name="FIM_MÊS_1" table:base-cell-address="$Janeiro.$A$1" table:expression="&quot;$#REF!.#REF!#REF!&quot;"/>
        <table:named-expression table:name="INICIO_MÊS_1" table:base-cell-address="$Janeiro.$A$1" table:expression="&quot;$#REF!.#REF!#REF!&quot;"/>
        <table:named-expression table:name="VAL_BASE_1" table:base-cell-address="$Janeiro.$A$1" table:expression="&quot;$#REF!.#REF!#REF!&quot;"/>
        <table:named-expression table:name="VAL_DIA_1" table:base-cell-address="$Janeiro.$A$1" table:expression="&quot;$#REF!.#REF!#REF!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Sim</number:text>
    </number:number-style>
    <number:number-style style:name="N130P1" style:volatile="true">
      <number:text>Sim</number:text>
    </number:number-style>
    <number:number-style style:name="N130">
      <number:text>Nã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ivar</number:text>
    </number:number-style>
    <number:number-style style:name="N132P1" style:volatile="true">
      <number:text>Ativar</number:text>
    </number:number-style>
    <number:number-style style:name="N132">
      <number:text>Desativar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Ativado</number:text>
    </number:number-style>
    <number:number-style style:name="N134P1" style:volatile="true">
      <number:text>Ativado</number:text>
    </number:number-style>
    <number:number-style style:name="N134">
      <number:text>Desativado</number:text>
      <style:map style:condition="value()&gt;0" style:apply-style-name="N134P0"/>
      <style:map style:condition="value()&lt;0" style:apply-style-name="N134P1"/>
    </number:number-style>
    <number:number-style style:name="N135">
      <number:text>R$ </number:text>
      <number:number number:decimal-places="2" number:min-decimal-places="2" number:min-integer-digits="1" number:grouping="true"/>
    </number:number-style>
    <number:number-style style:name="N136">
      <number:number number:decimal-places="6" number:min-decimal-places="6" number:min-integer-digits="1" number:grouping="true"/>
    </number:number-style>
    <number:number-style style:name="N13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R$ 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">
      <number:text>-</number:text>
      <number:number number:decimal-places="0" number:min-decimal-places="0" number:min-integer-digits="1"/>
      <number:text> </number:text>
      <style:map style:condition="value()&gt;=0" style:apply-style-name="N141P0"/>
    </number:number-style>
    <number:number-style style:name="N142">
      <number:number number:decimal-places="5" number:min-decimal-places="5" number:min-integer-digits="1"/>
    </number:number-style>
    <number:number-style style:name="N143">
      <number:number number:decimal-places="1" number:min-decimal-places="1" number:min-integer-digits="1"/>
    </number:number-style>
    <number:number-style style:name="N144">
      <number:text>R$ </number:text>
      <number:number number:decimal-places="2" number:min-decimal-places="2" number:min-integer-digits="1" number:grouping="true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1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1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PLANILHA_20_MEDIÇAO_20_CORRETA" style:display-name="Normal_PLANILHA MEDIÇAO CORRE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004a4a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24">
      <style:table-cell-properties fo:padding="0.071cm"/>
    </style:style>
    <style:style style:name="Excel_5f_BuiltIn_5f_Currency" style:display-name="Excel_BuiltIn_Currency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4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aneiro" style:display-name="PageStyle_Janeir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lia Arante Zebalho</meta:initial-creator>
    <meta:creation-date>2021-10-14T13:10:38</meta:creation-date>
    <dc:creator>Filipe Augusto</dc:creator>
    <dc:date>2025-05-15T14:28:42</dc:date>
    <meta:document-statistic meta:table-count="1" meta:cell-count="1207" meta:object-count="0"/>
    <meta:generator>LibreOffice/7.5.9.2$Windows_X86_64 LibreOffice_project/cdeefe45c17511d326101eed8008ac4092f278a9</meta:generator>
  </office:meta>
</office:document-meta>
</file>