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09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3.20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JANEIR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7">
      <style:table-cell-properties fo:background-color="#ffffff" style:rotation-align="non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3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2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2" office:value-type="string" calcext:value-type="string">
            <text:p>ARCOLIMP SERVIÇOS GERAIS LTDA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2" office:value-type="string" calcext:value-type="string">
            <text:p>51.885.242/0001-40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2" office:value-type="string" calcext:value-type="string">
            <text:p>PMC.2022.00024772-1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2" office:value-type="string" calcext:value-type="string">
            <text:p>037/22; 147/22; 033/23; 110/23; 149/23; 342/24; 426/24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3" office:value-type="string" calcext:value-type="string">
            <text:p>PRESTAÇÃO DE SERVIÇOS DE LIMPEZA NAS UNIDADES EDUCACIONAIS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4" office:value-type="date" office:date-value="2022-04-12" calcext:value-type="date">
            <text:p>12/4/2022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14" office:value-type="date" office:date-value="2026-10-04" calcext:value-type="date">
            <text:p>4/10/2026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15" office:value-type="float" office:value="94246082.64" calcext:value-type="float">
            <text:p><text:s/>R$ 94.246.082,64 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3" office:value-type="string" calcext:value-type="string">
            <text:p>Valor mensal do contrato: 01 a 31 de JANEIRO de 2025.</text:p>
          </table:table-cell>
          <table:table-cell table:style-name="ce16" office:value-type="float" office:value="3724005.27" calcext:value-type="float">
            <text:p><text:s/>R$ 3.724.005,27 </text:p>
          </table:table-cell>
          <table:table-cell table:style-name="ce26"/>
          <table:table-cell table:number-columns-repeated="16381"/>
        </table:table-row>
        <table:table-row table:style-name="ro2">
          <table:table-cell/>
          <table:table-cell table:style-name="ce17"/>
          <table:table-cell table:style-name="ce25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27"/>
          <table:table-cell table:number-columns-repeated="16381"/>
        </table:table-row>
        <table:table-row table:style-name="ro2">
          <table:covered-table-cell table:number-columns-repeated="2" table:style-name="ce6" office:value-type="string" calcext:value-type="string">
            <text:p>ABEL NOVAES SOUZA</text:p>
          </table:covered-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ABEL NOVAES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ELIA APARECIDA CARDOS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ELINA MARCOLIN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IOMARA DE JESUS OLIVEIRA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NEIDE BARBOSA L RODRIG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MANOE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MULLER DE CARVA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RODUCI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SANTAN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CRISTIN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A SILVA MEIREL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A SILVA RIB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E ALMEIDA CHANTRE RAIMUND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E SOU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ELISETE DEBROI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FELIX VI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ARIA CORD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ARIA DE LIMA MARI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END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PEREIRA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REGINA POMPE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SEBASTIA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SOARES NUN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VALENTIM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GENOR NUNES VIANA JUNIOR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GNES MARTIN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CIONE TADIN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APARECIDA GONCAL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CRISTINA DIOGO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DE ALMEIDA LOP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FERREIRA MACED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FERREIRA RODRIG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TERESINH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 GOM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ANDRA GONCALVES DE OLIVEIRA GIBERTONI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ANDRA GONZAGA RIB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A RIB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A RODRIGU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O LUCIO RAPOS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CE CLEMENTINA CONCEICA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CASSIA PEREIRA 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CRISTINA RODRIGUES LEA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OMES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RACIELA DA SILVA GOM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PRISCILA DE SOUZA DIAS DA CO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REGINA APARECIDA DE SOUZA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SILVERI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MANDA CAROLINE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ALMEIDA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MORAES FER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RIBEIRO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RODRIGUES DE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EUDE DE ALMEIDA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RISTIN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ALMEIDA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COSTA PIMENTA TELES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CARVA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OUSA GA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DE CARVA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MUNIZ PADU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PEREIRA DE ANDRADE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OLIVEIRA FIGUEIRED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APARECIDA CAMP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CLEMENTE DE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DE JESUS AL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FELICIO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MARI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SILVA MARCIA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UE AMORIM RODRIGUES DE JESU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ERSON DE FREITAS WANDERLEY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ALVES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CRISTINA PEREIRA CABRA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ILVIA DE ARAUJ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OUZA MARCOL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OUZA TEL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OST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RISTINA DE SOUZA DISTASSI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RISTINA GA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PAULA DE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SSA CAETA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CONSTANTINO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LINA DE JESU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SOAR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VERONI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APARECIDA DE JESUS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ARLINDA DOS SANTO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FERNANDA NEVES RO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APARECIDA ALVES LACERD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CELIA PEREIRA FERNAND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DE ALMEIDA VILASBOA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NA DIAS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O DE ARAUJO LIMA FI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E FATIMA RAYMUNDO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OS SANTOS M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FERREIRA DE MELO RICARD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MARIA DE CARVA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PATRICIA DE LANA AUGUSTIN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RIBEIRO DA CO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IANE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ICATE PEREIR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YANE DA SILVA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IANCA ALVES LEDI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ENO LEFUND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UNA DE JESUS NOVA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UNA KALINE MARQ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YDA ROBERTA VITORI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CILDA BORG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APARECIDA SOAR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DE CASSIA CAVALH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INA CORDEIR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CRISTIANE DO MONT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MARIA DE ANDRA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PRISCILA STEFANINI LEITE PONT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REGINA DA SILVA CARL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ROSA FARI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WIARA LORA MO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OS ENRIQUE FUENTES SALHUAN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MEN SILVIA DA CUNHA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OLINA FERREIRA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BENEDITA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FERNANDA MARTINS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MARIA DA SILVA VITA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PAUL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PAULI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DO NASCIMEN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MEDEIRO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MA MESSIAS DA SILVA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BELE DIAS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ALVES PEREIR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NETO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ALIA BATIST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INEIA ROSA DE JESUS UMBELI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NTIA APARECID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I NEVES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NE PAULENA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IR CRISTINA TEIX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 DE MOU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 EUGENIO BARROS VALERIA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O DE JESUS JUNIOR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APARECIDA VI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BENTO LUI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CAMPOS GENEROS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MARI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NASCIMENTO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RIBEIR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NA DOS SANTOS TAVE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NA FAULA DOS REI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 DA SILVA RO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A DE CARVA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DINA MARIA ALBUQUERQUE GOM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BITENCOURT LEIT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LOURENCO DONA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ONICE BOZELLI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ONICE FRANCISCA VIEIR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ONICE MARI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NICE FELIPE RODRIG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APARECIDA NASCIMENTO DE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BRUNO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SOUZ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DE FATIMA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SOUZ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ONCEICAO APARECIDA DIAS FERREIR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EUZA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ESSANDRA SERUGHETT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FREDO CAST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CRISTINA MARCOLINO DE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MIRANDA ROCHA <text:s/>PASCHOA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RODRIG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TEODORO CREVELA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DE CARVA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DE OLIVEIR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MARIA DOS ANJ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IANE BENELI GONCAL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LETE NOEMIA ALVES PROENC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LVA MARIA FELIX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E LIMA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O CARM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DAS DORES DE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SILVA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CRISTINA GA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CRISTINA MIGUEL DA HO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LETICIA SAL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VID SCAVASSANI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YANE LIMA RODRIGUES DO CARM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CRISTINA LOPES ARAUJ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REGINA ALMEIDA AL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ROMANO MOREIR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DIEIRE DO NASCIMENTO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JANIRA PERPETUA LIM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CE ALMEID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CE HENRIQU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LENE MARIA RIBEIRO CHRISTIA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MINGOS RIBEIRO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RALICE SOARES RIB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ELAINE BARRO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AINE REGINA BOTARO HENRIQU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ENE FERREIRA BISP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ENE SANTOS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MA VITORIAN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NEIA CAMARGO 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JANE PEREIR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APARECIDA MEND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CARLOS DE JESU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LVA DE ABREU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EIA MARCOLINA DA SILVA LONG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SON RODRIGU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UARDO BATISTA MEDEIR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APARECIDA GOMES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ALVES SPRICIG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DELGADO PIR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DE JESUS MA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NUN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EN NASCIMENTO DE DEUS LES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ENILDA PEREIR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DE ALMEIDA MONTANHE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LUI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GOM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IZIDO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PEREIR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SOUSA SANTOS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ANTONI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CRISTINA A CRISTOTTI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LOPES DIA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SANTOS CO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EUDA TEIX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MARGARID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SANTANA VIANA 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VELOS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APARECIDA NATAL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A SILVA NASCIMEN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E SOUZA FERNAND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MUNIZ BARBO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OLIVEIRA DE QUEIRO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SANTANA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TAVAR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H PACHECO LEM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H VIEIR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NDRA APARECIDA CZARIN BARBO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ETE DA SILVA GUIMARA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KY ELIZA SILVA DE CARVA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VIRA DA SILVA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ENILDA SILVA DOS SANTOS <text:s/>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A PEREIRA NOVA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K JHONSON MORAIS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DRIANA 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PARECIDA RAQUE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BEATRIZ DO CARM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NEIA BRITO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ONICE BORG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UNICE DO NASCIMEN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UZELIA ALVES SANTAN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ANICE DE JESU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ERILDA NASCIMENTO CRU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APARECIDA FELICIO <text:s/>ENYAMUK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O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RISTIN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HELENA 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HONORI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CUSTODIO SALL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TEODORO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TIMA MARIA BALBINO RODRIG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LIPE EDUARDO MANOE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CRISTINA GONCAL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RAMOS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LAVIA RENAT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ELEN TAIS TOLEDO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LIM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I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IA DE CARVA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SANTANA DE S DANIE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ANE LOPES CALBELI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ANE MORAIS NASCIMEN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RCI MATIAS ADO CARM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RLANI SILVA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LMARA ALVES MUCKENFUS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LVANIA HONORI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CRISTINA 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DA SILVA SHIMIDT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DE SOUZA RO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LAINE CRISTINA ALVES PAIVA CAMP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LADYS APARECIDA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LAUCELY MESSIAS GABRIE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CIELE DE OLIVEIRA CORRE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CY KELLEN LIMA RAM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ZIELA CRISTIN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ZIELE CRISTINA APARECIDA <text:s/>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UIOMAR APARECIDA NOGUEIRA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ENA DAS GRACAS ARAUJO DE SOU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ENA PAIVA DE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IA MARIA AMORIM DO NASCIMEN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IA MOREIR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OISA GABRIE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RIKA CRISTIN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ASMINE LAIS FIUZA GUED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LDA BUE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NDIANARA ARIADNE CRU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DE OLIVEIRA CO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JUSTI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MARIA DE BRI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NES DA CONCEICAO A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CI OLIVEIRA DE MORAI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I DOS SANTOS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NI ADELINO DA CRU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ENE SOAR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TANEIDE APARECIDA NUN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A FERNANDES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EIDE FERREIRA ESTE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ETE FRANCO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I APARECIDA AMERIC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ETE PEREIRA PAI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ONE LOPES DA SILVA NASCIMEN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ZABEL APARECID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ZABEL BENEDITO DE MACED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CIRA MORAES DA SILVA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MES EDUARDO ASSIS DA CO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MILLE DOS SANTOS 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CRISTINA SALVADOR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PEREIRA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SILVESTRE SCAVASSANI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E MARIA SANTOS BARBO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SILVA SANTOS NASCIMEN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SUZANE POLAT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ANE BATISTA MENEZ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NNIFER ALINE SILVA DE JESU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FRANCISCONI STOCH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HELENA FERNAND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MILENA DOS SANTOS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HENIFFER CAROLINA SILVERI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A D ARC GONCALVES FERNAND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A RELZA MARTINS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ITA NEIVA DA GAMA ROSA NE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O CARLOS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CELIO CAMP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ELMA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ICE BITENCOURT AMORIM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NATHAN RICARDO HENRIQUE GONCAL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ALBERTO BARRE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ICARDO MONTEIR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OBERT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OBERTO SILV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ANE MARGARID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FA FABIANA DOS SANTOS <text:s/>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LI DOS SANTOS RAM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ANE APARECIDA DOS SANTOS SEBASTIA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ANE PEREIRA CLEMENT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ELE NAZARE CARVALHO ROBER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LEIDE BARBOS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LAINE ALEXANDRE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VANE APARECID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YCE CARLA DE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YCE CRISTINA LOURENCO SANTIAG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AINE NEGRAO DE MELO DIA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DA CRUZ NASCIMENTO DE SOU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DE AMORIM MAGALHA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GARCIA MO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LOPES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ILEIDE LINHARES DE ARAUJ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ILIANE APARECIDA CAMP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 DIAS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BARBOSA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CRISTINA GODOY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LOPES DE MATT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MACEDO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RODRIGUES HONORI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SOARES ROCH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E FREITAS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CELI PINHEIRO MENDONC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SARA REGINA DE SOUSA BATI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SARA RODRIG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VANI FERREIRA DA SILVA BORG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APARECIDA VENTURA SEVERIA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DA SILVA CUNH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SILVIA DE ARAUJ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CRISTINA RAM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DE SOUZA CORTE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JESUIN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PINHEIRO VALLO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SANTANA ANTUN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UENI LILIAN MENDES DA CRU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ILA DOS SANTOS DE MA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CRISTIANE DE TOLED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CRISTINA ALMEID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CRISTINA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ARISSA DANTAS ARAUJO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AURA PEREIRA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ILIANE SOUSA LEIT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A APARECID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I DE FREITA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ONEL FERNANDO GONCALVES DE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ONILDA ELIAS DA SILVA TERZI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TICIA CRISTIN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TICIA REIS DE MORA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VI ARTHUR TELLES MARI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CELIA SOUZA LEM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ERGE MARI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M REGINA PEREIR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APARECIDA M 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RODRIGUES MESSIA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JANAINA PRA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ETE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INALVA APARECIDA DE CAST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SE GLORIA LEM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OURDES AP DOS S LOURENC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ANA DOS SANTOS GUED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ANGELINA VITORINO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APARECIDA DE HYPOLI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HELENA DE ANDRADE PI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RODRIGUES REZENDE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BATISTA DO CARM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BRITO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DE SOUZA DE ANDRAD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GONCALVE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PEREIRA DO CARM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AMO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EGINA DO ROSARI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ODRIG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APARECIDA DE CARVA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ARIA MEDEIROS BARBO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ORAL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PAUL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CLEIA DE SOUZA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DALVA MARIA 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DALVA SILV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GOM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RAMO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LENE MARIA DOS SANTOS SOU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 GOMES SANCH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A BENT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I BENEDITA JORG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I DOS SANTOS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IANCHESKI DE SANTAN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MAIA DA CRU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DE DE ALMEIDA GOM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IS ALFREDO DA PENH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APARECIDA LIMA SILVA MONT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FERREIR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INES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DALENA APARECID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DALENA LEANDRO GOI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NOEL SEVERINO VANDERLEY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AGUANA STRUMENDO PEREIRA DE SOUZA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ELO ALVES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ALEXANDRA SOARES CRUZ ALMEID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ALVES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APARECIDA LEITE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BETANIA LISBO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OPIN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ANTONI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GRANDIN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SIMAO PER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ACO LOPES SANTOS KLEIN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TANHEZ PEREIR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NASCIMENTO ESTEVAM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QUEIROZ DE AGUIAR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AMOS DA CUNH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FERREIRA BUE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LENE CANDIDA PEREIR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O SOUZ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GARETE ALV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NTONIA DA COSTA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BATISTA RODRIG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APARECIDA DA SILVA SEVERI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MO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ILVA EZEQUIE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ILVESTRE SIMO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RAUJO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BENEDIT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BETANI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ELIA CAMPELO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ROS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LEIDE GONCAL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FERREIR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LOP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 ROCH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S DORES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S GRACA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S GRACA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DO CARMO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SOUZA CO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LOURDES DA CRUZ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LOURDES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VANICE DE JESU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CARM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SOCORRO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DNA DOS SANTOS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ENE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ZABETH DE SOUSA CO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ZABETH PEREIRA DO CARM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RCINA LOBE CO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UNICE DA SILVA AL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FERNANDA JOS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ECIANE BARBOZA DE SOUZA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ILZETE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ORETE RODRIGUES CANU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RIMAR DE SOUSA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APARECIDA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IVANILDA GALVAO RODRIG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CELINA CERQU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CIPRIANO DE JESU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DOS SANTOS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FERREIRA DE LIM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MARQUES DE AMORIM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USSARA MERCES DE SOUZA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KELLY DA GAMA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EIDA FERREIR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UCICLEIDE FERREIR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UIZ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UZIETE BARBO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MADALEN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MARCIA CANDIN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AULA VIEIRA LU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EREIRA DE SOU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ROSIMAYRE LOP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ROSIVANI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SHIRLEI SALES GUARALD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SUELY BEZERR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VANDA DA COST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ZILMA ROGATTI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NGELA CRISTINA MENES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DA MERES MARIA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IDE DOS REI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HERMINI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MARI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PEREIRA DE ARAUJ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RIBEIR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SANTOS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UCI BALBINO RODRIG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ZA DE FATIMA EZEQUIE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ALVA DA SILVA RODRIG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ALVA RIBEIRO MACHAD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IA DOS SANTOS DIA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S DA CONCEICAO PINH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TE DA SILVA CARDOSO MACED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ZA BERNARDES SIL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I SEBASTIANA CAETA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E ALMEID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E JESUS GARCIA BONILH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LIMA LOP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BOAVENTU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OLIVEIR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SALVADOR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HELENA DA SILVA CABRA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PAULA GONZAG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TEODORO SANTOS DE MORA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URA FEITOSA DE MOU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URICIO TOM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YARA ROBERTA DO CARMO CROZOLET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EIRE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ERCIA APARECIDA CARDOS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E FILGUEIRA SANTAN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E FRANC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LE CRISTINA DE JESU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ALVA DE JESUS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M DA SILVA LEM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CALAZANS MARTINS INACI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ROMAO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SOARES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APARECIDA BUE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APARECIDA PASCHOA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D'ARC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LUCIMARA DIAS BARBOSA AL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SANTOS LEAO NASCIMEN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DIJANE ORLANDO CABRA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GELA APARECIDA GONCALVES LOP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IARA KELLI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ILDES BARROS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IGIA PAI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DE ALMEID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IRACEMA LIAM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ALIA ALV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IELLE SOUZ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IDE DE SOUZA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IDE DO AMARAL ARAUJ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LITA ALMEIDA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RACI COSTA TEIXEIR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RACI DA COSTA GERONIM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SA RODRIGUES MESSIA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DE SOUSA SOAR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NOGUEIRA CARVALHO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APARECIDA GONCAL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HELENA PAL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OEMI SOUZA DE ALMEID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OEMIA MARTIN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DETE LOP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LIVIA MARIA ALVES DE JESU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SVALDINO BOTELHO DO AMARA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ZINEIDE DE ARAUJO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INGRID DE SOUZA DIA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MORAES DE CARVA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MELA DOS SANTOS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APARECIDA DE CAMP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APARECIDA PASCHOA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DA SILVA CO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FERNANDA BRASIL PAL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FREITAS MEDEIRO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PEDRO DA SILVA GESUI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REGINA DE CARVA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RODRIGU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SOARES DIAS DA SILVA CUNH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ANDREI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CRISTINA PATROCINI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INA VIEIR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A BATISTA RO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E PEREIRA DUT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ESCILIA VENTU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CILA VIANA VENTU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APARECIDA BENETASS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APARECIDA GONCAL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CRISTINA SILVA PEREIRA DE MEL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QUENIA FERREIRA GODIN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CHEL HEMING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FAELA MARIA GONCAL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IMUNDA DOS SANTOS PEREIR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IMUNDA NONATA PEREIRA MEND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APARECIDA DE GODOY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CRISTINA MATIAS 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DA SILVA QUEIRO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PEREIRA BARBO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UL ANTONIO ARAUJO CAST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WANE KAROLLINE PINHEIRO BARR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Y FERREIR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BECA ESTER DE BARBOSA TEIX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ANE EUGENI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ANE PESTANA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ANE VANESS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APARECIDA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CELIA CORRE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DE FATIMA LOURENCO NICOLAU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GRACIELI EVANGELISTA ARAUJ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MARIA MENDONC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INI JOS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JANE MARIA DA COSTA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LEONI MACHAD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MORGES FERREIRA MARTIN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RODRIG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VERONIC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ILDA ROS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CARDO DOS SANTOS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OVANA DE CARVALHO LAZA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SIA A ALVES ROCH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SIA DAMACENO DE ALMEID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TRO GONCALVES DO NASCIMEN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LUCIMARA CORREA PIR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MARIA PEREIR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RODRIGUES AL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APARECIDA DA SILVA PORTO RAM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APARECID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GRACIAN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HELENA CRUZ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VASCONCELOS NOVAI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LVES MACHAD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DE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TODESCATE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FERREIRA NE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GONCALVES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MUNIZ BARBO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SOARES NUN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VANACCI MINHO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BATIST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BRITO DE JESUS SMANIOT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DE ARAUJ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DOS SANTOS LOP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FERREIRA DA CONCEICA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FERREIRA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LAN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MARIA RODRIGUES GOM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A DE OLIVEIRA BOMFIM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EIRE DA ROCH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EIRE ROCH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LENE ALVES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LENE DE ARAUJO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AR APARECIDA SANTO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DOS SANTOS VICENT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FERREIRA AFONS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LABIS TODESCAT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TE DE PONTES MACIE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THE SAMPAIO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BRINA CIPRIANO NOGU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BRINA SOARES RIB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APARECIDA FREIRE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APARECIDA LISBOA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BATISTA CALDA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BUENO E S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ELI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OST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RISTINA BIANCHI RODRIGU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DA SILVA ALBINO NUN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FERREIRA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NASCIMENTO GOM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REGINA DE FARI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TA RIBEIRO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RA CRISTIANE DO MONT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RIA XAVIER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ELMA APARECID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ERGIO COSTA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HEILA AP GOMES DO NASCIMEN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HEILA CRISTINA PAULIN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HIRLEI PEREIR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ENE HELENA MENDES TEODO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 ROSA DA MA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RA ESCORCIO CUNH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RA REGINA DO AMARA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ONEIDE AGOSTINHO DE ARAUJ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BORG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TEIXEIR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VIEIRA RAM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I APARECIDA NONATO <text:s/>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BERNARD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CYPRIA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A SILVA PAULI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LETICIA DE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A DESIDERIO FONSEC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 LOP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NO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APARECIDA LEAO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ARDOS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OST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IMONE CRISTIN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IMONE CRISTIN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DE JESUS BALBI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FAUSTINO DE ARRUD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GONCALVES DE OLIVEIRA RIB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MARQUES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OLIMPIA VIEIRA TEIX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VISCOLA BENVIND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NDALVA CARMELIT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 CRISTINA DE PONTES BUSSOLAN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 NAZARENO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DE NOGUEIRA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Y APARECID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BATISTA DE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DE FREITAS LIM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DE FATIMA FLAUZI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MARIA DA SILVA GABRIEL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MARIA PAP DO NASCIMEN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M DO CARMO SERUGHETT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N COSTA DE JESU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N ROBERTA ROMANI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I MASCHIETTO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I SIPRIANO FER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LEN APARECIDA BATISTA LUCI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Y APARECIDA GUIRALDELLI FLAUZI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SICLEIDE MARI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ZANA CARNEIRO DE ANDRAD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ZANA HONORI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INARA LAGO ELIA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MIRIS APARECIDA CORRE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NIA CRISTIN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CRISTINE SILVA ROS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FELIPE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SEVERINO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THEODO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NE FERREIRA VA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ELHE LINO DE ABREU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YNA SUELEN RIB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A DE JESUS FREITA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DE FATIM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DE JESUS NASCIMENTO MARTIMIN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LOP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CRISTINA DOS SANTOS CO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ROBERTA BORG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SILVESTRE SIMO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YANE HELENA TEIXEIRA CAMARG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LICE NUN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NEIDE ARAUJO CAMARG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DE SANTANA PUTUMUJU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NUNIS BATI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PEREIRA DA COST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SILVA SILVA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DO NASCIMENTO AL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MARIA CARVA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PEREIR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QUIRIA GONCALVES PEREIRA DE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VANDA SOARES PINH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DERLEA BARBOSA PER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CRISTINA FERREIRA <text:s/>PECANH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TE RODRIGUES DE PAUL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GELI GONCALVES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DA CONCEICA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LOPES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LCA DOS REI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LDA HONORIO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UZIA ROS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BENEDI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DOS REIS ROCH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GOM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MACHIAO LUMINA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PEREIRA CABELH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RECALDE MORAI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RODRIGUES DE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ALVES CHAVE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CRISTINA FERREIRA DA SILVA BAHI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JOHANA CHACON CHIRINO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LMA DA SILVA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TORIA MUNIS DE PAUL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ALEXANDRINA FLAVIO OLIVEIR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DOS SANTOS FERREIRA DA PAZ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MARIA DE MELLO LOUR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SILVA RIBEIR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ZOETE ALVES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 table:number-rows-repeated="1047737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JANEIRO.B16:JANEIRO.B16">
            <calcext:condition calcext:apply-style-name="ConditionalStyle_1" calcext:value="duplicate" calcext:base-cell-address="JANEIRO.B16"/>
          </calcext:conditional-format>
          <calcext:conditional-format calcext:target-range-address="JANEIRO.B15:JANEIRO.B15">
            <calcext:condition calcext:apply-style-name="ConditionalStyle_2" calcext:value="duplicate" calcext:base-cell-address="JANEIRO.B15"/>
          </calcext:conditional-format>
          <calcext:conditional-format calcext:target-range-address="JANEIRO.A15:JANEIRO.A487 JANEIRO.A491:JANEIRO.A750 JANEIRO.A753:JANEIRO.A838">
            <calcext:condition calcext:apply-style-name="ConditionalStyle_3" calcext:value="duplicate" calcext:base-cell-address="JANEIRO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a Raquel Leonel</meta:initial-creator>
    <dc:creator>Mariana Raquel Leonel</dc:creator>
    <meta:creation-date>2024-04-23T12:44:16</meta:creation-date>
    <dc:date>2025-05-15T17:45:52</dc:date>
    <meta:generator>LibreOffice/7.5.9.2$Windows_X86_64 LibreOffice_project/cdeefe45c17511d326101eed8008ac4092f278a9</meta:generator>
    <meta:document-statistic meta:table-count="1" meta:cell-count="1673" meta:object-count="0"/>
    <meta:user-defined meta:name="AppVersion">16.0300</meta:user-defined>
    <meta:user-defined meta:name="MSIP_Label_defa4170-0d19-0005-0004-bc88714345d2_ActionId">e248d05d-ebf2-4e1f-94f2-0c5a8fd9d18c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46:49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