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913cm"/>
    </style:style>
    <style:style style:name="co2" style:family="table-column">
      <style:table-column-properties fo:break-before="auto" style:column-width="16.081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5.341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2.12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17">
      <style:table-cell-properties fo:padding="0.071cm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JANEIR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6" table:default-cell-style-name="ce8"/>
        <table:table-column table:style-name="co8" table:number-columns-repeated="248" table:default-cell-style-name="ce8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1">
          <table:table-cell table:style-name="ce2" office:value-type="string" calcext:value-type="string">
            <text:p>Órgão contratante</text:p>
          </table:table-cell>
          <table:table-cell table:style-name="ce9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ontratada: <text:s/></text:p>
          </table:table-cell>
          <table:table-cell table:style-name="ce9" office:value-type="string" calcext:value-type="string">
            <text:p>WORKS CONSTRUÇÃO E SERVIÇOS EIRELI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9" office:value-type="string" calcext:value-type="string">
            <text:p>56.419.492/0001-09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processo:</text:p>
          </table:table-cell>
          <table:table-cell table:style-name="ce9" office:value-type="string" calcext:value-type="string">
            <text:p>PMC.2021.00045283-98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termo:</text:p>
          </table:table-cell>
          <table:table-cell table:style-name="ce9" office:value-type="string" calcext:value-type="string">
            <text:p>088/2022; 085/2023; 126/2023; 314/2024; 398/2024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10" office:value-type="string" calcext:value-type="string">
            <text:p>Contratação de Empresa para prestação de serviços de Zeladoria nas Unidades Educacionais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Data de vigência inicial:</text:p>
          </table:table-cell>
          <table:table-cell table:style-name="ce11" office:value-type="date" office:date-value="2022-08-15" calcext:value-type="date">
            <text:p>15/08/2022</text:p>
          </table:table-cell>
          <table:table-cell table:style-name="ce16" table:number-columns-repeated="4"/>
          <table:table-cell/>
          <table:table-cell table:style-name="ce16" table:number-columns-repeated="44"/>
          <table:table-cell table:number-columns-repeated="206"/>
        </table:table-row>
        <table:table-row table:style-name="ro1">
          <table:table-cell table:style-name="ce2" office:value-type="string" calcext:value-type="string">
            <text:p>Data de vigência final:</text:p>
          </table:table-cell>
          <table:table-cell table:style-name="ce11" office:value-type="date" office:date-value="2025-08-14" calcext:value-type="date">
            <text:p>14/08/2025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Valor total do contrato: Anual</text:p>
          </table:table-cell>
          <table:table-cell table:style-name="ce12" office:value-type="float" office:value="49684102.44" calcext:value-type="float">
            <text:p>R$ 49.684.102,44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Valor mensal do contr.: Pago de<text:span text:style-name="T1"> 01 a 31 de dezembro de 2024</text:span></text:p>
          </table:table-cell>
          <table:table-cell table:style-name="ce13" office:value-type="float" office:value="3730852.69" calcext:value-type="float">
            <text:p>R$ 3.730.852,69</text:p>
          </table:table-cell>
          <table:table-cell table:number-columns-repeated="255"/>
        </table:table-row>
        <table:table-row table:style-name="ro1">
          <table:table-cell table:style-name="ce4"/>
          <table:table-cell table:style-name="ce14"/>
          <table:table-cell table:style-name="ce16" table:number-columns-repeated="16382"/>
        </table:table-row>
        <table:table-row table:style-name="ro1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FUNÇÃO</text:p>
          </table:table-cell>
          <table:table-cell table:style-name="ce16" table:number-columns-repeated="16382"/>
        </table:table-row>
        <table:table-row table:style-name="ro1">
          <table:table-cell table:style-name="ce6" office:value-type="string" calcext:value-type="string">
            <text:p>ADAILTON GOMES LIMA </text:p>
          </table:table-cell>
          <table:table-cell table:style-name="ce15" office:value-type="string" calcext:value-type="string">
            <text:p>ZELADOR</text:p>
          </table:table-cell>
          <table:table-cell table:number-columns-repeated="2"/>
          <table:table-cell table:style-name="ce17"/>
          <table:table-cell table:number-columns-repeated="252"/>
        </table:table-row>
        <table:table-row table:style-name="ro1">
          <table:table-cell table:style-name="ce6" office:value-type="string" calcext:value-type="string">
            <text:p>ADEILDO ADAO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"/>
          <table:table-cell table:style-name="ce17"/>
          <table:table-cell table:number-columns-repeated="252"/>
        </table:table-row>
        <table:table-row table:style-name="ro1">
          <table:table-cell table:style-name="ce6" office:value-type="string" calcext:value-type="string">
            <text:p>ADEMILSON BISP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MILSON SEVERINO MACIEL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MIR BORGES DE CARVALHO</text:p>
          </table:table-cell>
          <table:table-cell table:style-name="ce15" office:value-type="string" calcext:value-type="string">
            <text:p>ZELADOR</text:p>
          </table:table-cell>
          <table:table-cell table:number-columns-repeated="2"/>
          <table:table-cell table:style-name="ce19"/>
          <table:table-cell table:number-columns-repeated="252"/>
        </table:table-row>
        <table:table-row table:style-name="ro1">
          <table:table-cell table:style-name="ce6" office:value-type="string" calcext:value-type="string">
            <text:p>ADERCIO DE ANDRADE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"/>
          <table:table-cell table:style-name="ce19"/>
          <table:table-cell table:number-columns-repeated="252"/>
        </table:table-row>
        <table:table-row table:style-name="ro1">
          <table:table-cell table:style-name="ce6" office:value-type="string" calcext:value-type="string">
            <text:p>ADERVAL GOMES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"/>
          <table:table-cell table:style-name="ce19"/>
          <table:table-cell table:number-columns-repeated="252"/>
        </table:table-row>
        <table:table-row table:style-name="ro1">
          <table:table-cell table:style-name="ce6" office:value-type="string" calcext:value-type="string">
            <text:p>ADRIANA ALVE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DE SANTANA PUTUMUJU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DOS SANTOS ALVES TEIXEIRA</text:p>
          </table:table-cell>
          <table:table-cell table:style-name="ce15" office:value-type="string" calcext:value-type="string">
            <text:p>ZELADOR</text:p>
          </table:table-cell>
          <table:table-cell table:number-columns-repeated="2"/>
          <table:table-cell table:style-name="ce19"/>
          <table:table-cell table:number-columns-repeated="252"/>
        </table:table-row>
        <table:table-row table:style-name="ro1">
          <table:table-cell table:style-name="ce6" office:value-type="string" calcext:value-type="string">
            <text:p>ADRIANO ADAO GOZZI AMORIM</text:p>
          </table:table-cell>
          <table:table-cell table:style-name="ce15" office:value-type="string" calcext:value-type="string">
            <text:p>ZELADOR</text:p>
          </table:table-cell>
          <table:table-cell table:number-columns-repeated="2"/>
          <table:table-cell table:style-name="ce19"/>
          <table:table-cell table:number-columns-repeated="252"/>
        </table:table-row>
        <table:table-row table:style-name="ro1">
          <table:table-cell table:style-name="ce6" office:value-type="string" calcext:value-type="string">
            <text:p>ADRIANO RIBEIR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ELE SILV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GAMENON JUSTINIANO DE SOU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ILME CHAVES RIBE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ILTON DE SOUSA OLIVEIRA</text:p>
          </table:table-cell>
          <table:table-cell table:style-name="ce15" office:value-type="string" calcext:value-type="string">
            <text:p>ZELADOR</text:p>
          </table:table-cell>
          <table:table-cell/>
          <table:table-cell table:style-name="ce17"/>
          <table:table-cell table:style-name="ce20"/>
          <table:table-cell table:number-columns-repeated="252"/>
        </table:table-row>
        <table:table-row table:style-name="ro1">
          <table:table-cell table:style-name="ce6" office:value-type="string" calcext:value-type="string">
            <text:p>AILTON FERREIRA SOUZA</text:p>
          </table:table-cell>
          <table:table-cell table:style-name="ce15" office:value-type="string" calcext:value-type="string">
            <text:p>ZELADOR</text:p>
          </table:table-cell>
          <table:table-cell/>
          <table:table-cell table:style-name="ce18"/>
          <table:table-cell table:style-name="ce20"/>
          <table:table-cell table:number-columns-repeated="252"/>
        </table:table-row>
        <table:table-row table:style-name="ro1">
          <table:table-cell table:style-name="ce6" office:value-type="string" calcext:value-type="string">
            <text:p>ALBERTINA AMORIM BATISTA</text:p>
          </table:table-cell>
          <table:table-cell table:style-name="ce15" office:value-type="string" calcext:value-type="string">
            <text:p>ZELADOR</text:p>
          </table:table-cell>
          <table:table-cell/>
          <table:table-cell table:style-name="ce19"/>
          <table:table-cell table:style-name="ce20"/>
          <table:table-cell table:number-columns-repeated="252"/>
        </table:table-row>
        <table:table-row table:style-name="ro1">
          <table:table-cell table:style-name="ce6" office:value-type="string" calcext:value-type="string">
            <text:p>ALDA SUELI MESSINA DOS SANTOS</text:p>
          </table:table-cell>
          <table:table-cell table:style-name="ce15" office:value-type="string" calcext:value-type="string">
            <text:p>ZELADOR</text:p>
          </table:table-cell>
          <table:table-cell/>
          <table:table-cell table:style-name="ce18"/>
          <table:table-cell table:style-name="ce20"/>
          <table:table-cell table:number-columns-repeated="252"/>
        </table:table-row>
        <table:table-row table:style-name="ro1">
          <table:table-cell table:style-name="ce6" office:value-type="string" calcext:value-type="string">
            <text:p>ALDECI MARIA DOS SANTOS</text:p>
          </table:table-cell>
          <table:table-cell table:style-name="ce15" office:value-type="string" calcext:value-type="string">
            <text:p>ZELADOR</text:p>
          </table:table-cell>
          <table:table-cell/>
          <table:table-cell table:style-name="ce19"/>
          <table:table-cell table:style-name="ce20"/>
          <table:table-cell table:number-columns-repeated="252"/>
        </table:table-row>
        <table:table-row table:style-name="ro1">
          <table:table-cell table:style-name="ce6" office:value-type="string" calcext:value-type="string">
            <text:p>ALESANDRA DOS SANTOS PRETTI</text:p>
          </table:table-cell>
          <table:table-cell table:style-name="ce15" office:value-type="string" calcext:value-type="string">
            <text:p>ZELADOR</text:p>
          </table:table-cell>
          <table:table-cell/>
          <table:table-cell table:style-name="ce19"/>
          <table:table-cell table:style-name="ce20"/>
          <table:table-cell table:number-columns-repeated="252"/>
        </table:table-row>
        <table:table-row table:style-name="ro1">
          <table:table-cell table:style-name="ce6" office:value-type="string" calcext:value-type="string">
            <text:p>ALESSANDRA DE SOUZA LIMA</text:p>
          </table:table-cell>
          <table:table-cell table:style-name="ce15" office:value-type="string" calcext:value-type="string">
            <text:p>ZELADOR</text:p>
          </table:table-cell>
          <table:table-cell/>
          <table:table-cell table:style-name="ce19" table:number-columns-repeated="2"/>
          <table:table-cell table:number-columns-repeated="252"/>
        </table:table-row>
        <table:table-row table:style-name="ro1">
          <table:table-cell table:style-name="ce6" office:value-type="string" calcext:value-type="string">
            <text:p>ALESSANDRA RAYMUNDO</text:p>
          </table:table-cell>
          <table:table-cell table:style-name="ce15" office:value-type="string" calcext:value-type="string">
            <text:p>ZELADOR</text:p>
          </table:table-cell>
          <table:table-cell/>
          <table:table-cell table:style-name="ce17"/>
          <table:table-cell table:style-name="ce19"/>
          <table:table-cell table:number-columns-repeated="252"/>
        </table:table-row>
        <table:table-row table:style-name="ro1">
          <table:table-cell table:style-name="ce6" office:value-type="string" calcext:value-type="string">
            <text:p>ALESSANDRO BATISTA NE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O DA SILVA ZAFALON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 NASCIMENTO DE JESUS</text:p>
          </table:table-cell>
          <table:table-cell table:style-name="ce15" office:value-type="string" calcext:value-type="string">
            <text:p>ZELADOR</text:p>
          </table:table-cell>
          <table:table-cell table:number-columns-repeated="2"/>
          <table:table-cell table:style-name="ce17"/>
          <table:table-cell table:number-columns-repeated="252"/>
        </table:table-row>
        <table:table-row table:style-name="ro1">
          <table:table-cell table:style-name="ce6" office:value-type="string" calcext:value-type="string">
            <text:p>ALEXANDRE CALIXTO</text:p>
          </table:table-cell>
          <table:table-cell table:style-name="ce15" office:value-type="string" calcext:value-type="string">
            <text:p>ZELADOR</text:p>
          </table:table-cell>
          <table:table-cell/>
          <table:table-cell table:style-name="ce19" table:number-columns-repeated="4"/>
          <table:table-cell/>
          <table:table-cell table:style-name="ce19"/>
          <table:table-cell table:number-columns-repeated="248"/>
        </table:table-row>
        <table:table-row table:style-name="ro1">
          <table:table-cell table:style-name="ce6" office:value-type="string" calcext:value-type="string">
            <text:p>ALEXANDRE CLAUDIO DE BARROS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"/>
          <table:table-cell table:style-name="ce19"/>
          <table:table-cell/>
          <table:table-cell table:style-name="ce19"/>
          <table:table-cell/>
          <table:table-cell table:style-name="ce19"/>
          <table:table-cell table:number-columns-repeated="248"/>
        </table:table-row>
        <table:table-row table:style-name="ro1">
          <table:table-cell table:style-name="ce6" office:value-type="string" calcext:value-type="string">
            <text:p>ALEXANDRE HENRIQUE DOR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JOSE DE CARVALHO</text:p>
          </table:table-cell>
          <table:table-cell table:style-name="ce15" office:value-type="string" calcext:value-type="string">
            <text:p>ZELADOR</text:p>
          </table:table-cell>
          <table:table-cell/>
          <table:table-cell table:style-name="ce17"/>
          <table:table-cell table:number-columns-repeated="253"/>
        </table:table-row>
        <table:table-row table:style-name="ro1">
          <table:table-cell table:style-name="ce6" office:value-type="string" calcext:value-type="string">
            <text:p>ALEXANDRE JOSE HENRIQUE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"/>
          <table:table-cell table:style-name="ce17"/>
          <table:table-cell table:number-columns-repeated="252"/>
        </table:table-row>
        <table:table-row table:style-name="ro1">
          <table:table-cell table:style-name="ce6" office:value-type="string" calcext:value-type="string">
            <text:p>ALEXSANDRA ZAVARIZI BARB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NE APARECIDA DE SOUZA R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SON QUIRINO SANTOS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LAN GOMES SIQUEIRA DE MEL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MIR LY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OIZIO JOVENTINO BATIS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MANDA PE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BEATRIZ RAPHAEL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CAROLINA RODRIGU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CLEIDE LOP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LUCIA RAFAEL DOMING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MARCIA APARECIDA MANTELA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MARI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PAULA FERREIR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CLER ROBERT ROMA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ALVES DO CARM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FERRAZ NE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FRANCISCO DE ALBUQUERQU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HENRIQUE DEVIDES BALIS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HENRIQUE PEREIRA MACHA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MICCOL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NOGU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IARA CRISTINA SILVA MOT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DOMING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LUIS RO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LUIZ SANTAN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SANTANA CORRE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AP RODRIGUES CARDOS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CARDOSO VI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CRISTINA PIMENTEL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DIAS DE FREIT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JESUS DOS SANTOS SOA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MARIA BARATEL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W MIKAEL TOME LEITE ATALIB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GELA MARIA DA SILVA FER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LEXANDR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PARECIDO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PARECIDO PEREIRA DO ROSAR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UGUSTO FARIAS NE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ARLOS BENETOL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ESAR BARB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DONIZETTI MARQUESIN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RAMOS DOS SANTOS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SOBRINH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DIA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DONIZETTI MARTIN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RO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INEZ JOSE PEDROSO NE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LENE ALV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NALD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ENEDITO APARECIDO GIAMPAUL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A DA SILVA C CANDI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A MARI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CARDOSO DE MA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RAPHAEL RIBE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YAN ANTONY FERREIRA DE BRI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FERNANDES NOBREGA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LEMES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RO FABIAN DE MELO ROCH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MILA CRISTINA DE MELL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A MARIA DE ANRADA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A PATRICIA CORREA OLIANO VITORIA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ALBERTO CARDOS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ALBERTO MOT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EDUARDO DO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HENRIQUE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HENRIQUE DUTRA FIGUEIRE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MONTANHE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PEREIRA DE ANDRAD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DIOG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PROFE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RIBEIR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SANTOS GONC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MEM SILVIA DE ANDRADE FURQUIM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OLINE NASCIMENT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SSIA LUANA CORREA ITO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IO QUIRINO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DONIZETE VAROL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RIBE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ROBERTO PRA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A APARECIDA DAS NE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A MARCELINO DA SILVA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O DA SILVA ARAUJ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O RIBEIRO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EMIR BIRTCH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ETE GENEROSO IZIDO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NEI DANIEL DO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ALBERTO SALES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BORGES MACHA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LOPES DO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EIDE SOUZA REG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EITON CARDOSO DONA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ERIO RODRIGUES FER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OVIS ANTONI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A FREITAS BARBOS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E BENITE MUNHO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IANE CRISTINA MARTUCI ROCH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IANE CRISTINA SOA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LVA COUTO MINI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ANDRADE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ARISTI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RAMOS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A CRISTIN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E ALVES DE CAST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I LOPES MACHAD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LO CAMILO R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ALEXANDRE GONCALVE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ESTEVAM FELIPE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NUN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BORA PRISCIL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BORA VIRGINIA FRANCISC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IVANIA FONSEC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IVID APARECIDO CANAR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IVID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JAIR MARCO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VANIL MACIEL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MENDES DOS SANTOS ALCANTA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PE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WILLIAM DA CRUZ TOR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GO DE SOUZ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NES IRAN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NI FRANCISCO DA CONCEICA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RCEU IGUERA LOP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E APARECIDO MATI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E HENRIQUE CAMIL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I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RIVAL PE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FERNANDO SALVADEO</text:p>
          </table:table-cell>
          <table:table-cell table:style-name="ce15" office:value-type="string" calcext:value-type="string">
            <text:p>ZELADOR</text:p>
          </table:table-cell>
          <table:table-cell table:number-columns-repeated="2"/>
          <table:table-cell table:style-name="ce17"/>
          <table:table-cell table:number-columns-repeated="252"/>
        </table:table-row>
        <table:table-row table:style-name="ro1">
          <table:table-cell table:style-name="ce6" office:value-type="string" calcext:value-type="string">
            <text:p>DOUGLAS HENRIQU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PEREIRA DA CUNH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ANE DA SILVA TEIXEIRA DANIEL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LEY JOSE DIONIS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MAEL PEREIRA FREIT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TE JESUS DE ALMEIDA ANDRAD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MILSON JOSE SANTO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NA RAMOS RO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ALV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BEZER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DOS SANTOS DORIGAN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FER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FRANCISCO DORA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RODRIGU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BARBOSA DO AMARAL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DE LIMA BARB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DOS SANTOS CARVA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VALDO BARB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VALDO LUIZ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VALDO MANOEL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AINE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ENILZO BISPO CALIX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A DO PRA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A MARIANA VI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DRA BENEDITA DE JESUS CAMP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E DEVI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S DE JESU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E MARIA BERNARDI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ON PEREIRA DE NOVA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BETE LUI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NGELA SOUZA DA SILVA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EU BATIST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BETE APARECIDA BAZIL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BETH DA SILVA LUJAN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NGELA BOLETTI DE MELO TEIX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NGELA GOMES AGUIA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YNE SANTAN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ANOEL MESSIAS GOI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ANUEL FONSEC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ERSON JOSE DA SILV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ERSON MARCIO APARECIDO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NZO TAVAR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PAMINONDAS JARDIM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A DE SALES GARCI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A OLIVEIRA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LENIA PRISCILA DA CUNHA SILVA MATIAS HILAR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K MIRANDA OZARI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KA DAYANNE GUIMARAES GOM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SODES DOS SANTOS NOGU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STEVAO ALEXANDR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ANDRO BRITO PEREIRA JUNIO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ANILSON LIM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ERTON RODRIGO MANOEL MELOQUE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ZEQUIEL JOS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ANA APARECIDA RIBEIRO CLEMENT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ANA GRAZIELE MARTINS BATISTA REI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ANE CRISTINA TOMAS DE JESU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O BEILK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RICI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RICIO SILVA COS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IER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DOBNER FRANCISC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DOS SANTOS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RAMOS PI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A PAES DA SIL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O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O FERNAND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DMILSON LUIZ BERNARDI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A CRISTINA MANTOVANI FERNAN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O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ORIPEDES APARECIDA DE SOUS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ANE RAQUEL DA SILVA RECHINTIE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ELI MOURA BRANDT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A DE SOUZA BORGES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A JOSILEIDE LIM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CARLO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FERNANDO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JACINT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JOAO BARB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RIBEIRO CAMP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RITEMAR PE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ADDAN FERREIRA RAM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ALEXSANDRO BENTO LUCINDO DI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DE LIMA FRANC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DELMONDES BONIFAC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GASPAR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HENRIQUE DE SOUZA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HENRIQUE OLIVEIRA 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HENRIQUE SILV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RODRIGUE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A FERNANDA DOS SANTOS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A LEMES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YEL ALMIR <text:s/>DE MELO SOU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ISEBEL DE OLIVEIRA FRANCISC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ESIO MARCOS BUENO DA COS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EUSA ANTUNES DE 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CASSIA MARIA SILVA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LDO NASCIMENTO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ALDO ANTONIO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ALDO DO NASCIMENTO LEM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SSICA FARIAS ANTON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YSA IVANELLE APARECIDA DE BRI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DEVALDO CRUZ FREIT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ARAUJO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GIOVANI FELIX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JOSE DE ALCANTA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LIARDY BARBOS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MAR DIAS DE CAST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MAR JOS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MARIO DA SILVA BARB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SON MARTIN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TON JOSE DE SOUSA DO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ELE ALVES DE CAST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NALDO MIRANDA SAMPA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VANILSON DOS SANTOS RO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CARRERA DE JESU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DE OLIVEIRA DA COS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HENRIQUE GIAMPIETRO DI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MATHEUS BOMFIM DE AZEVE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PAES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PRESTES BRUM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STAVO HENRIQUE DOS SANTOS MORA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STAVO MIGUEL FACIOLI LEM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DER TEIX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ENA CRISTINA PENH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IO BRIGIDES TEIX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IO CASTRO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IO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NDY RAPHAEL B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UGO ESTEVAM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GOR HENRIQUE CAPPA FRANCISC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NDIANARA ARIADNE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NGRID CRISTINA JESUS 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ONICE PITOMBO NASCIMENTO DEVI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CY PEREIRA DA SILVA FERNAN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NI FER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NI MARTINS MONTEIRO MACHA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INEU GERMA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AC NOGUEIRA COS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AEL EDUARD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LE BUENO GOMES CARVA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MAEL CARDOS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TALO DIAS IDA COS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ALDO DA SILVA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DA ROS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ICE MARIA SOUS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IO RIBEIR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CQUELINE APARECID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IR FER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IR LACERD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AINA CRISTINA IZIDO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DERSON IZAEL DE FREITAS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CLEIDE LEANDRO ARRU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LDE DOS ANJOS PI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QUELINE APARECIDA RIBEIRO MAGALHA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QUELINE CRISTINE DE ARAUJO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QUELINE PESSOA FERREIRA BARR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CARLOS BISPO SOA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CARLOS Z BERNARD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FERREIRA SANTOS DO ROSAR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ROGERIO PANZARIN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CKSON SILVA DE MEL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NIFFER ALMEIDA DO PRADO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NNIFER DA SILVA RO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SSICA DE OLIVEIRA GOM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HENNYFER SANTANA DA CONCEICA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NA DE ALCANTARA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CARDOSO DE 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A SILVA MARQ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E CARVA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CARLOS BISPO SOA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CARLO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FER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GUIMARAES DE REZEND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INACIO DA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QUIM FRANCISCO FERRERI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QUIM JOSE CARNEIRO GUTERRES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CELIO CAMP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CYMAR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EL ALVES REI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EL PI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HN LENNON ANDERSON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MAR RODRIGUE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S ARISTI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S PEREIRA GOM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TAN CRISTIAN SILVESTRE MO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THAN SOUZA BRUNET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NTONIO BARBOS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PARECIDO DE LACER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RNO FER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UGUSTO GONCALVES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BATIST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BELO ALVES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BERT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BOTE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MACHADO DE ARAUJ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ICER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ICERO DOS SANTOS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ICERO GOM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OUTINH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USTODIO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ERASMO DOS SANTOS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BIO GOMES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USTINO LOP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ELIX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GUTEMBERG DA CUNHA SILVA MONTE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LEONARDO TRINDADE DE SOU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LIM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MAURO MARTIN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NE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AIMUND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AIMUND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OBERT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ODRIGUES PESSO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VICENT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WILLIAN DE JESU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LINO CARVALHO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MBERG EDMILSON DA CUNHA SILVA MATIAS HILAR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NILDO XAVIER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IMAR GONG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UEL PEREIRA VA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YCE DIAS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ZENALDO JOSE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CELIA LUZ DE SANTAN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MAIA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RIBEIRO DE TOLE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NIO PEREIRA ANASTAC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SCELINO GOI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MILA PINHEIRO VALLO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RINA CRISTINA CAPPA FRANCISC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ROLINI AMANDA SALAZAR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LLEN ROBERTA RO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LLY CRISTINA DE BARR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VYN RICARDO RECHINTIERO CHRISPIM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ZIA SAN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LEBER ABREU DE MEL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OOZEM MARIO OSH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ISSA LINDIANE PAES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ISSA RODRIGUES DE AGUIA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YSSA FERNANDA TORRE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UDICEIA ALBERGUINI DA CUNHA MARAFANT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ANDRADE PAP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AUGUSTO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MARTINH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INA DA CONCEICAO MEL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NI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NILSON CRUZ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DOMINGUES BLANGE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PEREIRA LOP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VITAL TEIX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BATISTA DE AGUIA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LOP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NOGU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OURIVAL SILVA MARIN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AN ALVES DE SOU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ALVES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DE JESUS 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FARIA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FERNANDO DO PRA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HENRIQUE MIGUEL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MENDES CARDOS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RIBEIRO CARVA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 ELAINE DA SILVA ARTEN REGIAN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 AMORIM FERNAN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 HELENA INACI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FERRAZ NE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LEA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APARECIDO LEAND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FERNANDES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FLAVIO DA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RODRIGO GREGOR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ELEN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NEIA APARECIDA CEZAR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HENRIQU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HENRIQUE DA SILVA RODRIG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ALVES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ANTONI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A SILVA FARI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E OLIVEIR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FELIPE NASCIMENTO DE CARVA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PAULO OLIVEIRA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A ELIZABETH M DE MOU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ZIA DE SOUZ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BIO VIEIRA DA COS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DALENA MARI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IARA ANUNCIACAO SIS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IARA SILVA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CARLOS GONCALVES DE AGUIA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NUNES PE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DE PADUA JUNC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DUQU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MARCELINO LEIT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MIRAN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OSH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RODRIGU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SOARES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A SILVA SOA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ARAUJ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JOSE ARAUJ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ROGER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 ANTONIO BOAVENTU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LEXANDR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NTONIO ALBI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CLAUDIO BOMFIM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DONIZETI MILAN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JOSE F DE ANDRAD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ROBERTO DEVI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VINICIUS T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US VINICIUS ALVES DE BRI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GARETE APARECIDA STRUMEN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 AMORIM MOU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GOME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VA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UXILIADORA DO CARM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CRISTINA FERREIRA CAZZOL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AS DORES CAETA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AS DORES MEND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E LOURDES A FER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O AMPARO ALV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O CARMO MEND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ELIANE DOS S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ISABEL DE MORAI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LEIDE DIAS DE O CAST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LEIDIANE BELO SOU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MAGALI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MARGARIDA FERNANDE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REGIN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NEIS MIRANDA DA SILVA CHAG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O CESAR FER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SA APARECIDA LEITE MEN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SIO FERRARI JUNIO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LIANE LIMA MACEDO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TA APARECIDA DOS SANTOS MARCAL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TA CRISTINA DUART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AUGUSTO CARRIEIR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HENRIQUE SOA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MARTINS OSH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NASCIMENT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PEREIRA PI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ICIO TOM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O DA SILVA REI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O DOS SANTOS CORREI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O LOPES DA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YKEL CABRAL JOA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IRY HELEN SOARES FER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LQUISEDEC FERREIRA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SSIAS DE JESU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CHAEL CESAR FERNAN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CHELE SILVEIR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CHELLE APARECIDA BATISTA MACIEL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CHELLE RAFAELE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LTON APARECIDO DA SILV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LTON SEVERO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LTON SOUZA CAMP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RIAM REGINA DUARTE ANTON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ANTONIO PALMACEN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AVELAR GONC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QUIRINIO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ANAEL DA SILVA LIN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HALIA VANESS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HAN OLIVEIRA DE LOUR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ALVINO MOITIN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ANTONIO BERT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DE GODOY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MARQU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REIDE DONIZETTI MARTINS BATIS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RIS RAMOS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USA MUNIZ DE ALMEI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VES CRISTINA DI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WTON LEANDR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HICOLAS KAUAN MILANI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COLLY MENTR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MA SOUZ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TON DO AMARAL BOAVENTU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ZA ALVES FERREIRA DE PAUL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DAIR INACI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LIMPIO TAMBAXE NE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SWALDO RODRIGUES MARQUES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TELINO PE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LOMA DE ALMEIDA MIRAN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MELA RAM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TRICIA SANTOS CARDOS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TRICIA SOLAN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TRINI FONSEC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EVANGELISTA MACHA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GALVA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MOREIR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BERTO DE SALES VENTU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BERTO GOMES DE ALMEI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BERTO ZANZARIN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DRIGUES MIRAN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TRESCI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HENRIQUE SILVA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LUCAS DOS SANTOS IGNAC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CRISTINA SILVA PEREIRA DE MEL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DE OLIVEIR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DIAS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AMELIO ISAI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AREGAZONE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PREVIAT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SBARDELIN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A ARAUJO DE ABREU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QUEL THAMIRES F TEODO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Y FERREIR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AFONSO GUER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FINOTTI FONSEC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R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S RODRIGU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N AUGUSTO DOS REI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NDRADE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PARECIDO DE GO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ARDO CASSI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ARDO RODRIGUES COST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HARD DOUGLAS DA CRUZ MOURA MARTIN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NALDO JOSE TRAZ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NALDO RODRIGUES DE OLIVERI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VANDO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NILTON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SON SOUZA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A DAMAZ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CARLOS MARTIN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DOS SANTOS DI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FERREIR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OLFO MEDINA BRONZELLI DIA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COUTO MINI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DE CAMP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SALES DE CARVA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SOUZ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MEU GONCALVES DA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MILDO RODRIGUE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NALDO DE ALMEIDA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NALDO DE ANDRADE BORG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NER SINFRONIO BONFIM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DA SILVA DUART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DA SILV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MARIA DA SILV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ELI DE CASTRO ROCH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EMEIRE MARQUES DE GODOY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ENILSON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MAIRE PEREIR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MEIRE ROSA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NEIDE CRIVILINI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LVADOR JOSE DE 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BERNARDES TEIXEIRA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LUIZ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MARIA ARAUJO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SINFRONIO BONFIM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RA SILVA DOS SANTOS BARRETO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VIO NASCIMENT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LINA PINHE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ANTONIO APARECIDO CAZZOLI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EVERTON PEREIRA MACIEL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JOSE DE PAUL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LEONCIO RODRIGUES FI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MORAIS FERREIRA DE LIM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RODRIGUE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VERINO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HIRLEI DA SILVA PE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DNEI APARECIDO DE SOUZA DEU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DNEY RIBEIR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MARCO ANTONIO 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APARECIDA FERNAND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FERNANDES BOTE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FERR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PAULA DE MEL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IA FONSEC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O ADRIANO GABRIEL DA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IO NASCIMENTO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BARBOSA SANTOS TOZZE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DE QUEIROZ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FRANCISCA SAR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VALDO PEREIRA DA ROCH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ONIA DAS NE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ONIA PEREIRA DA SILVA VICENTIN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TELLA PIQUEIRA PE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AYNE PRISCILA C PORFI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Y FATIMA GOM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ZI MEIREL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KINA CARDOSO DE MENEZES VIANN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LITA APARECIDA JURADO FERR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MIRES PENHA TRIVELA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NIA CHIQUETO FERREIRA DA ROCH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NIA DO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ANE CRISTINA BENTO ROS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ANE MARINS SANTOR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ELE BATIST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EODOLINA PEREIRA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LITA DE PAULA VIEIR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ONE RONAN MARTINIAN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YMILI DA SILVA PI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EDUARDO BOTELHO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HENRIQUE MAU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HENRIQUE THOMA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JOS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LUCI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UBIRATAN OLIVEIRA DE SOUZ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UILSON GOVEI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CI PEREIRA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EMIR RODRIGUES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EMIR TEIX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IR DE MEL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IRENE DE ABREU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MIRES MARIA MARCONDES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QUIRIA PAULIN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I CARDOS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I JOS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IA FURQUIM BORG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Y APARECIDO RODRIGUES NASCIMEN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INHO LOPE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IDE MARIA DE J BORG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DA SILVA MAGALHA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ZA MARIA DE JESU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ILDA MARI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ILSON DOURADO NOGUEIR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UZIA GOMES NOVAI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 AUGUSTO DE CARVALHO TORR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 HENRIQUE PEREIRA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IA EMANUELLE 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LSON BRAGA DE AQUI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NICIUS DA SILVA REGINALD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NICIUS GABRIEL RIBEIR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GUSTAVO S DOS SANTO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HUGO B M MARTIN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VINICIUS DO NASCIMENTO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IA MARIA MORA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IA SILVA DE ARAUJ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VIANE DE ALBUQUERQUE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ALEXANDRE RIBEIRO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CELESTINO DE ALMEID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LTER VIEIRA MAI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NDERLEI BOAVENTU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LBES VICTOR DE JESU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LLINGTON CHARLES DE SOUSA CRUZ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SLEI AUGUSTO MARQU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SLEY APARECIDO DE CARVALHO NUN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SLLEY DIAS BITENCOURT ALVES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M LUIS LIOSCHI PEZZUT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M MARCELO ANDRADE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N BALTAZAR BERNARDIN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SON LACERDA DA SILV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SON PENA DE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YCAROH RYAN SILVA OLIVEIRA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ZENILCA MARQUES RAMALHO</text:p>
          </table:table-cell>
          <table:table-cell table:style-name="ce15" office:value-type="string" calcext:value-type="string">
            <text:p>ZELADOR</text:p>
          </table:table-cell>
          <table:table-cell table:number-columns-repeated="255"/>
        </table:table-row>
        <table:table-row table:style-name="ro1" table:number-rows-repeated="468">
          <table:table-cell table:style-name="ce7"/>
          <table:table-cell table:number-columns-repeated="256"/>
        </table:table-row>
        <table:table-row table:style-name="ro1" table:number-rows-repeated="1047378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JANEIRO.$A$1" table:cell-range-address="#REF!"/>
        </table:named-expressions>
      </table:table>
      <table:named-expressions>
        <table:named-range table:name="Excel_BuiltIn_Print_Area_1_1" table:base-cell-address="$JANEIRO.$B$2" table:cell-range-address="#REF!"/>
        <table:named-range table:name="Excel_BuiltIn_Print_Area_1_1_1" table:base-cell-address="$JANEIRO.$B$2" table:cell-range-address="#REF!"/>
        <table:named-range table:name="Excel_BuiltIn_Print_Area_2" table:base-cell-address="$JANEIRO.$B$2" table:cell-range-address="#REF!"/>
        <table:named-range table:name="Excel_BuiltIn_Print_Area_2_1" table:base-cell-address="$JANEIRO.$B$2" table:cell-range-address="#REF!"/>
        <table:named-range table:name="Excel_BuiltIn_Print_Area_2_1_1" table:base-cell-address="$JANEIRO.$B$2" table:cell-range-address="#REF!"/>
        <table:named-expression table:name="FIM_MÊS_1" table:base-cell-address="$JANEIRO.$A$1" table:expression="&quot;$#REF!.#REF!#REF!&quot;"/>
        <table:named-expression table:name="INICIO_MÊS_1" table:base-cell-address="$JANEIRO.$A$1" table:expression="&quot;$#REF!.#REF!#REF!&quot;"/>
        <table:named-expression table:name="VAL_BASE_1" table:base-cell-address="$JANEIRO.$A$1" table:expression="&quot;$#REF!.#REF!#REF!&quot;"/>
        <table:named-expression table:name="VAL_DIA_1" table:base-cell-address="$JANEIRO.$A$1" table:expression="&quot;$#REF!.#REF!#REF!&quot;"/>
      </table:named-expressions>
      <table:database-ranges>
        <table:database-range table:name="__Anonymous_Sheet_DB__0" table:target-range-address="JANEIRO.A13:JANEIRO.B57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number-style style:name="N135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" style:display-name="PageStyle_JAN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56</meta:creation-date>
    <dc:creator>Amanda Maria Claro</dc:creator>
    <dc:date>2025-05-15T14:23:54</dc:date>
    <meta:document-statistic meta:table-count="1" meta:cell-count="1455" meta:object-count="0"/>
    <meta:generator>LibreOffice/7.5.9.2$Windows_X86_64 LibreOffice_project/cdeefe45c17511d326101eed8008ac4092f278a9</meta:generator>
  </office:meta>
</office:document-meta>
</file>