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8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8" office:value-type="string" calcext:value-type="string">
            <text:p>WORKS CONSTRUÇÃO E SERVIÇOS EIRELI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8" office:value-type="string" calcext:value-type="string">
            <text:p>56.419.492/0001-09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8" office:value-type="string" calcext:value-type="string">
            <text:p>PMC.2021.00045283-98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8" office:value-type="string" calcext:value-type="string">
            <text:p>088/2022; 085/2023; 126/2023; 314/2024; 398/202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9" office:value-type="string" calcext:value-type="string">
            <text:p>Contratação de Empresa para prestação de serviços de Zeladoria nas Unidades Educacionai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0" office:value-type="date" office:date-value="2022-08-15" calcext:value-type="date">
            <text:p>15/08/2022</text:p>
          </table:table-cell>
          <table:table-cell table:style-name="ce15" table:number-columns-repeated="4"/>
          <table:table-cell/>
          <table:table-cell table:style-name="ce15" table:number-columns-repeated="44"/>
          <table:table-cell table:number-columns-repeated="16333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0" office:value-type="date" office:date-value="2025-08-14" calcext:value-type="date">
            <text:p>14/08/2025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alor total do contrato Anual:</text:p>
          </table:table-cell>
          <table:table-cell table:style-name="ce11" office:value-type="float" office:value="49684102.44" calcext:value-type="float">
            <text:p>R$ 49.684.102,44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Valor mensal do contr. pago de<text:span text:style-name="T1"> 01 a 28 de fevereiro de 2025</text:span></text:p>
          </table:table-cell>
          <table:table-cell table:style-name="ce12" office:value-type="float" office:value="3802051.26" calcext:value-type="float">
            <text:p>R$ 3.802.051,26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3"/>
          <table:table-cell table:style-name="ce15" table:number-columns-repeated="16382"/>
        </table:table-row>
        <table:table-row table:style-name="ro1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FUNÇÃO</text:p>
          </table:table-cell>
          <table:table-cell table:style-name="ce15" table:number-columns-repeated="16382"/>
        </table:table-row>
        <table:table-row table:style-name="ro1">
          <table:table-cell table:style-name="ce6" office:value-type="string" calcext:value-type="string">
            <text:p>ADAILTON GOMES LIMA 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EMILSON BISP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EMIR BORGES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RIANA REGINA FAGUNDES DE CAMARG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ILTON DE SOUS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ILTON FERREIR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BERTINA AMORIM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SSANDRA DE SOUZ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XANDRE JOSE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ISON QUIRINO SANT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MARCIA APARECIDA MANTELA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A XAIANE DE FRANCA DIAMANTIN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FERRAZ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HENRIQUE DEVIDES BALI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IARA CRISTINA SILVA MOT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 LUIZ SANTAN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RUNA DA SILVA C CANDI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RUNO RAPHAEL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IRO FABIAN DE MEL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ROBER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ROBERT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LOS ROBERTO SANTOS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ELSO BATIST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ICERA MARCELINO DA SILV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AUDEMIR BIRTCH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EIDE SOUZA REG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EITON CARDOSO DONA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 DE ALCANTARA SANTOS ME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NILO CAMIL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BORA VIRGINIA FRANCISC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IVID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OGO SANTOS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ONI FRANCISCO DA CONCEICA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ITE JESUS DE ALMEIDA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SON DOS SANTOS DORIGA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DVALDO MANO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AINE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AS DE JESU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RIK MIRANDA OZAR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VANILSON LIM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VERTON CRISTIANO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BIANE CRISTINA TOM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BIO FAZAN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BRICIO SILV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LIPE COST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LIPE DOS SANTO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ADDAN FERREIR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DELMONDES BONIFAC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A FERNANDA DOS SANTO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LIARDY BARBO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MARIO DA SILV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SON MARTIN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UILHERME PA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UILHERME PRESTES BRU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GUSTAVO MIGUEL FACIOLI LEM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HUGO ESTEVAM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SMAEL CARDOS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TALO DIAS I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CYMAR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NATHAN SOUZA BRUNET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ERASMO DO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LEONARDO TRINDADE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ROBER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RODRIGUES PESSO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VICENT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IMAR GONG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YCE SANTOS DE ALMEID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RACI APARECIDA FERREIRA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JUSCELINO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AUDOMIRO CORREI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INDOMAR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DE JESUS 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MENDE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FELIPE NASCIMENTO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IZA ELIZABETH M DE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IARA ANUNCIACAO SIS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NOEL JOSE SEMEA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IO JOSE ACIOL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 ANTONIO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CUS VINICIUS ALVES DE BRI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LVANIR BOMJARDI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NEIS MIRANDA DA SILVA CHAG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THEUS AUGUSTO CARRI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LSON ANTONIO BERT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RIS RAMOS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VES CRISTINA D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EWTON LEAND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HENRIQUE RODRIGUES HONOR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ROBERTO DE SALES 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FAELA ARAUJO DE ABREU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NATO BARBOSA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ICARDO CASS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BERSON SOUZ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DRIGO SALES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ELI DE CASTR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ILDA MIRANDA DE OLIVEIRA TIAG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IMEIRE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ANA PAUL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L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UELY FATIM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MIRES PENHA TRIVELA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TIANE CRISTINA BENT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EODOLINA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TIAGO LOPE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DEMI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DIR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LQUIRIA PAULI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DERLEI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EIDE MARIA DE J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ESSA PIRES DOS SANTOS PEDREIR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ILSON DOURADO NOGUEIR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ANUZIA GOMES NOVAI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ILSON PE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16382"/>
        </table:table-row>
        <table:table-row table:style-name="ro1" table:number-rows-repeated="10478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FEVEREIRO.$A$1" table:cell-range-address="#REF!"/>
        </table:named-expressions>
      </table:table>
      <table:named-expressions>
        <table:named-range table:name="Excel_BuiltIn_Print_Area_1_1" table:base-cell-address="$FEVEREIRO.$B$2" table:cell-range-address="#REF!"/>
        <table:named-range table:name="Excel_BuiltIn_Print_Area_1_1_1" table:base-cell-address="$FEVEREIRO.$B$2" table:cell-range-address="#REF!"/>
        <table:named-range table:name="Excel_BuiltIn_Print_Area_2" table:base-cell-address="$FEVEREIRO.$B$2" table:cell-range-address="#REF!"/>
        <table:named-range table:name="Excel_BuiltIn_Print_Area_2_1" table:base-cell-address="$FEVEREIRO.$B$2" table:cell-range-address="#REF!"/>
        <table:named-range table:name="Excel_BuiltIn_Print_Area_2_1_1" table:base-cell-address="$FEVEREIRO.$B$2" table:cell-range-address="#REF!"/>
        <table:named-expression table:name="FIM_MÊS_1" table:base-cell-address="$FEVEREIRO.$A$1" table:expression="&quot;$#REF!.#REF!#REF!&quot;"/>
        <table:named-expression table:name="INICIO_MÊS_1" table:base-cell-address="$FEVEREIRO.$A$1" table:expression="&quot;$#REF!.#REF!#REF!&quot;"/>
        <table:named-expression table:name="VAL_BASE_1" table:base-cell-address="$FEVEREIRO.$A$1" table:expression="&quot;$#REF!.#REF!#REF!&quot;"/>
        <table:named-expression table:name="VAL_DIA_1" table:base-cell-address="$FEVEREIRO.$A$1" table:expression="&quot;$#REF!.#REF!#REF!&quot;"/>
      </table:named-expressions>
      <table:database-ranges>
        <table:database-range table:name="__Anonymous_Sheet_DB__0" table:target-range-address="FEVEREIRO.A13:FEVEREIRO.B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56</meta:creation-date>
    <dc:date>2025-05-16T12:38:48.981000000</dc:date>
    <meta:generator>LibreOffice/7.5.9.2$Windows_X86_64 LibreOffice_project/cdeefe45c17511d326101eed8008ac4092f278a9</meta:generator>
    <meta:editing-duration>PT4S</meta:editing-duration>
    <meta:editing-cycles>1</meta:editing-cycles>
    <meta:document-statistic meta:table-count="1" meta:cell-count="1427" meta:object-count="0"/>
  </office:meta>
</office:document-meta>
</file>