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3.20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ARCOLIMP SERVIÇOS GERAIS LTDA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1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2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3" office:value-type="date" office:date-value="2022-04-12" calcext:value-type="date">
            <text:p>12/4/2022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3" office:value-type="date" office:date-value="2026-10-04" calcext:value-type="date">
            <text:p>4/10/2026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4" office:value-type="float" office:value="94246082.64" calcext:value-type="float">
            <text:p><text:s/>R$ 94.246.082,64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28 de FEVEREIRO de 2025.</text:p>
          </table:table-cell>
          <table:table-cell table:style-name="ce15" office:value-type="float" office:value="3780248.76" calcext:value-type="float">
            <text:p><text:s/>R$ 3.780.248,76 </text:p>
          </table:table-cell>
          <table:table-cell table:style-name="ce24"/>
          <table:table-cell table:number-columns-repeated="16381"/>
        </table:table-row>
        <table:table-row table:style-name="ro2">
          <table:table-cell/>
          <table:table-cell table:style-name="ce16"/>
          <table:table-cell table:style-name="ce23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16381"/>
        </table:table-row>
        <table:table-row table:style-name="ro2">
          <table:covered-table-cell table:number-columns-repeated="2" table:style-name="ce6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17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ANO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CORD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DE ALMEIDA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ZAGA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ASSIA PEREIR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REGINA APARECIDA <text:s/>DE SOUZ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MANDA CAROLINE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OLIVEIRA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OST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DE SOUZA DISTASS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PAUL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IELE CRISTINA JOAQUIM GUALBER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FERNANDA NEVES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ENO LEFUND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KALINE MARQ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EGINA DA SILVA CARL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LE FERREIRA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DINA MARIA ALBUQUERQUE GO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BOZELL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EUZ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A PEREIRA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CRISTINA MARCOLINO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<text:s/>PASCHO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VA MARIA FELIX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GA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VID SCAVASSAN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LIMA RODRIGUES 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DE ABREU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MARIA DE JESUS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A MARCOLINA DA SILVA LONG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DE JESUS MA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NUN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 NASCIMENTO DE DEUS LES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ANTON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 REGINA DOS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NDRA APARECIDA CZARIN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CRISTINA DE SOUZA L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ENILDA SILVA DOS SANTOS <text:s/>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APARECIDA FELICIO <text:s/>ENYAMUK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RAMO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ELEN TAIS TOLEDO <text:s/>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 DAN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CRUZ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LOPES CALBEL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A SILVA SHIMIDT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UIOMAR APARECIDA NOGUEIR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NES DA CONCEICAO 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TANEIDE APARECIDA N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APARECIDA DE FREIT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D ARC GONCALVES FERNAN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ITA NEIVA DA GAMA ROSA NE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CELIO CAMP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ANE MARGARI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LAINE ALEXANDRE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PALOMBINO PECURARI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E FREITA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COSTA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VENTURA SEVER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ANE DE TOLE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RISSA DANTAS ARAUJO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ALVES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VI ARTHUR TELLES MAR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NE SANTA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SE GLORIA LE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OURDES APARECIDA <text:s/>DOS SANTOS LOURENC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CLEIA DE SOUZ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SILV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A HELENA DUAR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V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GARETE ALV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ZIETE BARBO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ITA SILVA DE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VANDA DA COST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MAR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S DA CONCEICAO PINH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PAULA GONZAG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ILGUEIRA SANTAN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RANC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ALV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PASCHO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ARA KELLI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COSTA TEIXEIR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A MARTIN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SVALDINO BOTELHO DO AMAR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MATTA DE ALCANTA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PEDRO DA SILVA GESU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RIZARD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FERNANDES DE SOUZA COE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CRISTINA SILVA PEREIRA DE MEL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BATISTA DE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VERONIC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ORTELO BORRASCO ARAU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ROCH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CIPRIANO NOGU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TA RIBEIR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A CRISTIANE DO MON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EILA CRISTINA PAULIN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ESCORCIO CUNH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BORG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V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MASCHIETT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S PEREIRA DE SOU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ES APARECID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THEODO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YNA SUELEN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A DE JESUS FREITA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CRISTINA DOS SANTOS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LICE NUN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QUIRIA GONCALVES PEREIRA DE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<text:s/>PECAN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OLIVEIRA DOS SANTOS LIM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FERREIRA CAMP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OS SANTOS FERREIRA DA PAZ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ZOETE ALVES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726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VEREIRO.A15:FEVEREIRO.A498 FEVEREIRO.A501:FEVEREIRO.A757 FEVEREIRO.A760:FEVEREIRO.A849">
            <calcext:condition calcext:apply-style-name="ConditionalStyle_1" calcext:value="duplicate" calcext:base-cell-address="FEVEREI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meta:creation-date>2024-04-23T12:44:16</meta:creation-date>
    <dc:date>2025-05-16T13:03:55.731000000</dc:date>
    <meta:generator>LibreOffice/7.5.9.2$Windows_X86_64 LibreOffice_project/cdeefe45c17511d326101eed8008ac4092f278a9</meta:generator>
    <meta:editing-duration>PT14S</meta:editing-duration>
    <meta:editing-cycles>1</meta:editing-cycles>
    <meta:document-statistic meta:table-count="1" meta:cell-count="1695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