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73];[.A17])&gt;1;NOT(ISBLANK([.A17]))))" style:apply-style-name="Excel_5f_CondFormat_5f_1_5f_1_5f_1" style:base-cell-address="FEVEREIRO.A17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73];[.A17])&gt;1;NOT(ISBLANK([.A17]))))" style:apply-style-name="Excel_5f_CondFormat_5f_1_5f_1_5f_1" style:base-cell-address="FEVEREIR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4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3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3" office:value-type="string" calcext:value-type="string">
            <text:p>024/2024</text:p>
          </table:table-cell>
          <table:table-cell table:style-name="ce22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6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6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7" office:value-type="float" office:value="45011666.39" calcext:value-type="float">
            <text:p><text:s/>R$ 45.011.666,39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Valor mensal do contr.: Pago de 01 a 28 FEVEREIRO 2025</text:p>
          </table:table-cell>
          <table:table-cell table:style-name="ce17" office:value-type="float" office:value="1608360.47" calcext:value-type="float">
            <text:p><text:s/>R$ 1.608.360,47 </text:p>
          </table:table-cell>
          <table:table-cell table:style-name="ce23"/>
          <table:table-cell table:number-columns-repeated="254"/>
        </table:table-row>
        <table:table-row table:style-name="ro6">
          <table:table-cell table:style-name="ce5"/>
          <table:table-cell/>
          <table:table-cell table:style-name="ce24"/>
          <table:table-cell table:number-columns-repeated="254"/>
        </table:table-row>
        <table:table-row table:style-name="ro7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7">
          <table:covered-table-cell table:style-name="ce7"/>
          <table:covered-table-cell table:style-name="ce19"/>
          <table:table-cell table:style-name="ce25"/>
          <table:table-cell table:number-columns-repeated="254"/>
        </table:table-row>
        <table:table-row table:style-name="ro7">
          <table:table-cell table:style-name="ce8" office:value-type="string" calcext:value-type="string">
            <text:p>ADERLAINE DE OLIVEIRA DIA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ILEIDE ALEXANDRE SALE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H DOS SANTOS GERTRU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ASTRO DO MO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RISTINA RODRIGUE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LOURDES MO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PEREIRA MEND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ELLI ANDRADE MAT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ANA DAWESLEY CLAUDIO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DENIR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EXIA GABRIELY PEREIRA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REGINAL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DA COSTA SILVA BRA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DE ASSIS BALD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GABRIELE ARCAN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INGRID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POLICARP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PRISCIL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I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MANDA ASSIS REOLON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MELIA DA LUZ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JORD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MONTANH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SCARLATH FAR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E SOARES DA SILVA AGUI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LA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GABRIELE FERREIR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 MONT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LUCIA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DE AGUIAR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PAIV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GARCI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PACHECO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RODEL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RAQUEL BAND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VITORIA DA SILVA DUAR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A BENEDITA DA SILV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A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A DE SOUZA TOL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GUIAR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PARECIDA JO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A SILVA SALVADE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OS SANTOS PED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SANTOS DE MENEZ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ZZA GONCALVES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NE KAROLLYNE DAS NEVES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TONIO MARCOS MENEZES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TONIO WASHINGTON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RIANE APARECIDA VICENT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SUELEN VRENA XAVIER PESSO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ARBARA DA SILV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ALIXTO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DE OLIVEIRA H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GABRIELI ADRIAN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INES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NASCIMENTO LISBO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IANCA BONAFE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IANCA FERNANDA DA SILVA VICE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AULINA SILVA MUB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ENDA CRISTINA LEITE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ALVES PAN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CAROLINE DE SOUZA PAUL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MORAE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FERNAND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MEIREL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ROBERTA ALV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LA ROBERT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LOS HENRIQUE ZACH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MELITA CARDOSO ANTO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MEN FATIMA MARIANO BOAVENT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AGUIAR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TIA SILVA DA COST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ECILENE MENDONCA BRIT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ECIL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ICERA FERREIR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INTIA FERNAND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IA SOUZA DE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EIDE MARIA LOPES SEIX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EUDENIR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ICIA ALV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ONCEICAO PONT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IANE DA SILVA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IANE DE OLIVEIRA GONÇ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IANE EVELIN BESSA DOS SANTO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IANE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CHELI BRAG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DE OLIVEIRA RODRIGU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SIL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VIT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E BRAGA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E CARVALHO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RLANE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BORA MONACO KLEIN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BORA REGIN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LASIR MARIA LIM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NIZI APAREC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LMA DE JESUS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LZA RABELO SILV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NA APARECIDA DE OLIVERA MASSAN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OUGLAS RAFAEL RIBEIRO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CLAUDINEIA LUCIA MIL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ILENE LOPES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ILEUZA DA SILVA CAMI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INEIA RUS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N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UARDA VIANA GOVER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AINE APARECIDA IZA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AINE CRIST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ENILZA DE JESU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ANE FERNANDA DE SOUS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S REGINA DE ALMEID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ZA DO CARMO VENANCIO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ZABETE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ZANGELA MARIA DA SILV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LEN BARBUY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OISA ALVES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YANDRA RODRIGUES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MILLY LIM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MILY ARIANE GARC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MILY MARIELLI DE PAU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NIZABETH ME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V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VELINE SILV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BIANA MEIRELES GONÇALVE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BRICIA MACHADO RAM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T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LICIA MILAGRO GONZALES MOR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LIPE DUAR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DA SILVA SOARES FASTRO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VIEIR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LAVIA CRISTINA CAMPO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OST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DA SILVA MARI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I MOURA BRAND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DOS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SANTA T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SCAPATIC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TADEI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Y APARECIDA RODRIGU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YELLA DIA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RDENIA DA SILVA RAM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EANE BAR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EOVANA SANTAN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LVANI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OVANA SILVA MARCIANO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RLANE ALV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ELE ALVES S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ELLA FAUS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VANEIDE ALVES DA SILVA UJVARI GOUV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CIELA DIA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SIELE GUEIRO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ZIELA GOMES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BERNARDINO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PINHEIRO VALLOTO DE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EICIANY DE AQUINO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IELMA FABRICIA ANANIAS POR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AINE MESSIAS TAVAR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EN SIRLENE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IA JOANA CUR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LEN ANGELA TE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LEN CRISTINA CABRAL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VELLYN CARVALHO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ASMYN ESPERANCA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C DE QUEIROZ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DE OLIVEIR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GRID DA SILV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NANDA TAVAR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OLANDA ZANELLA BATSCHKE BROSOWSK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BEL CRISTINA DA SILV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BEL MARIA DOS SANTOS DAN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ANILDA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ONE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ZABELA VICTORIA TAVARES MOR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CQUELINE FRANCISCA DA ROCHA FERR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HNNY NAYAR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MILE DOS SANTO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DRIANO GABRI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PARECIDA DE PAIVA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AINA MORAES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ICE DE OLIVEIR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MARINHO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SOUZA SILV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ANE CRISTINA DE ASS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CIRIA MARIA VILACA DOS SANTOS CAMP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ALVES BONFIM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AROLINY HAKERMANN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RISTINA SEVE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OLIND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VICTTORIA GONCALVES PREGID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HESSY SANDY DOS SANTOS LUI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ANA MARINH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ÃO VITOR BOMFIM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CELY BASS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ANE BARBOS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ANE REDIGOL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ANE ROSARIA MALANDRIN DELG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LENE CONCEIÇÃO VITO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SUEILHA DE SOUSA PEREIRA CANU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CELI AUXILIADOR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APOLINAR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DE OLIVEIRA BRAV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REI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ARVALH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RISTINA EMID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FIRM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LOP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E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I KATIANE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SSAR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LINE PE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LYANE PEDROSO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EN ANDERSO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INA DOS SANTOS RE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INE ARAUJ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INE SOARES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LA DANDARA GIBIM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YNY AUGUSTO GOULA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THLEEN NUN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TIA FRANCIANE BATISTA PACHE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IL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LC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LLY CRISTINA DE OLIVEIR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LLY DE JESU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TELLEN KAROLAINE DA CRUZ DE OLIVEIRA M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TLEN CAMILA GUAITA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IMBERLY FERNANDA CATELAN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IS CARVALHO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RISSA DA COSTA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RISSA PATROCINI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RISSA VITORIA DA SILVA BONA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URA REBECA HOFSTETTER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URECY COSTA LIM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NI APARECIDA FELIPE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ONILDA FAT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GABRIELE SIQUEIRA DO NASCIMENTO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MACHADO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PAULINO GO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PEREIRA HI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DIAN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DISLEIA PAULINO JUNQU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GI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GIA MARIA MARTI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LIAN APARECIDA DE CAST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LIANI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ANA BEATRIZ DE ALME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ANA VITORIA BITTENCOURT COLUC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ARA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 LOP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 ARLEY LIMONGE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AMPAGNOLI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RISTIN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POLACA APOLIN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REGINA RO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E XAVIER DA SILVA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ENE DIA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MARA GARB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DMILA TATIANE QUARES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DMILLA FERREIR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DIE ANDRADE GERAL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NUELA DA SILV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ELIA PASSOS FURT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APARECI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DOS SANT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FATIM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LOURDES BENJAMIN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O SOCORRO PORFIRIO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EDUARDA DE OLIVEIRA GALV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EDUARDA ROCHA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 DE OLIVEIRA SANT'AN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BETE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GABRIELA CHAGAS DE OLIVEIRA LOPES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LIVIA RODRIGUES BRAGA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LUCE SLVA DE F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TEREZINHA COST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ZELI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NA MEDEI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NE FIGUEREDO MA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NE REGINA ROCH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E KATIANA CAJO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LENE SERAFIM APOLIN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NALVA PEREIRA DA SILV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N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STELA DE SOUZA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VALDA FRANCA SANTOS MAGDALE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ARI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OREIR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ON VINICIUS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TA DE SOUZA GODOI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YANNY KELLY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YARA MACEN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YARA POMPEU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EIRES APAREC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CHELLE BIANCA BACC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LENE DE SOUZA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LLENA SI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ELLA STEFANI XAVIER GUER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AM RIB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ELY DA SILVA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ONICA IMACULADA NOGUEIR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ONICA REGINA GOMES DE ANDRADE NEVE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ONIQUE DE LIMA NE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URIEL LOP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DJA BRANDAO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TALIA ALICE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TALIA BENICI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TALI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TANI CAROLINI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TIELI ROCHA CORRE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EILIANE OLIND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ICOLY SOUSA FAGU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LOM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MELA CRISTINA IZAIAS 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MELLA DIA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MELLA MARQUES DE CAST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OL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CARLATO TAV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UGIMOT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VIAN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ULA CRISTIN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ULO CESAR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MARTIN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QUEZIA DE ALMEID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FAELA APARECIDA BUENO DUAR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FAELLY KAROLINY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ISSA LUANA RAMILO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QUEL APARECIDA DOS SANTO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QUEL DE OLIVEIRA BERNARDO MIQUELO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YSSA SOARES LAR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GIANE ANDRADE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GIANE CABRA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GINA CELIA MONSUETO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NATA ALINE DOS ANJOS MENEZES NE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NATA DOS SANTO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NATA POR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MILDA CARVALH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 MAR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EL DE FATIM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APARECIDA DE MO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CRISTINA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MARCE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SOARES GRANDEZ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NACLETA DE OLIVEIRA VI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GARCIA CREMA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SONI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VI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LI APARECIDA SIL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LI OCKNER GAM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MEIRE GOMES DE 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ZANA ANTUNES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Z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UI CARLOS SANTO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UTE DA SILVA CANDI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BATINA OCRECIO DE ANUNCIA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MIR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RA ROS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RA KELLY DE JESUS SE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RA PEREIRA AMANC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ELMA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ELMA LUIZ MAC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ELM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HAWANI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HIRLEY CAMARG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ANA APARECIDA JUCA DE MORAI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ANA LUIZ MAC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ANA MADALEN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ANA R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IA BRAGA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RLENE ALVES SALVIANO NEGLISO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OLANGE NUN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ONIA MARIA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ONIA TERE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FANI SHEULIN COSTA BAS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FANI VITORIA DA CONCEICAO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PHANE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PHANY DA SILVA FASTRON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ELI DOS SANTOS MARO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SETTE BONAF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ZAN CARLA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ZELI GORETE DA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BATA CRISTINA VAR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BATTA CRISTINA PO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ILANHA DOS SANTO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IS SOUZA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LIT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ES MARIANA DA SILV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ES PAL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NIA KNUPFF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HIANE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A HORTA PER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E CRISTINA LINHAR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NA FERNANDA COCIELLO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S AGUIAR DE GOD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S SOUZ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A MAIRA DA SILVA RO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TA ANGEL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MIRES CRISTINA GAMA PIMENT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MIRIS LORRAYNE DE MATOS LEIT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MYRIS LETICIA FRAZAO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TIANE RODRIGUE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UANY CRISTHINA FERNA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IFFANY RAFAELLA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DINEIA APARECID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DIRENE BROC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DIRENE MARI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ERIA DE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ERIA PELI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ERIA PEREIRA GUIMARÃ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ESSA APARECIDA DE OLIVEIRA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ESSA CONCEICAO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ESSA CRISTI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IA RODRIG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USA SOUS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A LUCIA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A LUCIA ZIBO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ONICA CRISTINA ALME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CTORIA CAROLINA DE OLIVEIR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TORIA EDUARDA CARVALHO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TORIA KAROLINE BARRO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VIAN CRISTIA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VIANE APARECIDA NASCIBEM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VIANE NURIAN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WALERIA BARBOSA DE MORAIS MENDO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WANESSA LIM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YASMIN PALMA FERR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YASMIN RUBI SILVA BARR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Z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LUCIANA CARLA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VINICIUS TAKEO MARCHI ANASH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1" office:value-type="string" calcext:value-type="string">
            <text:p>CLAUDIA ANGELINA BORGES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7" table:number-rows-repeated="11">
          <table:table-cell table:number-columns-repeated="257"/>
        </table:table-row>
        <table:table-row table:style-name="ro1" table:number-rows-repeated="104798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FEVEREIRO.$A$1" table:cell-range-address="#REF!"/>
        </table:named-expressions>
        <calcext:conditional-formats>
          <calcext:conditional-format calcext:target-range-address="FEVEREIRO.A17:FEVEREIRO.A573">
            <calcext:condition calcext:apply-style-name="Excel_CondFormat_1_1_1" calcext:value="formula-is(AND(COUNTIF([.$A$17:.$A$573];[.A17])&gt;1;NOT(ISBLANK([.A17]))))" calcext:base-cell-address="FEVEREIRO.A17"/>
          </calcext:conditional-format>
        </calcext:conditional-formats>
      </table:table>
      <table:named-expressions>
        <table:named-range table:name="Excel_BuiltIn_Print_Area_1_1" table:base-cell-address="$FEVEREIRO.$B$2" table:cell-range-address="#REF!"/>
        <table:named-range table:name="Excel_BuiltIn_Print_Area_1_1_1" table:base-cell-address="$FEVEREIRO.$B$2" table:cell-range-address="#REF!"/>
        <table:named-range table:name="Excel_BuiltIn_Print_Area_2" table:base-cell-address="$FEVEREIRO.$B$2" table:cell-range-address="#REF!"/>
        <table:named-range table:name="Excel_BuiltIn_Print_Area_2_1" table:base-cell-address="$FEVEREIRO.$B$2" table:cell-range-address="#REF!"/>
        <table:named-range table:name="Excel_BuiltIn_Print_Area_2_1_1" table:base-cell-address="$FEVEREIRO.$B$2" table:cell-range-address="#REF!"/>
        <table:named-expression table:name="FIM_MÊS_1" table:base-cell-address="$FEVEREIRO.$A$1" table:expression="&quot;$#REF!.#REF!#REF!&quot;"/>
        <table:named-expression table:name="INICIO_MÊS_1" table:base-cell-address="$FEVEREIRO.$A$1" table:expression="&quot;$#REF!.#REF!#REF!&quot;"/>
        <table:named-expression table:name="VAL_BASE_1" table:base-cell-address="$FEVEREIRO.$A$1" table:expression="&quot;$#REF!.#REF!#REF!&quot;"/>
        <table:named-expression table:name="VAL_DIA_1" table:base-cell-address="$FEVEREI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</dc:creator>
    <dc:date>2025-05-15T14:27:58</dc:date>
    <meta:document-statistic meta:table-count="1" meta:cell-count="1151" meta:object-count="0"/>
    <meta:generator>LibreOffice/7.5.9.2$Windows_X86_64 LibreOffice_project/cdeefe45c17511d326101eed8008ac4092f278a9</meta:generator>
  </office:meta>
</office:document-meta>
</file>