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1.15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ta1" style:family="table" style:master-page-name="PageStyle_5f_FEVEREIR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5:.$B$375];[.A375])&gt;1;NOT(ISBLANK([.A375]))))" style:apply-style-name="Excel_5f_CondFormat_5f_1_5f_6_5f_1" style:base-cell-address="FEVEREIRO.A375"/>
      <style:map style:condition="is-true-formula(AND(COUNTIF([.$A$375:.$B$375];[.A375])&gt;1;NOT(ISBLANK([.A375]))))" style:apply-style-name="Excel_5f_CondFormat_5f_1_5f_6_5f_2" style:base-cell-address="FEVEREIRO.A375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5:.$B$375];[.A375])&gt;1;NOT(ISBLANK([.A375]))))" style:apply-style-name="Excel_5f_CondFormat_5f_1_5f_6_5f_1" style:base-cell-address="FEVEREIRO.A375"/>
      <style:map style:condition="is-true-formula(AND(COUNTIF([.$A$375:.$B$375];[.A375])&gt;1;NOT(ISBLANK([.A375]))))" style:apply-style-name="Excel_5f_CondFormat_5f_1_5f_6_5f_2" style:base-cell-address="FEVEREIRO.A375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13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VEREIRO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number-columns-repeated="254" table:default-cell-style-name="ce1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33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Contratada: <text:s/></text:p>
          </table:table-cell>
          <table:table-cell table:style-name="ce33" office:value-type="string" calcext:value-type="string">
            <text:p>VERDE MAIS SERVIÇOS DE ALIMENTAÇÃO LTDA</text:p>
          </table:table-cell>
          <table:table-cell table:style-name="ce44"/>
          <table:table-cell table:number-columns-repeated="254"/>
        </table:table-row>
        <table:table-row table:style-name="ro3">
          <table:table-cell table:style-name="ce2" office:value-type="string" calcext:value-type="string">
            <text:p>CNPJ:</text:p>
          </table:table-cell>
          <table:table-cell table:style-name="ce33" office:value-type="string" calcext:value-type="string">
            <text:p>05.599.283/0001-53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Nº do processo:</text:p>
          </table:table-cell>
          <table:table-cell table:style-name="ce33" office:value-type="string" calcext:value-type="string">
            <text:p>PMC.2022.00039550-04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Nº do termo:</text:p>
          </table:table-cell>
          <table:table-cell table:style-name="ce33" office:value-type="string" calcext:value-type="string">
            <text:p>257/23; 386/24; 423/24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Objeto: <text:s text:c="5"/></text:p>
          </table:table-cell>
          <table:table-cell table:style-name="ce34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Data de vigência inicial:</text:p>
          </table:table-cell>
          <table:table-cell table:style-name="ce35" office:value-type="date" office:date-value="2023-09-27" calcext:value-type="date">
            <text:p>27/09/2023</text:p>
          </table:table-cell>
          <table:table-cell table:style-name="ce45"/>
          <table:table-cell table:number-columns-repeated="254"/>
        </table:table-row>
        <table:table-row table:style-name="ro3">
          <table:table-cell table:style-name="ce3" office:value-type="string" calcext:value-type="string">
            <text:p>Data de vigência final:</text:p>
          </table:table-cell>
          <table:table-cell table:style-name="ce35" office:value-type="date" office:date-value="2025-09-26" calcext:value-type="date">
            <text:p>26/09/2025</text:p>
          </table:table-cell>
          <table:table-cell table:style-name="ce46"/>
          <table:table-cell table:number-columns-repeated="254"/>
        </table:table-row>
        <table:table-row table:style-name="ro3">
          <table:table-cell table:style-name="ce3" office:value-type="string" calcext:value-type="string">
            <text:p>Valor total do contrato: <text:s/></text:p>
          </table:table-cell>
          <table:table-cell table:style-name="ce36" office:value-type="float" office:value="28435061.04" calcext:value-type="float">
            <text:p><text:s/>R$ 28.435.061,04 </text:p>
          </table:table-cell>
          <table:table-cell table:style-name="ce47"/>
          <table:table-cell table:number-columns-repeated="254"/>
        </table:table-row>
        <table:table-row table:style-name="ro3">
          <table:table-cell table:style-name="ce4" office:value-type="string" calcext:value-type="string">
            <text:p>Valor mensal do contrato: 01 a 28 de FEVEREIRO 2025.</text:p>
          </table:table-cell>
          <table:table-cell table:style-name="ce37" office:value-type="float" office:value="2369588.42" calcext:value-type="float">
            <text:p><text:s/>R$ 2.369.588,42 </text:p>
          </table:table-cell>
          <table:table-cell table:style-name="ce48"/>
          <table:table-cell table:number-columns-repeated="254"/>
        </table:table-row>
        <table:table-row table:style-name="ro3">
          <table:table-cell table:style-name="ce5"/>
          <table:table-cell table:style-name="ce38"/>
          <table:table-cell table:style-name="ce48"/>
          <table:table-cell table:number-columns-repeated="254"/>
        </table:table-row>
        <table:table-row table:style-name="ro3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style-name="ce49"/>
          <table:table-cell table:number-columns-repeated="254"/>
        </table:table-row>
        <table:table-row table:style-name="ro3">
          <table:covered-table-cell table:number-columns-repeated="2" table:style-name="ce7"/>
          <table:table-cell table:number-columns-repeated="255"/>
        </table:table-row>
        <table:table-row table:style-name="ro3">
          <table:table-cell table:style-name="ce8" office:value-type="string" calcext:value-type="string">
            <text:p>ADELIA KELLER DE FREITAS</text:p>
          </table:table-cell>
          <table:table-cell table:style-name="ce39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DELIA LÚCIA GOME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DRIANA MARIA LINO SANTOS DE MENEZ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DRIANA RIB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DRIANA TEIXEIRA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LCINEIA VIEIRA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LESSANDRA CLAUDINEIA PE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LEXANDRA APARECIDA DE SIQU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LEXSANDRA ROBERTA AGUIAR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LICE DOS SANTOS MENDONÇ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LINE CRISTINA DE LIMA ALCANTA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LMECE ROCHA MACHADO DO NASCIMEN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LMIRALICE DA LUZ RI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MANDA CRISTINA MENDES DA COS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MANDA MORIYZA CAPELLETI MARTINEZ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A CAROLINA DE MORAES FARI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A CAROLINA RANIERI PIMENTEL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A CRISTINA PELICARE POSSARI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A LÚCIA GEMIN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A MARIA DANTAS DE ARAÚJ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NA MARIA RODRIGUES MARIA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A PAULA ARAUJO FORT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A PAULA DE GO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A PAULA LIMA DO MONTE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NA PAULA MARTIN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A PAULA MARTIN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ATALIA APARECID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DREA MARA SOAR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DREIA APARECIDA DE MOU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DREIA CRISTINA ALMEIDA PASSARINI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DREIA CRISTIN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DREIA SILVA MEND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DRESSA ABRAELY ROSA SANTOS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DREZA MARIA DE OLIVEIRA BER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GELITA AQUINO RODRI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TONIA CHAVIER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TÔNIA DA FÉ MACENA CUNH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TONIA LUANA SILVA DE SOUZA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TONIA NETA PEREIRA BRANDÃ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TONIA REGIANE CUNH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RETUZA REGINA LORA BARBOS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RIANE DE SOUZA MAT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RIANE TIEMI RIBEIRO PACHEC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RIELLE ALBUQUERQUE BEZERRA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RIELLY FERNANDA XAVIER BALDUI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UZENI GOME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BEATRIZ APARECIDA LISBO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BEATRIZ CRISTINA DOS SANTOS MEND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BEATRIZ DE ALMEIDA JESUS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BEATRIZ LOPES GODI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BEATRIZ PATRICIA PINO AMORIM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BRUNA RITA LOURENÇO JACULE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BRUNA STEFANI ALVES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ALIANE SOARES PE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AMILA APARECIDA MOU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AMILA RIBEIRO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AMILY PRADO MENDONÇ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ARLA CRISTINA PEREIRA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ARLA EDVANIA MARCIANO ALENCAR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ARLA VANESSA PICCIRILLO ALCONCHE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AROLINE DIAS DA SILVA 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ATIANE CAMARGO PASS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ELIVALDA MATO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ICERA MARTINS TAVAR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ICILENE SOAR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LAUDIA APARECIDA DA COST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LAUDIA APARECIDA FELIPE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LAUDINEIA RODRIGUE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LEIDE VAND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CLEILMA MARIA DA SILVA SOUS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CREUSA APARECIDA OLIVEIRA BENEDI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RISTIANE APARECIDA DO NASCIMEN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RISTIANE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DAIANE DA SILVA ZOTTI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DANIELA FERNANDA PACHEC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DANIELA PER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DANIELA RIBEIRO DO PRADO TOBI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DANIELE ENEDINA LUC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DANIELE PAULA DE MEL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DANILA SANTOS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DIANA LINHARES DE MENEZ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DILMA SOUZA SANTOS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DOUGLAS RAMON MONTEIRO DO CARM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DNA MARI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DNEIA CELESTINO TRINDADE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LAINE CRISTINA DE SOUZA VEIG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LAINE REGINA CARVALHO PERIA LEÃ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LANE PINHEIRO SEN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LAYNE SILVA FURTAD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LENINHA DA SILVA BONFIM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LENIR DA FONSECA AMARAL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LIAN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LIANE ROCHA MATI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ELIENE FRANCISCA PEREIRA FER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LISABETH FERREIRA DE SOUS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LISANGELA ALVES DE MEL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LISANGELA BERNARD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LISANGELA PINH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LISANGELA ROCHA MATI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LIZIANE DA SILVA SAFRA SOAR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RICA ALVES DA SILVA VI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RIVANICE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RLY SOUZA MENEZ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SCARLATE RAFAELA DE OLIVEIRA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UDIRENE PAULINO MOU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FABIANA LAURINDO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FABIANA OLIVEIRA MACED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FERNANDA APARECIDA NASCIMEN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FLAVIA CRISTINA DO NASCIMEN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FRANCIONE DA SILVA VASCONCEL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GABRIELLE LOPES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GENILDA DOURADO DE ARRUD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GENIVALDA DOS SANTOS MORAI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GIELENE NUNES ALV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GILDA HELOISA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GILSILENE CONFESSOR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GISELE APARECIDA GONÇALVES JARANDY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GISELE JOSEFINA DA COS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GRACE MARIA TEIXEIRA MARÇAL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HILDA MARIA SOUSA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INÊS ABONISSIO MARTIN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IOLANDA CALDAS E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IRANILDE PER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ISABELA CRISTINA SANTIAGO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ISAURA GONÇALVES MONTERDINI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IVANI FROSI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IVONETE ROSANY SMANHOTO SMANIO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IZA DAIANE FER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IZABEL CASTRO VI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JAILMA DA SILVA MAGALHÃ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ANAINA CRISTINA MARCOLI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ANAÍNA NARJARA DUTRA MO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ANAINA TOLEDO DOMIN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ANECLEIDE NEMESIO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ANETE DA SILVA MAURICI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ANIELE DE MOUR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AQUELINE DOS SANTOS BARRE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AQUELINE FERREIRA DE JESU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AQUELINE FERREIRA SANTOS DO PRAD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AQUELINE MENDE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ENNIFER DE FREITAS SIMO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ENNIFER FRANCIELE GOUVEI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ERUSA CARDOSO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ESSICA CRISTINA DA SILVA ROS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ESSICA DE OLIVEIRA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ESSICA DOS SANTOS SANTAN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ESSICA KELLY ROMA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OANADARC APARECID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OICE ELISANDRA RODRIGUES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OSELAINE BEATRIZ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OSIANA MARIA DE ALCANTARA BULLE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OSIANE APARECIDA RIB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OYCE SILVA VALDOVI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UDITE TEIXEIRA DE QUEIROZ MO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ULIANA APARECIDA JARDIM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ULIANA DE CARVALHO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ULIANA FABIA DOS ANJ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ULIANA ROBERTA RIB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ULIANA ZENI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USCELIA OLIVEIRA LEAL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USSARA MARI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KELLY CRISTINA DE MEL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KETHLEEN RAMOS LUDOVIC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KIARA COELHO DE ANDRADE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ARA CRYSTIN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LARISSA APARECIDA SOUZA APARECID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ARISSA DE PAUL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ARISSA DOS SANTOS COS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ENICE ALVES DA COS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IDIA DE PAUL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ILIA MARIA PEREIR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ILIAN DE OLIVEIRA BONFIM GRACIA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ILIAN PEREIRA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ILIANE RIBEIRO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UANA RIBEIRO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UCENI DE PAULA CARLI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UCIANA CARDOSO MO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UCIANA CRISTINA DE ASSI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UCIANA HELEN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UCIANA MARTINS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UCIANA SOUZA DE LIM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UCIANE MARINHO GAMEL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1" office:value-type="string" calcext:value-type="string">
            <text:p>LUCIELY DA SILVA SOAR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UCIENE MARIA BEZERRA ALV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UCILENE BORGES DE FREIT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UCYVANIA REGINA DE LIM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UZIA ALVES MONTEIRO SALVIA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UZIENE MARIA DE JESU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CIA REGIN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ÁRCIA ROBERT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ANGELICA DE SOUZA CAVALCANTE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APARECIDA ALVES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APARECIDA MOREIRA DE MORA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APARECIDA VI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CICERA COSTA DO NASCIMEN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DA PENA MALAQUIAS DE MENEZ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DAS GRAÇAS DOS SANTOS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DE FATIMA COST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DE FATIM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DE LOURDES MARQ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DE LOURDES RODRIGUES PE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DO CARMO CRUZ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IA DOS REMEDIOS BEZER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ELENA CARDOSO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ELUIZA VITORI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ILZA DA SILVA RODRI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IVONEIDE DA SILVA MA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JOSE ALVINO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JOSE DA SILVA XAVIER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JOSE MENDES BATIS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IA JOSE SILVA DE ASSI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MADALENA LISBOA RODRI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MESSIAS SOARES MATEU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NAVEGANTES PEREIRA MO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ROSIETE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SUELI XAVIER BALBI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VALENE FERNANDES DA SILVA PE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VERONICE SALES DE ANDRADE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LZA SANTANA VIEIRA BOTAN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NA APARECIDA JESUS MACED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NALVA NOVAES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NALVA PEREIRA LOUR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NES AUGUST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ZA DE JESUS NASCIMEN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LENE APARECIDA GARCI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LEY PEREIRA DA SILVA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LI DE OLIVEIRA FER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LI DE OLIVEIRA PASS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TA MARI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YARA MAGDA ARAUJO RODRI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ICHELLE APARECIDA ANTONIO MANZOLI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ILENA CRISTIANA CHÁCARA DA FONSEC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ONICA BITENCOURT ARAUJ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ONICA CRISTIANE FER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ONICA DA SILVA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ONICA PAZ DE LIM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NAIANTH MONAN MARTINS POR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NAIARA OLIVEIRA DI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NAIARA RODRIGUES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NAIR GEREMIAS RIB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NATALIA ALVES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NATALY DO PRADO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NATHALIA FERNANDA LOPES SIMONI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NATIA MARIA BATIS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NATYELLE BATISTA DA CRUZ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NILZA LIMA DA COST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NÍVEA KISSI DA SILVA DI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NOELIA DOS SANTOS FARI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NOELINA JESUS SILVA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NOEMIA DOS SANTOS GARCI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ONEYLA TAMYRES MELO RODRI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ORBELIA OLIVEIRA LEAL SANTIAG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OSELIA RENATA PER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PAMELA PRISCILA DE OLIVEIRA VEIG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PATRICIA APARECIDA DA SILVA SORIA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PATRICIA APARECIDA ROSA NUN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PATRÍCIA CAMPOS DO AMARAL PE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PATRICIA DE CARVALHO RIB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PATRICIA NOGUEIRA MECATTI FINARDI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PATRICIA RENATA PERELLI SOAR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POLLYANA AURICEI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POLYANA GISELY ALVES ROCHA DOMIN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PRISCILA ANTUNE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QUITERIA LOURENÇO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AQUEL APARECIDA FREITAS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EGILENE MAI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ENATA CRISTINA MARTIN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ITA DE CASSIA DA SILVA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ITA DE CÁSSIA GAM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ITA OLIVEIRA DA COS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OBERTA BERNARDINO DE SAL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OBERTA CARINA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OGERIA CRISTINA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OSANGELA APARECIDA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OSANGELA APARECIDA FER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OSANGELA QUIRINO TEODORO SOBRAL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OSANGELA SOBREIRA GOMES CARDOS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OSANIA ALVES COS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ROSEANE SILVA SOBRAL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OSELI DE OLIVEIRA RODRI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OSENILDA CONCEIÇÃO DUT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OSILENE DA SILVA AMORIM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ROSILENE OLIVEIRA RODRI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OSIMAR TEIX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OSIRENE DE OLIVEIRA FERREIRA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UTE NASCIMENTO BEGALLI DE LAI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ABRINA ASSIS CAMP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ABRINA OLIVEIRA SANTOS DA ROCH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ANDRA DE PAULA MONT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ANDRA SATIRO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ARA ANDRESSA DOS SANTOS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CHIRLEY RODRIGUES FERR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EBASTIANA PER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ELMA DA SILVA CRUZ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SELMA DO ESPIRITO SANTO SALUSTIA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ELMA FRAZÃO DA ROCH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IDNEIA FARI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ILMARA BARBOSA PEREIRA TEIX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ILVANA FERREIRA DA COSTA SOUZA MARCELI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ILVANEI URSULINA SANTANA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ILVERA FERREIRA VIDAL DE CAST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ILVIA HELENA PEREIRA BALDUÍ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ILVIANE MORAES DA COS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SIMONE ANTONELLI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IMONE FATIMA DE OLIVEIR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IMONE FRANCISCA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INDIA LEMES VERGILI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OLANGE DE QUEIROZ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ONIA APARECIDA RAM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ONIA CRISTINA PE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ONIA VICENTE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ONICLEIDES THEODORO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UELI SILVA PIN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USAN BONFIM CORD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USETE APARECIDA MARTONE DE GODOY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TABATA ALINE SANTOS PANUT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TAINE SILVA CANDID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TALITA CRISTINA RODRIGUES FERRER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TATIANA EUFRASIO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TATIANE BARBOSA MO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TATIANE ROCHA CHAG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THAIS CRISTINA SOARES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THAIZA HELENA VALERIO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VALDETE BATISTA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VALDINEIA APARECIDA RIBEIRO IZIDORI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VALQUIRIA OLIV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VANDERLI VICENTE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VANEIDE CARDOSO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VANESSA CAETANO DO NASCIMEN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VANESSA CRISTINA BERNARD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VANESSA DA SILVA BARBOS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VANESSA DE ARRUDA SAL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VANESSA ROBERTA RODRIGUE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VANESSA VALERIA FERR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VANILDE JARDIM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VERA LUCIA APARECIDA DA CRUZ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VERA LUCIA MARTONI TRACCHI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VERLI TEIXEIRA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VILMA MARTIN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2" office:value-type="string" calcext:value-type="string">
            <text:p>YORRANA VESPA FERREIRA</text:p>
          </table:table-cell>
          <table:table-cell table:style-name="ce41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3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number-columns-repeated="255"/>
        </table:table-row>
        <table:table-row table:style-name="ro3">
          <table:covered-table-cell table:number-columns-repeated="2" table:style-name="ce14"/>
          <table:table-cell table:number-columns-repeated="255"/>
        </table:table-row>
        <table:table-row table:style-name="ro3">
          <table:table-cell table:style-name="ce15" office:value-type="string" calcext:value-type="string">
            <text:p>ANDREIA CRISTINA PORTO SILVA DIAS</text:p>
          </table:table-cell>
          <table:table-cell table:style-name="ce42" office:value-type="string" calcext:value-type="string">
            <text:p>Cozinheiro(a) Instrutor</text:p>
          </table:table-cell>
          <table:table-cell table:number-columns-repeated="255"/>
        </table:table-row>
        <table:table-row table:style-name="ro3">
          <table:table-cell table:style-name="ce16"/>
          <table:table-cell table:number-columns-repeated="256"/>
        </table:table-row>
        <table:table-row table:style-name="ro3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number-columns-repeated="255"/>
        </table:table-row>
        <table:table-row table:style-name="ro3">
          <table:covered-table-cell table:number-columns-repeated="2" table:style-name="ce14"/>
          <table:table-cell table:number-columns-repeated="255"/>
        </table:table-row>
        <table:table-row table:style-name="ro3">
          <table:table-cell table:style-name="ce17" office:value-type="string" calcext:value-type="string">
            <text:p>ALINE ARIANE ALVES BUENO</text:p>
          </table:table-cell>
          <table:table-cell table:style-name="ce39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18" office:value-type="string" calcext:value-type="string">
            <text:p>ALINE SANDOVAL BARBOSA</text:p>
          </table:table-cell>
          <table:table-cell table:style-name="ce40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18" office:value-type="string" calcext:value-type="string">
            <text:p>DEBORA CRISTINA SILVA</text:p>
          </table:table-cell>
          <table:table-cell table:style-name="ce40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19" office:value-type="string" calcext:value-type="string">
            <text:p>DANIELA CRISTINA JAVARES LEMOS</text:p>
          </table:table-cell>
          <table:table-cell table:style-name="ce40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18" office:value-type="string" calcext:value-type="string">
            <text:p>FRANCIENNE RODRIGUES MARTINS</text:p>
          </table:table-cell>
          <table:table-cell table:style-name="ce40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19" office:value-type="string" calcext:value-type="string">
            <text:p>PAULA CRISTINA DA SILVA</text:p>
          </table:table-cell>
          <table:table-cell table:style-name="ce40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19" office:value-type="string" calcext:value-type="string">
            <text:p>REGIANE LEONARDON DOS SANTOS</text:p>
          </table:table-cell>
          <table:table-cell table:style-name="ce40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19" office:value-type="string" calcext:value-type="string">
            <text:p>RENATA ARAUJO DA SILVA BARBOSA</text:p>
          </table:table-cell>
          <table:table-cell table:style-name="ce40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19" office:value-type="string" calcext:value-type="string">
            <text:p>VIVIANE ELISA DOMINGOS</text:p>
          </table:table-cell>
          <table:table-cell table:style-name="ce40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20" office:value-type="string" calcext:value-type="string">
            <text:p>TAUANA DE TOLEDO ZANDONÁ</text:p>
          </table:table-cell>
          <table:table-cell table:style-name="ce41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number-columns-repeated="255"/>
        </table:table-row>
        <table:table-row table:style-name="ro3">
          <table:covered-table-cell table:number-columns-repeated="2" table:style-name="ce7"/>
          <table:table-cell table:number-columns-repeated="255"/>
        </table:table-row>
        <table:table-row table:style-name="ro3">
          <table:table-cell table:style-name="ce22" office:value-type="string" calcext:value-type="string">
            <text:p>DEBORA DO NASCIMENTO GONZAGA PINTO FREITAS</text:p>
          </table:table-cell>
          <table:table-cell table:style-name="ce43" office:value-type="string" calcext:value-type="string">
            <text:p>Responsável Técnico(a)</text:p>
          </table:table-cell>
          <table:table-cell table:number-columns-repeated="255"/>
        </table:table-row>
        <table:table-row table:style-name="ro3" table:number-rows-repeated="6">
          <table:table-cell table:style-name="ce23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2">
          <table:table-cell table:style-name="ce23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14">
          <table:table-cell table:style-name="ce23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6">
          <table:table-cell table:style-name="ce23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3">
          <table:table-cell table:style-name="ce23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4">
          <table:table-cell table:style-name="ce23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2">
          <table:table-cell table:style-name="ce23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 table:number-rows-repeated="12">
          <table:table-cell table:style-name="ce23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 table:number-rows-repeated="3">
          <table:table-cell table:style-name="ce23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3">
          <table:table-cell table:style-name="ce23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 table:number-rows-repeated="6">
          <table:table-cell table:style-name="ce23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 table:number-rows-repeated="6">
          <table:table-cell table:style-name="ce23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 table:number-rows-repeated="3">
          <table:table-cell table:style-name="ce23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 table:number-rows-repeated="8">
          <table:table-cell table:style-name="ce23"/>
          <table:table-cell table:number-columns-repeated="256"/>
        </table:table-row>
        <table:table-row table:style-name="ro3">
          <table:table-cell table:style-name="ce26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6">
          <table:table-cell table:style-name="ce23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2">
          <table:table-cell table:style-name="ce23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17">
          <table:table-cell table:style-name="ce23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15">
          <table:table-cell table:style-name="ce23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3">
          <table:table-cell table:style-name="ce23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5">
          <table:table-cell table:style-name="ce23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 table:number-rows-repeated="2">
          <table:table-cell table:style-name="ce23"/>
          <table:table-cell table:number-columns-repeated="256"/>
        </table:table-row>
        <table:table-row table:style-name="ro3">
          <table:table-cell table:style-name="ce26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 table:number-rows-repeated="2">
          <table:table-cell table:style-name="ce23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14">
          <table:table-cell table:style-name="ce23"/>
          <table:table-cell table:number-columns-repeated="256"/>
        </table:table-row>
        <table:table-row table:style-name="ro3" table:number-rows-repeated="2">
          <table:table-cell table:style-name="ce24"/>
          <table:table-cell table:number-columns-repeated="256"/>
        </table:table-row>
        <table:table-row table:style-name="ro3" table:number-rows-repeated="4">
          <table:table-cell table:style-name="ce23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 table:number-rows-repeated="4">
          <table:table-cell table:style-name="ce23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>
          <table:table-cell table:style-name="ce27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 table:number-rows-repeated="2">
          <table:table-cell table:style-name="ce23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10">
          <table:table-cell table:style-name="ce23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10">
          <table:table-cell table:style-name="ce23"/>
          <table:table-cell table:number-columns-repeated="256"/>
        </table:table-row>
        <table:table-row table:style-name="ro3">
          <table:table-cell table:style-name="ce26"/>
          <table:table-cell table:number-columns-repeated="256"/>
        </table:table-row>
        <table:table-row table:style-name="ro3" table:number-rows-repeated="6">
          <table:table-cell table:style-name="ce23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 table:number-rows-repeated="3">
          <table:table-cell table:style-name="ce23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6">
          <table:table-cell table:style-name="ce23"/>
          <table:table-cell table:number-columns-repeated="256"/>
        </table:table-row>
        <table:table-row table:style-name="ro3">
          <table:table-cell table:style-name="ce28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 table:number-rows-repeated="7">
          <table:table-cell table:style-name="ce23"/>
          <table:table-cell table:number-columns-repeated="256"/>
        </table:table-row>
        <table:table-row table:style-name="ro3">
          <table:table-cell table:style-name="ce26"/>
          <table:table-cell table:number-columns-repeated="256"/>
        </table:table-row>
        <table:table-row table:style-name="ro3" table:number-rows-repeated="2">
          <table:table-cell table:style-name="ce23"/>
          <table:table-cell table:number-columns-repeated="256"/>
        </table:table-row>
        <table:table-row table:style-name="ro3">
          <table:table-cell table:style-name="ce26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2">
          <table:table-cell table:style-name="ce23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30">
          <table:table-cell table:style-name="ce23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3">
          <table:table-cell table:style-name="ce23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6">
          <table:table-cell table:style-name="ce23"/>
          <table:table-cell table:number-columns-repeated="256"/>
        </table:table-row>
        <table:table-row table:style-name="ro3">
          <table:table-cell table:style-name="ce26"/>
          <table:table-cell table:number-columns-repeated="256"/>
        </table:table-row>
        <table:table-row table:style-name="ro3" table:number-rows-repeated="6">
          <table:table-cell table:style-name="ce23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4">
          <table:table-cell table:style-name="ce23"/>
          <table:table-cell table:number-columns-repeated="256"/>
        </table:table-row>
        <table:table-row table:style-name="ro3">
          <table:table-cell table:style-name="ce26"/>
          <table:table-cell table:number-columns-repeated="256"/>
        </table:table-row>
        <table:table-row table:style-name="ro3" table:number-rows-repeated="28">
          <table:table-cell table:style-name="ce23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6">
          <table:table-cell table:style-name="ce23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29">
          <table:table-cell table:style-name="ce23"/>
          <table:table-cell table:number-columns-repeated="256"/>
        </table:table-row>
        <table:table-row table:style-name="ro3" table:number-rows-repeated="3">
          <table:table-cell table:style-name="ce24"/>
          <table:table-cell table:number-columns-repeated="256"/>
        </table:table-row>
        <table:table-row table:style-name="ro3" table:number-rows-repeated="19">
          <table:table-cell table:style-name="ce23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 table:number-rows-repeated="10">
          <table:table-cell table:style-name="ce23"/>
          <table:table-cell table:number-columns-repeated="256"/>
        </table:table-row>
        <table:table-row table:style-name="ro3" table:number-rows-repeated="2">
          <table:table-cell table:style-name="ce29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3">
          <table:table-cell table:style-name="ce23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4">
          <table:table-cell table:style-name="ce23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>
          <table:table-cell table:style-name="ce31"/>
          <table:table-cell table:number-columns-repeated="256"/>
        </table:table-row>
        <table:table-row table:style-name="ro3" table:number-rows-repeated="2">
          <table:table-cell table:style-name="ce23"/>
          <table:table-cell table:number-columns-repeated="256"/>
        </table:table-row>
        <table:table-row table:style-name="ro3">
          <table:table-cell table:style-name="ce26"/>
          <table:table-cell table:number-columns-repeated="256"/>
        </table:table-row>
        <table:table-row table:style-name="ro3" table:number-rows-repeated="3">
          <table:table-cell table:style-name="ce23"/>
          <table:table-cell table:number-columns-repeated="256"/>
        </table:table-row>
        <table:table-row table:style-name="ro3" table:number-rows-repeated="7">
          <table:table-cell table:style-name="ce32"/>
          <table:table-cell table:number-columns-repeated="256"/>
        </table:table-row>
        <table:table-row table:style-name="ro3" table:number-rows-repeated="1047767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FEVEREIRO.A376:FEVEREIRO.A801 FEVEREIRO.A372:FEVEREIRO.A372 FEVEREIRO.A358:FEVEREIRO.A359">
            <calcext:condition calcext:apply-style-name="Excel_CondFormat_1_1_1" calcext:value="formula-is(AND(COUNTIF([.$A$376:.$A$801];[.A376])+COUNTIF([.$A$372:.$A$372];[.A376])+COUNTIF([.$A$358:.$A$359];[.A376])&gt;1;NOT(ISBLANK([.A376]))))" calcext:base-cell-address="FEVEREIRO.A376"/>
            <calcext:condition calcext:apply-style-name="Excel_CondFormat_1_1_2" calcext:value="formula-is(AND(COUNTIF([.$A$376:.$A$801];[.A376])+COUNTIF([.$A$372:.$A$372];[.A376])+COUNTIF([.$A$358:.$A$359];[.A376])&gt;1;NOT(ISBLANK([.A376]))))" calcext:base-cell-address="FEVEREIRO.A376"/>
          </calcext:conditional-format>
          <calcext:conditional-format calcext:target-range-address="FEVEREIRO.A558:FEVEREIRO.A558">
            <calcext:condition calcext:apply-style-name="Excel_CondFormat_1_2_1" calcext:value="formula-is(NOT(ISERROR(SEARCH(&quot;EM CONTRATAÇÃO&quot;;[.A558]))))" calcext:base-cell-address="FEVEREIRO.A558"/>
          </calcext:conditional-format>
          <calcext:conditional-format calcext:target-range-address="FEVEREIRO.A607:FEVEREIRO.A607">
            <calcext:condition calcext:apply-style-name="Excel_CondFormat_1_3_1" calcext:value="formula-is(NOT(ISERROR(SEARCH(&quot;SEM EFETIVO &quot;;[.A607]))))" calcext:base-cell-address="FEVEREIRO.A607"/>
          </calcext:conditional-format>
          <calcext:conditional-format calcext:target-range-address="FEVEREIRO.A781:FEVEREIRO.A783">
            <calcext:condition calcext:apply-style-name="Excel_CondFormat_1_4_1" calcext:value="formula-is(NOT(ISERROR(SEARCH(&quot;EM CONTRATAÇÃO&quot;;[.A781]))))" calcext:base-cell-address="FEVEREIRO.A781"/>
          </calcext:conditional-format>
          <calcext:conditional-format calcext:target-range-address="FEVEREIRO.A795:FEVEREIRO.A795">
            <calcext:condition calcext:apply-style-name="Excel_CondFormat_1_5_1" calcext:value="formula-is(NOT(ISERROR(SEARCH(&quot;EM CONTRATAÇÃO&quot;;[.A795]))))" calcext:base-cell-address="FEVEREIRO.A795"/>
          </calcext:conditional-format>
          <calcext:conditional-format calcext:target-range-address="FEVEREIRO.A375:FEVEREIRO.B375">
            <calcext:condition calcext:apply-style-name="Excel_CondFormat_1_6_1" calcext:value="formula-is(AND(COUNTIF([.$A$375:.$B$375];[.A375])&gt;1;NOT(ISBLANK([.A375]))))" calcext:base-cell-address="FEVEREIRO.A375"/>
            <calcext:condition calcext:apply-style-name="Excel_CondFormat_1_6_2" calcext:value="formula-is(AND(COUNTIF([.$A$375:.$B$375];[.A375])&gt;1;NOT(ISBLANK([.A375]))))" calcext:base-cell-address="FEVEREIRO.A37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/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ccffcc"/>
      <style:text-properties fo:color="#008000"/>
    </style:style>
    <style:style style:name="Excel_5f_CondFormat_5f_1_5f_6_5f_2" style:display-name="Excel_CondFormat_1_6_2" style:family="table-cell" style:parent-style-name="Default"/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" style:display-name="PageStyle_FEVER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17</meta:creation-date>
    <dc:creator>Mariana Raquel Leonel</dc:creator>
    <dc:date>2025-05-15T14:44:28</dc:date>
    <meta:document-statistic meta:table-count="1" meta:cell-count="733" meta:object-count="0"/>
    <meta:generator>LibreOffice/7.5.9.2$Windows_X86_64 LibreOffice_project/cdeefe45c17511d326101eed8008ac4092f278a9</meta:generator>
  </office:meta>
</office:document-meta>
</file>