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14.291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:.$A$487];[.A53])+COUNTIF([.$A$489:.$A$489];[.A53])&gt;1;NOT(ISBLANK([.A53]))))" style:apply-style-name="Excel_5f_CondFormat_5f_1_5f_2_5f_1" style:base-cell-address="'LOTE 1'.A53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3:.$A$487];[.A53])+COUNTIF([.$A$489:.$A$489];[.A53])&gt;1;NOT(ISBLANK([.A53]))))" style:apply-style-name="Excel_5f_CondFormat_5f_1_5f_2_5f_1" style:base-cell-address="'LOTE 1'.A53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B$13];[.A13])&gt;1;NOT(ISBLANK([.A13]))))" style:apply-style-name="Excel_5f_CondFormat_5f_2_5f_13_5f_1" style:base-cell-address="'LOTE 2'.A13"/>
      <style:map style:condition="is-true-formula(AND(COUNTIF([.$A$13:.$B$13];[.A13])&gt;1;NOT(ISBLANK([.A13]))))" style:apply-style-name="Excel_5f_CondFormat_5f_2_5f_13_5f_2" style:base-cell-address="'LOTE 2'.A13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425];[.A14])&gt;1;NOT(ISBLANK([.A14]))))" style:apply-style-name="Excel_5f_CondFormat_5f_2_5f_2_5f_1" style:base-cell-address="'LOTE 2'.A14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17:.$A$422];[.A417])+COUNTIF([.$A$407:.$A$408];[.A417])+COUNTIF([.$A$369:.$A$377];[.A417])+COUNTIF([.$A$379:.$A$405];[.A417])+COUNTIF([.$A$425:.$A$425];[.A417])&gt;1;NOT(ISBLANK([.A417]))))" style:apply-style-name="Excel_5f_CondFormat_5f_2_5f_1_5f_1" style:base-cell-address="'LOTE 2'.A417"/>
    </style:style>
    <style:style style:name="ce27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427:.$B$427];[.A427])&gt;1;NOT(ISBLANK([.A427]))))" style:apply-style-name="Excel_5f_CondFormat_5f_2_5f_14_5f_1" style:base-cell-address="'LOTE 2'.A427"/>
      <style:map style:condition="is-true-formula(AND(COUNTIF([.$A$427:.$B$427];[.A427])&gt;1;NOT(ISBLANK([.A427]))))" style:apply-style-name="Excel_5f_CondFormat_5f_2_5f_14_5f_2" style:base-cell-address="'LOTE 2'.A427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8:.$A$428];[.A428])&gt;1;NOT(ISBLANK([.A428]))))" style:apply-style-name="Excel_5f_CondFormat_5f_2_5f_4_5f_1" style:base-cell-address="'LOTE 2'.A428"/>
    </style:style>
    <style:style style:name="ce2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430:.$B$430];[.A430])&gt;1;NOT(ISBLANK([.A430]))))" style:apply-style-name="Excel_5f_CondFormat_5f_2_5f_15_5f_1" style:base-cell-address="'LOTE 2'.A430"/>
      <style:map style:condition="is-true-formula(AND(COUNTIF([.$A$430:.$B$430];[.A430])&gt;1;NOT(ISBLANK([.A430]))))" style:apply-style-name="Excel_5f_CondFormat_5f_2_5f_15_5f_2" style:base-cell-address="'LOTE 2'.A430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31:.$A$444];[.A431])&gt;1;NOT(ISBLANK([.A431]))))" style:apply-style-name="Excel_5f_CondFormat_5f_2_5f_7_5f_1" style:base-cell-address="'LOTE 2'.A431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446:.$B$446];[.A446])&gt;1;NOT(ISBLANK([.A446]))))" style:apply-style-name="Excel_5f_CondFormat_5f_2_5f_16_5f_1" style:base-cell-address="'LOTE 2'.A446"/>
      <style:map style:condition="is-true-formula(AND(COUNTIF([.$A$446:.$B$446];[.A446])&gt;1;NOT(ISBLANK([.A446]))))" style:apply-style-name="Excel_5f_CondFormat_5f_2_5f_16_5f_2" style:base-cell-address="'LOTE 2'.A446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47:.$A$447];[.A447])&gt;1;NOT(ISBLANK([.A447]))))" style:apply-style-name="Excel_5f_CondFormat_5f_2_5f_10_5f_1" style:base-cell-address="'LOTE 2'.A447"/>
    </style:style>
    <style:style style:name="ce33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B$13];[.A13])&gt;1;NOT(ISBLANK([.A13]))))" style:apply-style-name="Excel_5f_CondFormat_5f_2_5f_13_5f_1" style:base-cell-address="'LOTE 2'.A13"/>
      <style:map style:condition="is-true-formula(AND(COUNTIF([.$A$13:.$B$13];[.A13])&gt;1;NOT(ISBLANK([.A13]))))" style:apply-style-name="Excel_5f_CondFormat_5f_2_5f_13_5f_2" style:base-cell-address="'LOTE 2'.A13"/>
    </style:style>
    <style:style style:name="ce3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9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5-09-26" calcext:value-type="date">
            <text:p>26/09/2025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8713177.68" calcext:value-type="float">
            <text:p><text:s/>R$ 38.713.177,68 </text:p>
          </table:table-cell>
          <table:table-cell table:style-name="ce21"/>
          <table:table-cell table:number-columns-repeated="254"/>
        </table:table-row>
        <table:table-row table:style-name="ro1">
          <table:table-cell table:style-name="ce4" office:value-type="string" calcext:value-type="string">
            <text:p>Valor mensal do contrato pago de 01 a 28 de fevereiro 2025</text:p>
          </table:table-cell>
          <table:table-cell table:style-name="ce18" office:value-type="float" office:value="3226101.14" calcext:value-type="float">
            <text:p><text:s/>R$ 3.226.101,14 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5"/>
          <table:table-cell table:style-name="ce19"/>
          <table:table-cell table:style-name="ce23"/>
          <table:table-cell table:number-columns-repeated="254"/>
        </table:table-row>
        <table:table-row table:style-name="ro1">
          <table:table-cell table:style-name="ce6" office:value-type="string" calcext:value-type="string">
            <text:p>NOME COMPLETO</text:p>
          </table:table-cell>
          <table:table-cell table:style-name="ce20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ELAIDE RIBEIRO DE SAL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EVANIA DE OLIVEIRA AMANCIO AD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AMANCIO GONCALVES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CRISTINA BORGES BARRE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CRISTINA PEREIRA CARDELL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PEREIRA DA SILVA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PEREIRA DOS SANTOS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DRIANA SILVA GOMES CORRE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ANA INAIA CRISTINA ZANES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EXANDRA APARECIDA MACH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CRISTINA COETI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MARI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MENDONCA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MESQUITA 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PRISCILA DE SOUZA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LINE VERIDIANA RIB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MANDA STEFANY BREJON MAP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BEATRIZ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ARMEN GUERIN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LAUDIA DA CONCEIC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LAUDIA DE ESPINDOLA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RISTINA CYPRIA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RISTIN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CRISTINA SANTO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ELOIZA FERNAND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FLAVIA RIBEIR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ISMENIA GONÇ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KEILA DA SILVA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LUCIA DO NASCIMENTO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LUCIA MUNIZ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MARCIA ZEFIR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MARIA DOS SANTOS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PAULA DA CRU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PAULA FERREIRA PASS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A RITA LEA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DREIA BAR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DREIA GOIS RODRIGU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7" office:value-type="string" calcext:value-type="string">
            <text:p>ANDREIA MARCIANO DE JESUS ANTON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DREIA MARIA COELHO PAUL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DREIA SIMONE CARVALHO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DREZA CERIANA FERREIRA DE PAUL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GELICA ALVE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TONIA ALRINIVIA LEITAO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NTONIA RAFAEL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PARECIDA DE PAULA DAVID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PARECIDA DONIZETI DUTRA ANDRAD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PARECIDA MARIA DA SILVA PAUL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RIANE RESTANI SOUZA MELL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ARIEL GRABRIELE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BARBARA CRISTIANE ANDRE MARCEL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BEATRIZ LOPES BUE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BRENDA NUN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BRUNA APARECIDA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BRUNA CAROLINE MONTEIRO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MILA HELENA PIRES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MILA NUNES DAMI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RLA CRISTINA PI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RLA RODRIGUES ALFRE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RMEN SILVIA AMORIM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SSIA CARDOS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SSIA EVANGELISTA DA SILVA TIAGO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SSIANA STEFANNY DOS SANTOS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ATIA DOS SANTOS NASCIMENTO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ELINA DE SOUZA JUL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ELMA BEL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ELY JOSE DE FAR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INARA RAINHA DA SILVA DURA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AUDIA MATTOS PACHE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AUDIA MOREIRA MOITINH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AUDINEIA PEREIR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AUDINEIA RITA COUTO 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EIA GONÇALVES DE SENA DELMO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EIDE LUIZ DOS SANTOS VASCONCEL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EONICE DOS SANTOS CAETAN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EONICE GONCALVES CORDEIRO FAVORET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LEONICE PENTE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A DE LIMA SOUZ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CARVALHO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DA SILVA FIGUEIRE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DA SILVA JERONIM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DA SILVA MIRAND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DOS SANTO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FERREIRA DOS SANTOS BARBO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ANE SANCHES BENIT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CRISTINA LOPES BARBO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AMARIS SOUZA AMARAL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ANIELA CRISTINA PAL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AYANE CARLA DE OLIVEIRA COU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 DA CRUZ CO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 FERREIRA MARCIANO CORD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 GONÇALVES MIRANDA BO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 NATALI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 REGINA PALHANO VICEN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BORAH PEREIRA PI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NISE INGRYD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ENISE MARIA SANTOS DO PR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IANA AMORIM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IVANILDE NUNES MAGALHAES BARBO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JALMA JESUS DO NASCIMENT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RIELI CRISTIANE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DULCELIZ CRISTINA PENI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IANE APARECID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INA CRISTINA FAVE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NA CASSEM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NA SANTOS COSTA DE FAR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NEA DAS DORES BEATO BOAVENTU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DNETE FERREIRA GOMES ALB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AINE CRISTINA BECALET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AINE CRISTIN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AINE CRISTINA MALAGODI ME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AINE REGINA RIBEIRO GUIMARA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AINE SCARELI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EN VITORI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A CRISTINA DA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A DE CARVALH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A LACERDA NOGUEIRA DE JESU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E ANGELICA FERNAND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E APARECIDA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ANE APARECIDA TONHATTI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DIANE APARECIDA GONÇ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ENE DE FATIMA FERREIRA DE BRI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ENE SALOM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 REGINA BORGES VI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 SIERRA PARDO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BETE ALVES VIEIRA CO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BETE DE CASTRO SANCHES TEIX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NA CRISTINA DE SOUZA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NGELA APARECIDA BORG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NGELA MAZARON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SANGELA VIEIRA DE BRI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ZABETE DA FONSECA KRULL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IZANGELA DE CASTR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OISA PER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ZA ALEXANDRE BITTENCOURT VI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ZA BARBOSA NOGUEIRA MACH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ZA MARIA DA SILVA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LZA NEPOMUCENO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MILIA SOUZA JACOB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NEIA APARECIDA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NI MARGARETE BERMUDES BATI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RICA APARECIDA SCAPATICE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RICA LOURENCO RIBEIRO CENTENOR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RICA SILVERIO BELCAR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RICA SOARES DE ARAUJO GOM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STER COSTA JARDIM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VANIL REGIN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APARECIDA PACHECO DE MEL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DE PAULA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DOS SANTOS DIAS BORG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DOS SANTOS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JACOME DA CO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IANA PEREIRA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BRICIA RIBEIRO DE ARAUJ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TIMA APARECIDA CRUZ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TIMA CRISTINA DE ALMEID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ERNANDA DE OLIVEIRA LEI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LAVIA TEODORO RODRIGU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RANCIELE CRISTINA ARANT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RANCIENNE SCHULT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RANCISCA REGIN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ABRIELA CRISTINA DOS SANTOS SILVA RAM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ABRIELA CRISTINA FERRAZ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ABRIELA DA CONCEIÇÃO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ABRIELA PRISCILL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EANNE DOMINGO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ENECI DA HORA SILVA 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ENELCI DE JESUS CARDOS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ERALDA DAS DORES GONC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DA CORREIA PR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MARA CRISTINA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MARA DE JESUS LIMA BARBO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SIMEIRE PEREIRA SOA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VANA DA LUZ GOMES GONZAG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LVANDA FERREIRA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OVANA CREPALDI HERMINIO GONÇ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SELE MARIA DA PENH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SLAINE ALVE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SLAINE ALVES TAVAR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SLAINE SANTOS RAMALHO GOM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SLAINE SILVA CUNH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IZELIA TEIXEIRA BATI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LAUCIA REGINA DA CUNHA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RASIELE SILVA LINALD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GREICIANE BALDINO GAVIÃO DA PA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HELENA CANDIDO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LDA MARIA MOREIRA RODRIGU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NDANA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NEZ SOARES SANTAN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RACEMA PEREIRA CAMP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RENE DE AGUIAR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RENE NASCIMENTO RODRIGU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TAMARA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ANETE GARCIA BARBOZA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ANETE SILVA DA COSTA MO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ANILDA APARECIDA ALVES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ANILDE BARBOS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ONE BEZERRA DO NASCIME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ONE HELEN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VONETE PEREIR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ACINTA ERIVANIA LEITE TAVA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ACQUELINE DOS SANTOS DIAS SOA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ANAINA CRISTINA DE PAUL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ANAINA DE OLIVEIR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AQUELINE LOURENCO DOS SANTOS FERNA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ESSICA BEZERRA DI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ISLENE ABADIA PI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OELMA ALVES DE ASSI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OICE APARECIDA DE CAMPOS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OICE APARECID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OSILENE CONCEICA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OYCE ANDRESSA CASTRO MAGALHAES DELPH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UCELI DE JESUS SANTOS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ULIANA DE FATIMA MAXIMIA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ULIANA LAPA TAVA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UNIA RODRIGUES BORG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JUSSARA BARBOSA DA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REM REGINA ROZAR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RINA DE BRITO NUN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RINA THEREZ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ROLAYNE VIEIRA DE JESU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TIANE PER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AUANNE LUIZA VIEIRA LIMA DO MON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EILLA MIRIAN DA SILVA CAST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ELI NOGU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KELLY RODRIGUES ALVES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AIS PRISCILA TEIXEIRA TOMAZ FRANCEL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AIS REGINA FAB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AURINETE COUTINHO RODRIGU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ECI APARECIDA GARCI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EDA CRISTINA LEI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EONICE SANTOS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EONICE XAVIER DE ALMEIDA GUERRE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ESCILA SILVA VI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DIANE CRISTINA MACIEL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LIAM CRISTINA BAPTISTUCI LEIT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LIAN ANDRADE DI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LIAN CRISTINA PEZZU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LIAN NAYRANA OLIVEIR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LIAN SILVA MIAT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NDIZAY CHAVES PIMENTA DE SOUZA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ISLEIDE GONÇALVES NASCIME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ANA DA SILVA ANDRADE MARINH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ANA DE SOUSA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ANA KARINE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A ANDRADE GUIMARA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ANA APARECIDA GIMENES MUKA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ANA MARIA MARQUES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ANE APARECIDA GONCALVES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ENE ELIZABETH DE BRITO COU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NEI DIAS ARAUJ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NEIA ANGELICA KAZOSK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CIRENE GALDINO DE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IZA MENEZ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IZA RIBEIRO ALEXANDR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UZIA APARECIDA CONSCEL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DALENA FRANCISCA DE CALDAS PEZZU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IRA LETICI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LRITANIA DE QUEROS MANTOVAN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A DA SILVA AMARAL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ELA APARECIDA GALDINO ELIZIAR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CRISTINA TORRES NASCIME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FRANCISCO DA ROCH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MARIA ALVES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MARTINS RUBE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RODRIGUES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A ROSANA BEGALL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IELI DE LIMA MACH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GARETH FRAGA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LDENIVIA LEITAO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NTONIA ZANELATO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BARBOZA DE SANTAN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DE ARAUJ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DE OLIVEIRA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APARECIDA ZERBIN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CELISMELIA DOS SANTOS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CRISTINA DE CAMPOS GOM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A CONCEICAO BRIT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A CONCEICAO FARI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A GLORIA KNUPFER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ALVA DE JESUS CARDOS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AS GRACAS SOARES DE SOUZA LINHAR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E FATIMA JESUS DE MORA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E JESUS FERREIRA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EOSANA BERNARDINO FARIA DO NASCIME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O CARMO SIQUEIR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DO SOCORRO ARAUJO LEI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EDIANE LOPES GONS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EDINA ESTEVES TEIX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ELENA IV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FRANCISCA DA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José da Conceiçã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JOSE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LEONICE DE BARR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LEONOR SILVA DE MAGALHA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LEOPOLDINA EMIDIA GALDINO BORGES RO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LUCIA PEREIR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MADALENA BARBOSA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MARCOS SOLD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NILVA MATOS PIRES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ROSA AMERI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ROSA COSTA E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SANDRA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SILV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ZELIA DE OLIVEIRA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 ZILMA ALVES DUAR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NA FERNANDES CARVALH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NA NOGU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ANA ROSA BERNAR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LENE TEIXEIRA BATIS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NA MARQUES FARIA RABEL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NALVA MARIA AGOSTINHO JUVENT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NEZ DOS SANTOS LIMA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SA DA ANUNCIACAO VILLE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SA DE CASSIA NEPOMUCENO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S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SELIA L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ISLAINE FONSECA DI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JRYS INGRYD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LEIDE GOMES DO CARM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LENE MARIA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LI GOMES DE CAMARG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LI IZABEL LEME DE MAR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TA APARECIDA DAMACEN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TA LOPES NUNES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TA PEREIRA DE ARAUJ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TA PROETI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YARA APARECIDA SILVA GONÇALVES 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YARA CRISTINA AMORIM DE FREIT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ELISSA S MARIA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ICHELE DA SILVA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ICHELE LAIS DA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ILENA CRISTINA DAS NE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IRIAN PININGA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ONIQUE EVA SILVA CUNH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URIELLE HONORIA FADELL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AJARA ALVES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ATALIA DIAS FERREIRA PANIN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AZEAZENA LEITE CHAVES BIRTCH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EUSA ABONISS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EUZA PEREIR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EUZA SOUZ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ILDA MARIA CORD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NILZA APARECIDA DO NASCIMENTO CARVALH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ODETE DOS SANTOS VIEIRA SEN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OSMARINA RIBEIRO DE CARVALHO CRU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AMELA LARISSA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AMELA SANTAN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ATRICIA MARA CRIST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EDRINA FRANCA CARDOSO BEZER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RISCILA GRAZIELE MARTIN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AFAELA BERNADETE DA ROCH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AIANA NOBRE DE SOU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AQUEL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AQUEL SILVA SANTANA BISP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EGIANE CONCEICA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ENILDA DOS SANTOS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ITA DE CASSIA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A ALV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A CLAUDIA DE MATOS SILVA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E CARL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GELA AMARO SILVA CUSTODI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GELA DA SILVEIRA FERRI VICTOR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GELA DE JESUS BARBOS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ANGELA TEIX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LEIDE IZIDIA DE AGUIAR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LENE MARIA MATI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LI APARECIDA BATISTA PACHE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LI CARDOSO DO VALES DE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LITA MARA DE PAULA PR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MARY CONCEIÇÃO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MARY RODRIGUES MARCIA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MARY VIAN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MEIRE APARECIDA QUEIROZ BENEDI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EMEIRE RODRIGUES MO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IANE PINHEIRO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ILDA BEZERRA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ILDA DE FATIMA FERR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OSIMEIRE PEREI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RUBIA MARA RODRIGU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BRINA APARECIDA LEM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MANTHA FERNA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NDRA MARIA PEREIRA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RA CAMARGO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RA GABRIELI DA SILVA CARN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ARA MARI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EBASTIANA SOUZ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ELMA ALVES DO AMARAL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ELMA APARECID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ELMARA DE OLIVEIRA PITT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HYRLEY SCHIPITOSKI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DINEIA JOVELINA ROCHA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LENE MEIRELES RIBEI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LVANA CRISTINA MARCEL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LVIA CHAGAS PI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LVIA CRISTINA NASCIMENTO FERNA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MONE APARECIDA MOREIRA LANCIOT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MONE APARECIDA MOTTIN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MONE DOS SANTOS BENEDI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RLEI DO CARMO MACHADO NASCIMEN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RLEIDE MARTINS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IRLEIDE SILVA DE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ALVES SANTO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DA SILVA FIGUEIRE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DE FATIMA ROSA LOP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PAIXAO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PRATES DA SILVA VALDERRA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LANGE SANTO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NIA APARECIDA PEREIRA DE ALMEID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NIA FERREIRA LOP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NIA MARA CANTAGALLO PE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NIA MARI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ORAI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TELA ALVES BARRET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UELI APARECID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UELI APARECIDA SCAPATIC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UELI GONCALV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USANA PROCOPIO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SUZANA SAL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INÃ DA SILVA PRAD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LITA GONCALVES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MIRES CRISTINA DOS SANTOS MALAFA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MIRES MONALISA GOME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MIRIS FERNANDA GUIMARAE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NIA MARIA NOGUEIRA FIGUEIREDO ANDRIETTA FREITA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NIA REGINA NEIVA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SSILA DA CONCEIÇÃ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A TAVARES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APARECID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CRISTINA DE PAUL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IZIDO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MAUR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UANE CRISTINA DOS SANTOS CORRE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UANY DE ANDRADE MARTINS MENDE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LA SABRINA VIANA ALVES FONSEC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S DE JESUS TROMBINI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MIRES ANDRESSA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URIMAR DE JESUS DALERA VA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ELISA ROSA MARTIN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IANA DIAS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INEZ DOS SANTOS IZIDOR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IRENE RODRIGUES REZENDE ARAUJ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COSTA LOURENÇ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FATIMA DA SILVA E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QUIRIA DOS SANTOS DA SILV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RILENE DOS SANTOS OLI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DERLEA PIRE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DEISE TEODORO DE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DOS SANTOS FERR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MACEN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MIRANDA DE ASSI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SABINO DE LIM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SEVERINO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IA FERREIRA DA SILVA SOUZ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IELE CLARA ADA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IR MATEU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CARDOSO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MENDES DOS SANTOS SILVEIR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IDIANE CRISTINA DUTRA DE MENDONC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ONICA FIDELES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ONICA NASCIMENTO DA CRUZ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ONICA ROSA OLIVEIR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LMA BRAGA DOS SANTOS SILV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LMA MADUREIRA DE MEL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LMA RIBEIRO BIAZE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LMA SOBRINHO FLORENC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VIANE CASSIA DOS SANTOS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VIANE FERNANDES FERREIRA QUIR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VIANE REGINA MARIA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ZILDA APARECIDA DE AQUINO CELESTINO</text:p>
          </table:table-cell>
          <table:table-cell table:style-name="ce7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ELIELMA MARIA BATISTA DOS SANTOS</text:p>
          </table:table-cell>
          <table:table-cell table:style-name="ce7" office:value-type="string" calcext:value-type="string">
            <text:p>COZINHEIRO(A) INSTRUTOR(A)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BRUNA GABRIELLI GARCIA MARTINS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CLAUDIA REGINA DA SILV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FABÍOLA AGANTE DROGUETTI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GABRIELA MUNARETO SANTOS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GREICI OLIVEIRA NEVES DA CRUZ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ISABELA PRADO TEIXEIR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JUSSARA APARECIDA PEREIRA DA SILV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RAFAELA VALENTE PIOVESAN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RENATA ROCHA ZAMPOL OLIVATI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SAMANTA GULMAN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SOLANGE DIONIZIO CORREIA BATIST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THAUANY CAROLINE MEDEIRO ALVES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VANESSA NASCIMENTO DA SILV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VITOR COSTA BEZERRA</text:p>
          </table:table-cell>
          <table:table-cell table:style-name="ce7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GRAZIELA ZANCHETA PEREGO</text:p>
          </table:table-cell>
          <table:table-cell table:style-name="ce7" office:value-type="string" calcext:value-type="string">
            <text:p>RESPONSÁVEL TÉCNICO</text:p>
          </table:table-cell>
          <table:table-cell table:number-columns-repeated="255"/>
        </table:table-row>
        <table:table-row table:style-name="ro1" table:number-rows-repeated="104806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3:'LOTE 1'.A487 'LOTE 1'.A489:'LOTE 1'.A489">
            <calcext:condition calcext:apply-style-name="Excel_CondFormat_1_2_1" calcext:value="formula-is(AND(COUNTIF([.$A$53:.$A$487];[.A53])+COUNTIF([.$A$489:.$A$489];[.A53])&gt;1;NOT(ISBLANK([.A53]))))" calcext:base-cell-address="'LOTE 1'.A53"/>
          </calcext:conditional-format>
        </calcext:conditional-formats>
      </table:table>
      <table:table table:name="LOTE 2" table:style-name="ta2">
        <table:table-column table:style-name="co5" table:default-cell-style-name="ce13"/>
        <table:table-column table:style-name="co6" table:default-cell-style-name="ce13"/>
        <table:table-column table:style-name="co3" table:default-cell-style-name="ce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251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35"/>
          <table:table-cell table:number-columns-repeated="254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36"/>
          <table:table-cell table:number-columns-repeated="254"/>
        </table:table-row>
        <table:table-row table:style-name="ro1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4-09-26" calcext:value-type="date">
            <text:p>26/09/2024</text:p>
          </table:table-cell>
          <table:table-cell table:style-name="ce37"/>
          <table:table-cell table:number-columns-repeated="254"/>
        </table:table-row>
        <table:table-row table:style-name="ro1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3973924.8" calcext:value-type="float">
            <text:p><text:s/>R$ 33.973.924,80 </text:p>
          </table:table-cell>
          <table:table-cell table:style-name="ce21"/>
          <table:table-cell table:number-columns-repeated="254"/>
        </table:table-row>
        <table:table-row table:style-name="ro1">
          <table:table-cell table:style-name="ce4" office:value-type="string" calcext:value-type="string">
            <text:p>Valor mensal do contrato pago de 01 a 28 de fevereiro 2025</text:p>
          </table:table-cell>
          <table:table-cell table:style-name="ce18" office:value-type="float" office:value="2831158.6" calcext:value-type="float">
            <text:p><text:s/>R$ 2.831.158,60 </text:p>
          </table:table-cell>
          <table:table-cell table:style-name="ce22"/>
          <table:table-cell table:style-name="ce39"/>
          <table:table-cell table:number-columns-repeated="253"/>
        </table:table-row>
        <table:table-row table:style-name="ro1">
          <table:table-cell table:style-name="ce5"/>
          <table:table-cell table:style-name="ce19"/>
          <table:table-cell table:style-name="ce23"/>
          <table:table-cell table:style-name="ce39"/>
          <table:table-cell table:number-columns-repeated="253"/>
        </table:table-row>
        <table:table-row table:style-name="ro1">
          <table:table-cell table:style-name="ce24" office:value-type="string" calcext:value-type="string">
            <text:p>NOME COMPLETO</text:p>
          </table:table-cell>
          <table:table-cell table:style-name="ce33" office:value-type="string" calcext:value-type="string">
            <text:p>FUNÇÃO</text:p>
          </table:table-cell>
          <table:table-cell table:style-name="ce38"/>
          <table:table-cell table:style-name="ce39"/>
          <table:table-cell table:number-columns-repeated="253"/>
        </table:table-row>
        <table:table-row table:style-name="ro1">
          <table:table-cell table:style-name="ce25" office:value-type="string" calcext:value-type="string">
            <text:p><text:s/>BRUNA SOUZA LEI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DMARIA CASTRO RIBEIRO PELEGRI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DRIANA DOS SANTOS MARQUES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1">
          <table:table-cell table:style-name="ce25" office:value-type="string" calcext:value-type="string">
            <text:p>ADRIANA GERALDA ALENCAR FI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3"/>
          <table:table-cell table:style-name="ce40"/>
          <table:table-cell table:number-columns-repeated="251"/>
        </table:table-row>
        <table:table-row table:style-name="ro1">
          <table:table-cell table:style-name="ce25" office:value-type="string" calcext:value-type="string">
            <text:p>ADRIANA MADE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3"/>
          <table:table-cell table:style-name="ce18"/>
          <table:table-cell table:number-columns-repeated="251"/>
        </table:table-row>
        <table:table-row table:style-name="ro1">
          <table:table-cell table:style-name="ce25" office:value-type="string" calcext:value-type="string">
            <text:p>ADRIANA OLIVEIRA FERREIRA DAS VIRGEN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DRIANA PINHEIRO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ANE MARIA DE ALMEID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CIONE SANTOS DA CONCEICAO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KSANDRA CASSI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KSANDRA DA SILVA SANTOS THEODO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SSANDRA APARECID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SSANDRA PAULA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XANDRA DE LACERDA LEI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XSANDRA DA PAZ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EXSANDRA LIMA SOAR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INE DE OLIVEIRA DOS REI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INE FERNANDA MORAIS BOTTEG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LZIRA BAIAO DE MENEZ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ALICE TRENTO TEIX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BEATRIZ DA SILVA MOURAES BAPTI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CARLA APARECIDA FEITOZ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CAROLINA VALENTIM DAMAS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CLAUDIA ALCANTARA BAS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CLAUDIA DOS SANTOS VICEN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LUCIA FER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MARASSI AGUIAR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MARIA DE LEM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PAULA DA COSTA MOREIRA AL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PAULA DA SILVA R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PAULA DE MELLO ARAUJ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PAULA GALEG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 RIT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AIRES SOUZ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APARECIDA CLEMENTE DE OLIVEIRA MALACHI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APARECIDA DE BRI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DA SILVA GOES XAVIER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FARIA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MARTINS LE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IA MAXIMIANO LEI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DRESSA CARDOSO FARIAS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EDINA DE FATIMA VIEIRA ROCHA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GELA O FLORENCIO RAIEL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GELA PINHEIRO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GELA ROCH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GELITA MANHAES VIANA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TONIA IEDA ARRUDA RODRIG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NTONIA REGINA MATOS RODRIGUES DA CO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ALVES BATI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BERNADETE ROME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BRAGANTIN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DAS NEVES GOMES PINHEI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NOVAIS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PARECIDA PEREIRA DA SILVA DI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RIANA APARECIDA DE MACED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RISLENE PINHEIR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RLIANE LIMA SIQU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RYALINE FORTUNAT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UDREY CAREN CORREI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AUGUSTA MARIA DE JESUS CHAG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BARBARA CRISTIN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BEATRIZ ALME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BEATRIZ DA CONCEICA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BRUNA SOUZA GOMES ME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BRUNO DUARTE FERNAND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LIANA ALVES DE JESU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MILA APARECID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MILA DA SILVA ANDRAD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RLA EDUARDA ROCH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RMEN DE ANDRADE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AROLINE HOSANA BENEDITO RAM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ECILIA TARTAROTT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ELIA BORG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ELIA BRAGA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EUMA DE CARVALHO MARTIN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ICERA SOARE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INTIA DA SILVA BARB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LAUDIA MARA PIR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LAUDIA ROBERTA ROCH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LAUDIANA GOMES DE SOU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LAUDINETE ROSE MORETT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LEUZA MARIA OLIVEIRA DE BRI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RISTIANA CORREIA MEND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RISTIANE APARECIDA MARTIN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CRISTIANE DE FATIMA OLIVEIRA LIM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IANE CRISTINA AGUIAR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IANE CRISTINA LIMA NOVA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IANE ESTEFANI R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IANE LUCIA DE LIM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LIENE RIBEIR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LVA MACIEL DA SIL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NIELA APARECIDA DOS SANTOS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ANIELA FERREIRA DE ME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BORA CRISPIM DE SOUZA CORTEZ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BORA CRISTINA RODRIG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BORA EVELIY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BORAH CRISTINA GALERIAN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LMA DA SILVA CALD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NISE BERNARDES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EUSDASIA RAMOS PRAT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IENIFER BRITO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ILZA DE JESUS MACHADO BARB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IRCE SPADARI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OROTY APARECIDA ASSALIN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DUCIANA DE SOUZA BE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DILEUSA DE ALMEIDA SOU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DINA MARI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DIVANIA SILVA NASCIME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DMUNDO RODRIG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DNA MARIA RIOS MARTIN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AINE APARECIDA DOS SANTOS D AVIL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AINE DA SILVA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AINE DIONIRIA CRISTINA ARANHA MARINS PENQUIS BATI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AINE MIRANDA RICCI VERSALL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ANA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ANE DE PAI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ETE CRISTIN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SA DE SOUZA GOMES ME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SABETE MARANGONI BERGA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SANGELA MARI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ZABETE BARBOSA DE OLIVEIRA AL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ZANGELA PE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ZETE BATISTA DE SOU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IZETE DE SENA DOMING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LLEN EUGENIA PRISCILA ARANHA MARINS PENQUES BATISTA LUIZ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MILY NAYARA CARNEIRO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STER DE ANDRADE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VELIN APARECIDA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EVELYN CRISTINA COSTA PRAD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BIANA APARECIDA MANOEL DE SOU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BIANA CRISTINA DOS SANTOS NEGR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BIANA DOS SANTOS CAMILO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BIANA DOS SANTOS PI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BIANA MACIEL DE ARAUJ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ANI FRANCOZO POR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ERNANDA APARECIDA SAMPA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ERNANDA ZORZANELLO ELEUTER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LAVIA CRISTINA DE ALMEIDA VALDEVI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LAVIA CRISTINA ROCH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LAVIA REGINA PER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RANCISCA DE ALMEIDA QUEIROZ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RANCISCA MARIA DOS SANTOS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FRANCISCA PAUL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EOVANA ALVES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EOVANNA RAMOS SAL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ESSICA APARECIDA MO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ILMARA APARECIDA SIMOES DA CO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IRLENE DE OLIVEIRA GARIBALD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ISELE ARAUJO LIMA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ISELE DA SILV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ISLAINE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LEIDE BARRET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LEISE MARTIN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ONCALINA MENDES GEGAR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GUILHERME RODRIGO DE SANTA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HELLEN CRISTINA DE M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LMA ANTONI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NGRID ROBERTA DA SILVA CAMP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RENE APARECIDA CALISTO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RICELMA LIMA SANTA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SABEL BRIGATTI DIAS SARTORELLI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SABELY CRISTINA DO CARMO TARTAR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VANIL ANTERIO DO NASCIME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IZAIRA DO SOCORRO DE ARAUJO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NAINA APARECID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NAINA DAMIAN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NE SOUZA BARBO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NES TERES DA ENCARNACAO ROCH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NICE GOMES DE ARAUJO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QUELINE ALVES XAVIER DA CRUZ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QUELINE DE OLIVEIRA CLIMAC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QUELINE RODRIG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AQUITIANA XAVIER LIM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ENIFER KATHERINE BUE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ENNIFER DE SOUZA BARB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ESSICA APARECIDA DA SILVA ARAUJ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ESSICA APARECIDA JORDAO GONCAL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ESSICA EMANUELA MENDES RIBEI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HENIFFER MAYARA DONIZETE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CELENE DE ARAUJO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CILENE FRANCISC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SEANI SANTAN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SIANE CRISTIN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SINETE SILVESTRE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YCE DE SOUZA BARB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OYCE RODRIGUES CORRE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CELEIDE PE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CILENE PEREIRA SOU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CILENE PINHEIRO DI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ANDRADE VIA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APARECIDA DOS SANTOS MORE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CORRE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FERR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PINTO PIMENTEL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LIANA RAMOS SAL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JUSSARA IZABEL DE OLIVEIRA JESU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AREN REGINA DUT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ATIA APARECIDA MAGALHA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ATIA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ELLY COSTA FELIX BUE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ELLY CRISTIN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KELLY CRISTINA SILVEIRA PAU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AIS CARA MANSA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ETICIA CRISTINA GABIONET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ETICIA DE LOURD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IA APARECIDA TOMAZ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ILIAN MARGARETH DE LIMA R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ILIANE DE LACERDA LEI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ORRANY OLIV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ANA APARECID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ANA CAROLINA ARRUDA CAMARG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ANA MARIA DE SOUZA BORG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ELENA BONILHA BEZER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IANA APARECIDA FIL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IANA APARECIDA GEREMI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IANA BATIST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IANA LUZIA DA SILVA BRI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CIMAR MO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LUZINEIDE RODRIGUES GUIMARA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GDA DE OLIVEIRA FRANC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GDA FERNANDES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IARA DA PAZ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A SANDRA VAZ ALVARENG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CESAR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COIMB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CRISTINA CAETA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CRISTINA NUNE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REGINA MAMONE BIM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 SILVA FIDELI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CIANA FEITOZA DA SILVA E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DENILZA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PARECIDA DANTAS ROCH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PARECIDA GONCALVES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PARECIDA MENEZES DA COSTA FABIAN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APARECIDA SOAR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CRISTIANA DO CARMO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CRISTIANE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CRISTINA DA SILVA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CRISTINA MATIAS SIQU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A CONCEICAO FERNAND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A CRUZ SANTOS PORFIR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ALVINA DE ME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AS GRACAS SILVA ALVES JESU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AS GRACAS SOARES DE LIM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E FATIMA RODRIGUES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O CARMO CORDEIRO FER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O DESTERRO DA SILVA STUCH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O ROSARIO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DOMINGAS DO NASCIMENTO SATI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EVANIR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GILDA DE JESU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HELENA BARBOS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JAIANE SOUZ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JOSE DE SOUSA BATISTA AL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LUCINEIDE DE DEU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LUIZA RODRIGUES DOS SANTOS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NEIDE DE OLIVEIR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NILVA DE OLIVEIR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RITA DOS SANTOS ARAUJ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SALETE SANTOS DE MORA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SINEIDE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 TEREZA BARBOSA BRANDA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NA BASILIO DE OLIVEIRA DE CARVAL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NA HELEN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ANE REGIN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LEIDE TOMAZ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LENE ANTONIA TEOTONIO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LENE FRANCISCO RAMOS MAGG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NA DE JESUS EMILIANO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NA LUZIA FLORIANO DUT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NETE RODRIGUES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NETE SOUSA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NEZ LUCAS MO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ONEIDE SOARES SOUSA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STELA OLIVEIRA FRANC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IZA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LENE GOMES DA SILVA MEND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LENE SANTO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LI CIPRIAN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LI MILIORANZA DE CAST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ARTA APARECIDA XAVIER PASSIN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EIRIANE LAVINIA CLAUDINO MIRAND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CHAEL YGOR THEODO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CHELE CRISLAINE TAVAR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CHELLE DE SOUZA PENAN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CHELLE OLIVEIRA PETSOL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CHELLE OLIVIA DE OLIVEIRA JESU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ILENE CRISTINA CORREI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MONICA ALVE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ATALI ALBUQUERQUE AMORIM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EIDE APARECIDA FERNANDES CO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EIDE PAZE MARQ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ICOLY VITORIA DE SOUZA SAL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OEMIA DE ANDRADE SILVA R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NUSNETE SILVA CONCEICA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ORLANDA CRISTINA DA SILVA GONÇA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OSMINEIDE RIBEIR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MELA CRISTINA MACIEL DA SILVEIRA NASCIME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CHOULY ANDRESA ROS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BRITO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DE OLIVEIRA SANTANA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FERNANDA DE SOUSA MAD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GOMES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MARCELINO DA SILVA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MARQU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TRICIA VIEIRA MONTEIRO OLI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ULA ADRIELLE GALDINO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ULA APARECIDA VIEIRA RICIATT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AULA ROBERTA TRINDADE RAM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PRISCILA CLAUDI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QUITERIA DA SILVA LIM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AFAELA CRISTINA ANDRAD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AFAELA DA SILVEIRA BUE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AFAELA GOUVEIA MA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AQUEL DAMARES DA CRUZ LEITE CARVAL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APARECIDA DE ANDRAD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APARECIDA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CHAGAS PI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CRISTINA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FERNANDA GOMES AZEVEDO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OLIV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SILVA VERDAN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ENATA VIAN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BERTA DOS SANTOS PAULINO 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 DARC TEIXEIRA DE CARVAL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LVA APARECIDA FONSECA F DOS REI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NA CRISTINA DE SOUSA MARQ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NDIRA SANTOS PORFIRI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NGELA ALVES RODRIGU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ANGEL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 MARA NOVAE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ANE GUIOMAR JESUS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ANE PEREIRA DA CO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LI APARECIDA BORGES ATUARTT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LI ARLINDA DE CAMARG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LI FRANCISCO RAM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LY DOS SANTOS MO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MAR COST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MEIRE APARECIDA DE GODOY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MEIRE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EMEIRE DE PAULA JACI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IMEIRE DE ANDRAD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INEI PEREIRA RODRIGUES CHOLIC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SIRAN ALVES DE SOUSA RAYMUND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ROZILDA PINHEIRO SANTA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MANTA REGINA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MYRA CRISTINA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NDRA CRISTINA ROSA FARI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NDRA REGINA LOPES PEREIRA MARTIN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NDRA REGINA OLIV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NTINA PEREIR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ARA SANTIAGO COSTA FER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HEILA CRISTIN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HIRLEY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DNEIA DE OLIVEIRA VASCONCEL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MARA GOMES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APARECIDA ALBERTI MATTIUZZ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APARECIDA MEND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APARECIDA PEZARINI BEZER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APARECIDA ZAVAREZZ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DE CARVALH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SILVANA JESUS DE FREIT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ANA SAMPAIO XAVIER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IA HELENA EMILIA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LVIA HELENA LENHARD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MONE DE ALMEI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IRLEY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ELI RIBEIRO DA SILV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LAINE MODENA COST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LANGE APARECIDA DA CUNH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LANGE MARIA MARQUES PEREIRA DO NASCIMEN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LANGE MESSIA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ONIA REGINA MARTINS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UELEM CRISTINA PEREI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UELI PAES DE LIM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UELLEN CRISTINA DA SILVA GOM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SUSANE BEATRIZ DA SILVA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AIANE APARECIDA VENTUR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ANIA REGINA SIMOES URBAN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ERESINHA DA SILVA CASTA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EREZA APARECIDA DE MORAIS CARMO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ERLANDIA MARIA DE OLIV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THALITA FERNANDA URBANO POLTRONIERI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LDEANE NASCIMENTO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LDINEIDE SANTOS DANTA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LDINETE SILVA MACED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LDIR DOS SANTOS PEDROS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NDA APARECIDA DE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NESSA APARECIDA PEREIRA DO AMARAL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ANESSA FELISBERT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NESSA FERREIRA DE MORAI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ANESSA XAVIER ARAUJO CARNEIRO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ANUSA DA CUNHA PEREIR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ANUSA FONSECA SOUZ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ASTY SANTOS LOP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ERA LUCIA SILV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ERONICA SOUZA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ILMA DE OLIVEIRA BARTOLOMEU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ITORIA TRISTAO GONÇALVE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VIVIAN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IVIANE APARECIDA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IVIANE SANTANA DE MAT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VIVIANE SILVESTRE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WAGNA MENDES DE MORAES FRANC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WANDERLEIA APARECIDA ASSUNCAO DA ROCH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WILLIANA PEREIRA DA COSTA VIDAL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WLIANA CAMILA ALVES DA SILV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5" office:value-type="string" calcext:value-type="string">
            <text:p>YARA SERAFIN SANT ANA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26" office:value-type="string" calcext:value-type="string">
            <text:p>YOLANDA GRANGEIRO DOS SANTOS</text:p>
          </table:table-cell>
          <table:table-cell table:style-name="ce34" office:value-type="string" calcext:value-type="string">
            <text:p>COZINHEIRO (A)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27" office:value-type="string" calcext:value-type="string">
            <text:p>NOME COMPLETO</text:p>
          </table:table-cell>
          <table:table-cell table:style-name="ce27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28" office:value-type="string" calcext:value-type="string">
            <text:p>ALINE STOCCO DOS SANTOS</text:p>
          </table:table-cell>
          <table:table-cell table:style-name="ce34" office:value-type="string" calcext:value-type="string">
            <text:p>COZINHEIRO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29" office:value-type="string" calcext:value-type="string">
            <text:p>NOME COMPLETO</text:p>
          </table:table-cell>
          <table:table-cell table:style-name="ce29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AUDREY AVANZI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BEATRIZ SILVA BERARDINELI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BRUNA DE CARVALHO RODRIGUES ALBARRACIN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CINTIA CRISTINA PEREIRA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ELAINE DE OLIVEIRA DE ALCANTRA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ISABELLA DA SILVA MENDES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JONATA FELIX DE SOUZA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JULIA DE QUEIROZ GOMIDE MENEGALDO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KARINA DEPIERI RAMOS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MARCELA COELHO FERNANDES BARÃO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MARIA CECILIA DE TOLEDO SIQUEIRA BARREIRO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NATALIA REGINA DE SOUZA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PRISCILA COSTA RODRIGUES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30" office:value-type="string" calcext:value-type="string">
            <text:p>TATIANA CRISTINA VALENTE</text:p>
          </table:table-cell>
          <table:table-cell table:style-name="ce34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>
          <table:table-cell table:style-name="ce31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number-columns-repeated="255"/>
        </table:table-row>
        <table:table-row table:style-name="ro1">
          <table:table-cell table:style-name="ce32" office:value-type="string" calcext:value-type="string">
            <text:p>ERICA MILAN PIRES</text:p>
          </table:table-cell>
          <table:table-cell table:style-name="ce34" office:value-type="string" calcext:value-type="string">
            <text:p>RESPONSÁVEL TÉCNICO</text:p>
          </table:table-cell>
          <table:table-cell table:number-columns-repeated="255"/>
        </table:table-row>
        <table:table-row table:style-name="ro1" table:number-rows-repeated="10481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A417:'LOTE 2'.A422 'LOTE 2'.A407:'LOTE 2'.A408 'LOTE 2'.A369:'LOTE 2'.A377 'LOTE 2'.A379:'LOTE 2'.A405 'LOTE 2'.A425:'LOTE 2'.A425">
            <calcext:condition calcext:apply-style-name="Excel_CondFormat_2_1_1" calcext:value="formula-is(AND(COUNTIF([.$A$417:.$A$422];[.A417])+COUNTIF([.$A$407:.$A$408];[.A417])+COUNTIF([.$A$369:.$A$377];[.A417])+COUNTIF([.$A$379:.$A$405];[.A417])+COUNTIF([.$A$425:.$A$425];[.A417])&gt;1;NOT(ISBLANK([.A417]))))" calcext:base-cell-address="'LOTE 2'.A417"/>
          </calcext:conditional-format>
          <calcext:conditional-format calcext:target-range-address="'LOTE 2'.A14:'LOTE 2'.A425">
            <calcext:condition calcext:apply-style-name="Excel_CondFormat_2_2_1" calcext:value="formula-is(AND(COUNTIF([.$A$14:.$A$425];[.A14])&gt;1;NOT(ISBLANK([.A14]))))" calcext:base-cell-address="'LOTE 2'.A14"/>
          </calcext:conditional-format>
          <calcext:conditional-format calcext:target-range-address="'LOTE 2'.A14:'LOTE 2'.A425">
            <calcext:condition calcext:apply-style-name="Excel_CondFormat_2_3_1" calcext:value="formula-is(AND(COUNTIF([.$A$14:.$A$425];[.A14])&gt;1;NOT(ISBLANK([.A14]))))" calcext:base-cell-address="'LOTE 2'.A14"/>
            <calcext:condition calcext:apply-style-name="Excel_CondFormat_2_3_2" calcext:value="formula-is(AND(COUNTIF([.$A$14:.$A$425];[.A14])&gt;1;NOT(ISBLANK([.A14]))))" calcext:base-cell-address="'LOTE 2'.A14"/>
            <calcext:condition calcext:apply-style-name="Excel_CondFormat_2_3_3" calcext:value="formula-is(AND(COUNTIF([.$A$14:.$A$425];[.A14])&gt;1;NOT(ISBLANK([.A14]))))" calcext:base-cell-address="'LOTE 2'.A14"/>
          </calcext:conditional-format>
          <calcext:conditional-format calcext:target-range-address="'LOTE 2'.A428:'LOTE 2'.A428">
            <calcext:condition calcext:apply-style-name="Excel_CondFormat_2_4_1" calcext:value="formula-is(AND(COUNTIF([.$A$428:.$A$428];[.A428])&gt;1;NOT(ISBLANK([.A428]))))" calcext:base-cell-address="'LOTE 2'.A428"/>
          </calcext:conditional-format>
          <calcext:conditional-format calcext:target-range-address="'LOTE 2'.A428:'LOTE 2'.A428">
            <calcext:condition calcext:apply-style-name="Excel_CondFormat_2_5_1" calcext:value="formula-is(AND(COUNTIF([.$A$428:.$A$428];[.A428])&gt;1;NOT(ISBLANK([.A428]))))" calcext:base-cell-address="'LOTE 2'.A428"/>
          </calcext:conditional-format>
          <calcext:conditional-format calcext:target-range-address="'LOTE 2'.A428:'LOTE 2'.A428">
            <calcext:condition calcext:apply-style-name="Excel_CondFormat_2_6_1" calcext:value="formula-is(AND(COUNTIF([.$A$428:.$A$428];[.A428])&gt;1;NOT(ISBLANK([.A428]))))" calcext:base-cell-address="'LOTE 2'.A428"/>
            <calcext:condition calcext:apply-style-name="Excel_CondFormat_2_6_2" calcext:value="formula-is(AND(COUNTIF([.$A$428:.$A$428];[.A428])&gt;1;NOT(ISBLANK([.A428]))))" calcext:base-cell-address="'LOTE 2'.A428"/>
            <calcext:condition calcext:apply-style-name="Excel_CondFormat_2_6_3" calcext:value="formula-is(AND(COUNTIF([.$A$428:.$A$428];[.A428])&gt;1;NOT(ISBLANK([.A428]))))" calcext:base-cell-address="'LOTE 2'.A428"/>
          </calcext:conditional-format>
          <calcext:conditional-format calcext:target-range-address="'LOTE 2'.A431:'LOTE 2'.A444">
            <calcext:condition calcext:apply-style-name="Excel_CondFormat_2_7_1" calcext:value="formula-is(AND(COUNTIF([.$A$431:.$A$444];[.A431])&gt;1;NOT(ISBLANK([.A431]))))" calcext:base-cell-address="'LOTE 2'.A431"/>
          </calcext:conditional-format>
          <calcext:conditional-format calcext:target-range-address="'LOTE 2'.A431:'LOTE 2'.A444">
            <calcext:condition calcext:apply-style-name="Excel_CondFormat_2_8_1" calcext:value="formula-is(AND(COUNTIF([.$A$431:.$A$444];[.A431])&gt;1;NOT(ISBLANK([.A431]))))" calcext:base-cell-address="'LOTE 2'.A431"/>
          </calcext:conditional-format>
          <calcext:conditional-format calcext:target-range-address="'LOTE 2'.A431:'LOTE 2'.A444">
            <calcext:condition calcext:apply-style-name="Excel_CondFormat_2_9_1" calcext:value="formula-is(AND(COUNTIF([.$A$431:.$A$444];[.A431])&gt;1;NOT(ISBLANK([.A431]))))" calcext:base-cell-address="'LOTE 2'.A431"/>
            <calcext:condition calcext:apply-style-name="Excel_CondFormat_2_9_2" calcext:value="formula-is(AND(COUNTIF([.$A$431:.$A$444];[.A431])&gt;1;NOT(ISBLANK([.A431]))))" calcext:base-cell-address="'LOTE 2'.A431"/>
            <calcext:condition calcext:apply-style-name="Excel_CondFormat_2_9_3" calcext:value="formula-is(AND(COUNTIF([.$A$431:.$A$444];[.A431])&gt;1;NOT(ISBLANK([.A431]))))" calcext:base-cell-address="'LOTE 2'.A431"/>
          </calcext:conditional-format>
          <calcext:conditional-format calcext:target-range-address="'LOTE 2'.A447:'LOTE 2'.A447">
            <calcext:condition calcext:apply-style-name="Excel_CondFormat_2_10_1" calcext:value="formula-is(AND(COUNTIF([.$A$447:.$A$447];[.A447])&gt;1;NOT(ISBLANK([.A447]))))" calcext:base-cell-address="'LOTE 2'.A447"/>
          </calcext:conditional-format>
          <calcext:conditional-format calcext:target-range-address="'LOTE 2'.A447:'LOTE 2'.A447">
            <calcext:condition calcext:apply-style-name="Excel_CondFormat_2_11_1" calcext:value="formula-is(AND(COUNTIF([.$A$447:.$A$447];[.A447])&gt;1;NOT(ISBLANK([.A447]))))" calcext:base-cell-address="'LOTE 2'.A447"/>
          </calcext:conditional-format>
          <calcext:conditional-format calcext:target-range-address="'LOTE 2'.A447:'LOTE 2'.A447">
            <calcext:condition calcext:apply-style-name="Excel_CondFormat_2_12_1" calcext:value="formula-is(AND(COUNTIF([.$A$447:.$A$447];[.A447])&gt;1;NOT(ISBLANK([.A447]))))" calcext:base-cell-address="'LOTE 2'.A447"/>
            <calcext:condition calcext:apply-style-name="Excel_CondFormat_2_12_2" calcext:value="formula-is(AND(COUNTIF([.$A$447:.$A$447];[.A447])&gt;1;NOT(ISBLANK([.A447]))))" calcext:base-cell-address="'LOTE 2'.A447"/>
            <calcext:condition calcext:apply-style-name="Excel_CondFormat_2_12_3" calcext:value="formula-is(AND(COUNTIF([.$A$447:.$A$447];[.A447])&gt;1;NOT(ISBLANK([.A447]))))" calcext:base-cell-address="'LOTE 2'.A447"/>
          </calcext:conditional-format>
          <calcext:conditional-format calcext:target-range-address="'LOTE 2'.A13:'LOTE 2'.B13">
            <calcext:condition calcext:apply-style-name="Excel_CondFormat_2_13_1" calcext:value="formula-is(AND(COUNTIF([.$A$13:.$B$13];[.A13])&gt;1;NOT(ISBLANK([.A13]))))" calcext:base-cell-address="'LOTE 2'.A13"/>
            <calcext:condition calcext:apply-style-name="Excel_CondFormat_2_13_2" calcext:value="formula-is(AND(COUNTIF([.$A$13:.$B$13];[.A13])&gt;1;NOT(ISBLANK([.A13]))))" calcext:base-cell-address="'LOTE 2'.A13"/>
          </calcext:conditional-format>
          <calcext:conditional-format calcext:target-range-address="'LOTE 2'.A427:'LOTE 2'.B427">
            <calcext:condition calcext:apply-style-name="Excel_CondFormat_2_14_1" calcext:value="formula-is(AND(COUNTIF([.$A$427:.$B$427];[.A427])&gt;1;NOT(ISBLANK([.A427]))))" calcext:base-cell-address="'LOTE 2'.A427"/>
            <calcext:condition calcext:apply-style-name="Excel_CondFormat_2_14_2" calcext:value="formula-is(AND(COUNTIF([.$A$427:.$B$427];[.A427])&gt;1;NOT(ISBLANK([.A427]))))" calcext:base-cell-address="'LOTE 2'.A427"/>
          </calcext:conditional-format>
          <calcext:conditional-format calcext:target-range-address="'LOTE 2'.A430:'LOTE 2'.B430">
            <calcext:condition calcext:apply-style-name="Excel_CondFormat_2_15_1" calcext:value="formula-is(AND(COUNTIF([.$A$430:.$B$430];[.A430])&gt;1;NOT(ISBLANK([.A430]))))" calcext:base-cell-address="'LOTE 2'.A430"/>
            <calcext:condition calcext:apply-style-name="Excel_CondFormat_2_15_2" calcext:value="formula-is(AND(COUNTIF([.$A$430:.$B$430];[.A430])&gt;1;NOT(ISBLANK([.A430]))))" calcext:base-cell-address="'LOTE 2'.A430"/>
          </calcext:conditional-format>
          <calcext:conditional-format calcext:target-range-address="'LOTE 2'.A446:'LOTE 2'.B446">
            <calcext:condition calcext:apply-style-name="Excel_CondFormat_2_16_1" calcext:value="formula-is(AND(COUNTIF([.$A$446:.$B$446];[.A446])&gt;1;NOT(ISBLANK([.A446]))))" calcext:base-cell-address="'LOTE 2'.A446"/>
            <calcext:condition calcext:apply-style-name="Excel_CondFormat_2_16_2" calcext:value="formula-is(AND(COUNTIF([.$A$446:.$B$446];[.A446])&gt;1;NOT(ISBLANK([.A446]))))" calcext:base-cell-address="'LOTE 2'.A446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3_5f_2" style:display-name="Excel_CondFormat_2_3_2" style:family="table-cell" style:parent-style-name="Default">
      <style:table-cell-properties fo:background-color="#ff99cc"/>
      <style:text-properties fo:color="#800080"/>
    </style:style>
    <style:style style:name="Excel_5f_CondFormat_5f_2_5f_3_5f_3" style:display-name="Excel_CondFormat_2_3_3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/>
    </style:style>
    <style:style style:name="Excel_5f_CondFormat_5f_2_5f_6_5f_1" style:display-name="Excel_CondFormat_2_6_1" style:family="table-cell" style:parent-style-name="Default">
      <style:table-cell-properties fo:background-color="#ff99cc"/>
      <style:text-properties fo:color="#800080"/>
    </style:style>
    <style:style style:name="Excel_5f_CondFormat_5f_2_5f_6_5f_2" style:display-name="Excel_CondFormat_2_6_2" style:family="table-cell" style:parent-style-name="Default">
      <style:table-cell-properties fo:background-color="#ff99cc"/>
      <style:text-properties fo:color="#800080"/>
    </style:style>
    <style:style style:name="Excel_5f_CondFormat_5f_2_5f_6_5f_3" style:display-name="Excel_CondFormat_2_6_3" style:family="table-cell" style:parent-style-name="Default">
      <style:table-cell-properties fo:background-color="#ff99cc"/>
      <style:text-properties fo:color="#800080"/>
    </style:style>
    <style:style style:name="Excel_5f_CondFormat_5f_2_5f_7_5f_1" style:display-name="Excel_CondFormat_2_7_1" style:family="table-cell" style:parent-style-name="Default">
      <style:table-cell-properties fo:background-color="#ff99cc"/>
      <style:text-properties fo:color="#800080"/>
    </style:style>
    <style:style style:name="Excel_5f_CondFormat_5f_2_5f_8_5f_1" style:display-name="Excel_CondFormat_2_8_1" style:family="table-cell" style:parent-style-name="Default">
      <style:table-cell-properties fo:background-color="#ff99cc"/>
      <style:text-properties fo:color="#800080"/>
    </style:style>
    <style:style style:name="Excel_5f_CondFormat_5f_2_5f_9_5f_1" style:display-name="Excel_CondFormat_2_9_1" style:family="table-cell" style:parent-style-name="Default">
      <style:table-cell-properties fo:background-color="#ff99cc"/>
      <style:text-properties fo:color="#800080"/>
    </style:style>
    <style:style style:name="Excel_5f_CondFormat_5f_2_5f_9_5f_2" style:display-name="Excel_CondFormat_2_9_2" style:family="table-cell" style:parent-style-name="Default">
      <style:table-cell-properties fo:background-color="#ff99cc"/>
      <style:text-properties fo:color="#800080"/>
    </style:style>
    <style:style style:name="Excel_5f_CondFormat_5f_2_5f_9_5f_3" style:display-name="Excel_CondFormat_2_9_3" style:family="table-cell" style:parent-style-name="Default">
      <style:table-cell-properties fo:background-color="#ff99cc"/>
      <style:text-properties fo:color="#800080"/>
    </style:style>
    <style:style style:name="Excel_5f_CondFormat_5f_2_5f_10_5f_1" style:display-name="Excel_CondFormat_2_10_1" style:family="table-cell" style:parent-style-name="Default">
      <style:table-cell-properties fo:background-color="#ff99cc"/>
      <style:text-properties fo:color="#800080"/>
    </style:style>
    <style:style style:name="Excel_5f_CondFormat_5f_2_5f_11_5f_1" style:display-name="Excel_CondFormat_2_11_1" style:family="table-cell" style:parent-style-name="Default">
      <style:table-cell-properties fo:background-color="#ff99cc"/>
      <style:text-properties fo:color="#800080"/>
    </style:style>
    <style:style style:name="Excel_5f_CondFormat_5f_2_5f_12_5f_1" style:display-name="Excel_CondFormat_2_12_1" style:family="table-cell" style:parent-style-name="Default">
      <style:table-cell-properties fo:background-color="#ff99cc"/>
      <style:text-properties fo:color="#800080"/>
    </style:style>
    <style:style style:name="Excel_5f_CondFormat_5f_2_5f_12_5f_2" style:display-name="Excel_CondFormat_2_12_2" style:family="table-cell" style:parent-style-name="Default">
      <style:table-cell-properties fo:background-color="#ff99cc"/>
      <style:text-properties fo:color="#800080"/>
    </style:style>
    <style:style style:name="Excel_5f_CondFormat_5f_2_5f_12_5f_3" style:display-name="Excel_CondFormat_2_12_3" style:family="table-cell" style:parent-style-name="Default">
      <style:table-cell-properties fo:background-color="#ff99cc"/>
      <style:text-properties fo:color="#800080"/>
    </style:style>
    <style:style style:name="Excel_5f_CondFormat_5f_2_5f_13_5f_1" style:display-name="Excel_CondFormat_2_13_1" style:family="table-cell" style:parent-style-name="Default">
      <style:table-cell-properties fo:background-color="#ff99cc"/>
      <style:text-properties fo:color="#800080"/>
    </style:style>
    <style:style style:name="Excel_5f_CondFormat_5f_2_5f_13_5f_2" style:display-name="Excel_CondFormat_2_13_2" style:family="table-cell" style:parent-style-name="Default">
      <style:table-cell-properties fo:background-color="#ff99cc"/>
      <style:text-properties fo:color="#800080"/>
    </style:style>
    <style:style style:name="Excel_5f_CondFormat_5f_2_5f_14_5f_1" style:display-name="Excel_CondFormat_2_14_1" style:family="table-cell" style:parent-style-name="Default">
      <style:table-cell-properties fo:background-color="#ff99cc"/>
      <style:text-properties fo:color="#800080"/>
    </style:style>
    <style:style style:name="Excel_5f_CondFormat_5f_2_5f_14_5f_2" style:display-name="Excel_CondFormat_2_14_2" style:family="table-cell" style:parent-style-name="Default">
      <style:table-cell-properties fo:background-color="#ff99cc"/>
      <style:text-properties fo:color="#800080"/>
    </style:style>
    <style:style style:name="Excel_5f_CondFormat_5f_2_5f_15_5f_1" style:display-name="Excel_CondFormat_2_15_1" style:family="table-cell" style:parent-style-name="Default">
      <style:table-cell-properties fo:background-color="#ff99cc"/>
      <style:text-properties fo:color="#800080"/>
    </style:style>
    <style:style style:name="Excel_5f_CondFormat_5f_2_5f_15_5f_2" style:display-name="Excel_CondFormat_2_15_2" style:family="table-cell" style:parent-style-name="Default">
      <style:table-cell-properties fo:background-color="#ff99cc"/>
      <style:text-properties fo:color="#800080"/>
    </style:style>
    <style:style style:name="Excel_5f_CondFormat_5f_2_5f_16_5f_1" style:display-name="Excel_CondFormat_2_16_1" style:family="table-cell" style:parent-style-name="Default">
      <style:table-cell-properties fo:background-color="#ff99cc"/>
      <style:text-properties fo:color="#800080"/>
    </style:style>
    <style:style style:name="Excel_5f_CondFormat_5f_2_5f_16_5f_2" style:display-name="Excel_CondFormat_2_16_2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</dc:creator>
    <dc:date>2025-05-15T15:02:43</dc:date>
    <meta:document-statistic meta:table-count="2" meta:cell-count="1894" meta:object-count="0"/>
    <meta:generator>LibreOffice/7.5.9.2$Windows_X86_64 LibreOffice_project/cdeefe45c17511d326101eed8008ac4092f278a9</meta:generator>
  </office:meta>
</office:document-meta>
</file>