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MARÇ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5" table:number-columns-repeated="4"/>
          <table:table-cell/>
          <table:table-cell table:style-name="ce15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5-08-14" calcext:value-type="date">
            <text:p>14/08/2025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 anual:</text:p>
          </table:table-cell>
          <table:table-cell table:style-name="ce11" office:value-type="float" office:value="49684102.44" calcext:value-type="float">
            <text:p>R$ 49.684.102,44</text:p>
          </table:table-cell>
          <table:table-cell office:value-type="string" calcext:value-type="string">
            <text:p>*</text:p>
          </table:table-cell>
          <table:table-cell table:number-columns-repeated="254"/>
        </table:table-row>
        <table:table-row table:style-name="ro1">
          <table:table-cell table:style-name="ce3" office:value-type="string" calcext:value-type="string">
            <text:p>Valor mensal do contr. pago de<text:span text:style-name="T1"> 01 a 31 de março de 2025</text:span></text:p>
          </table:table-cell>
          <table:table-cell table:style-name="ce12" office:value-type="float" office:value="3805767.83" calcext:value-type="float">
            <text:p>R$ 3.805.767,83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3"/>
          <table:table-cell table:style-name="ce15" table:number-columns-repeated="16382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5" table:number-columns-repeated="16382"/>
        </table:table-row>
        <table:table-row table:style-name="ro1">
          <table:table-cell table:style-name="ce6" office:value-type="string" calcext:value-type="string">
            <text:p>ADAILTON GOMES LIM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BISP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REGINA FAGUNDES DE CAMARG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DE SOUS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GABRIELE FIDELIS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SILVERI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XAIANE DE FRANCA DIAMANTIN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Z SANTAN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FELIPE FELIX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RAPHAEL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ATIST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EUZ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DE ALCANTARA SANTOS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DOS SANTOS DORIGA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 MIRANDA OZAR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ILSON LIM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FAZ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O SILV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OLIV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PRESTES BRU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FREIR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EONARDO TRINDADE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BER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ICE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SANTOS DE ALMEID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MAR FERREIRA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FELIPE NASCIMENTO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A ELIZABETH M DE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JOSE SEME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LVANIR BOMJARD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AUGUSTO CARRI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IRY HELEN SOAR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VES CRISTINA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A ARAUJO DE ABREU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BARBOSA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REGIN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MASCHIET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Y FATIM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ODOLINA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IAGO LOPE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IDE MARIA DE J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UZIA GOMES NOVA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104783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MARÇO.$A$1" table:cell-range-address="#REF!"/>
        </table:named-expressions>
      </table:table>
      <table:named-expressions>
        <table:named-range table:name="Excel_BuiltIn_Print_Area_1_1" table:base-cell-address="$MARÇO.$B$2" table:cell-range-address="#REF!"/>
        <table:named-range table:name="Excel_BuiltIn_Print_Area_1_1_1" table:base-cell-address="$MARÇO.$B$2" table:cell-range-address="#REF!"/>
        <table:named-range table:name="Excel_BuiltIn_Print_Area_2" table:base-cell-address="$MARÇO.$B$2" table:cell-range-address="#REF!"/>
        <table:named-range table:name="Excel_BuiltIn_Print_Area_2_1" table:base-cell-address="$MARÇO.$B$2" table:cell-range-address="#REF!"/>
        <table:named-range table:name="Excel_BuiltIn_Print_Area_2_1_1" table:base-cell-address="$MARÇO.$B$2" table:cell-range-address="#REF!"/>
        <table:named-expression table:name="FIM_MÊS_1" table:base-cell-address="$MARÇO.$A$1" table:expression="&quot;$#REF!.#REF!#REF!&quot;"/>
        <table:named-expression table:name="INICIO_MÊS_1" table:base-cell-address="$MARÇO.$A$1" table:expression="&quot;$#REF!.#REF!#REF!&quot;"/>
        <table:named-expression table:name="VAL_BASE_1" table:base-cell-address="$MARÇO.$A$1" table:expression="&quot;$#REF!.#REF!#REF!&quot;"/>
        <table:named-expression table:name="VAL_DIA_1" table:base-cell-address="$MARÇO.$A$1" table:expression="&quot;$#REF!.#REF!#REF!&quot;"/>
      </table:named-expressions>
      <table:database-ranges>
        <table:database-range table:name="__Anonymous_Sheet_DB__0" table:target-range-address="MARÇO.A13:MARÇO.B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ÇO" style:display-name="PageStyle_MARÇ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creator>Amanda Maria Claro</dc:creator>
    <dc:date>2025-05-15T14:23:08</dc:date>
    <meta:document-statistic meta:table-count="1" meta:cell-count="1470" meta:object-count="0"/>
    <meta:generator>LibreOffice/7.5.9.2$Windows_X86_64 LibreOffice_project/cdeefe45c17511d326101eed8008ac4092f278a9</meta:generator>
  </office:meta>
</office:document-meta>
</file>