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01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4.56cm"/>
    </style:style>
    <style:style style:name="co4" style:family="table-column">
      <style:table-column-properties fo:break-before="auto" style:column-width="2.125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ta1" style:family="table" style:master-page-name="PageStyle_5f_FEVEREIRO">
      <style:table-properties table:display="true" style:writing-mode="lr-tb"/>
    </style:style>
    <style:style style:name="ce1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5f_PLANILHA_20_MEDIÇAO_20_CORRETA">
      <style:table-cell-properties fo:background-color="#ffffff"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138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1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Normal_5f_PLANILHA_20_MEDIÇAO_20_CORRETA">
      <style:table-cell-properties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7">
      <style:table-cell-properties fo:background-color="#ffffff" style:rotation-align="none"/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38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VEREI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53" table:default-cell-style-name="ce4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16382"/>
        </table:table-row>
        <table:table-row table:style-name="ro2">
          <table:table-cell table:style-name="ce2" office:value-type="string" calcext:value-type="string">
            <text:p>Órgão contratante</text:p>
          </table:table-cell>
          <table:table-cell table:style-name="ce12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Contratada: <text:s/></text:p>
          </table:table-cell>
          <table:table-cell table:style-name="ce12" office:value-type="string" calcext:value-type="string">
            <text:p>ARCOLIMP SERVIÇOS GERAIS LTDA</text:p>
          </table:table-cell>
          <table:table-cell table:style-name="ce23"/>
          <table:table-cell table:number-columns-repeated="16381"/>
        </table:table-row>
        <table:table-row table:style-name="ro2">
          <table:table-cell table:style-name="ce2" office:value-type="string" calcext:value-type="string">
            <text:p>CNPJ:</text:p>
          </table:table-cell>
          <table:table-cell table:style-name="ce12" office:value-type="string" calcext:value-type="string">
            <text:p>51.885.242/0001-40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processo:</text:p>
          </table:table-cell>
          <table:table-cell table:style-name="ce12" office:value-type="string" calcext:value-type="string">
            <text:p>PMC.2022.00024772-14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Nº do termo:</text:p>
          </table:table-cell>
          <table:table-cell table:style-name="ce12" office:value-type="string" calcext:value-type="string">
            <text:p>037/22; 147/22; 033/23; 110/23; 149/23; 342/24; 426/24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bjeto: <text:s text:c="5"/></text:p>
          </table:table-cell>
          <table:table-cell table:style-name="ce13" office:value-type="string" calcext:value-type="string">
            <text:p>PRESTAÇÃO DE SERVIÇOS DE LIMPEZA NAS UNIDADES EDUCACIONAIS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ata de vigência inicial:</text:p>
          </table:table-cell>
          <table:table-cell table:style-name="ce14" office:value-type="date" office:date-value="2022-04-12" calcext:value-type="date">
            <text:p>12/4/2022</text:p>
          </table:table-cell>
          <table:table-cell table:style-name="ce24"/>
          <table:table-cell table:number-columns-repeated="16381"/>
        </table:table-row>
        <table:table-row table:style-name="ro2">
          <table:table-cell table:style-name="ce2" office:value-type="string" calcext:value-type="string">
            <text:p>Data de vigência final:</text:p>
          </table:table-cell>
          <table:table-cell table:style-name="ce14" office:value-type="date" office:date-value="2026-10-04" calcext:value-type="date">
            <text:p>4/10/2026</text:p>
          </table:table-cell>
          <table:table-cell table:style-name="ce25"/>
          <table:table-cell table:number-columns-repeated="16381"/>
        </table:table-row>
        <table:table-row table:style-name="ro2">
          <table:table-cell table:style-name="ce2" office:value-type="string" calcext:value-type="string">
            <text:p>Valor total do contrato: <text:s/></text:p>
          </table:table-cell>
          <table:table-cell table:style-name="ce15" office:value-type="float" office:value="94246082.64" calcext:value-type="float">
            <text:p><text:s/>R$ 94.246.082,64 </text:p>
          </table:table-cell>
          <table:table-cell table:style-name="ce26"/>
          <table:table-cell table:number-columns-repeated="16381"/>
        </table:table-row>
        <table:table-row table:style-name="ro2">
          <table:table-cell table:style-name="ce3" office:value-type="string" calcext:value-type="string">
            <text:p>Valor mensal do contrato: Pago de 1 a 31 de MARÇO de 2025.</text:p>
          </table:table-cell>
          <table:table-cell table:style-name="ce16" office:value-type="float" office:value="3751469.62" calcext:value-type="float">
            <text:p><text:s/>R$ 3.751.469,62 </text:p>
          </table:table-cell>
          <table:table-cell table:style-name="ce27"/>
          <table:table-cell table:number-columns-repeated="16381"/>
        </table:table-row>
        <table:table-row table:style-name="ro2">
          <table:table-cell/>
          <table:table-cell table:style-name="ce17"/>
          <table:table-cell table:style-name="ce26"/>
          <table:table-cell table:number-columns-repeated="16381"/>
        </table:table-row>
        <table:table-row table:style-name="ro2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FUNÇÃO</text:p>
          </table:table-cell>
          <table:table-cell table:style-name="ce28"/>
          <table:table-cell table:number-columns-repeated="16381"/>
        </table:table-row>
        <table:table-row table:style-name="ro2">
          <table:covered-table-cell table:style-name="ce6" office:value-type="string" calcext:value-type="string">
            <text:p>ABEL NOVAES SOUZA</text:p>
          </table:covered-table-cell>
          <table:covered-table-cell table:style-name="ce19" office:value-type="string" calcext:value-type="string">
            <text:p>ABEL NOVAES SOUZA</text:p>
          </table:covered-table-cell>
          <table:table-cell table:number-columns-repeated="16382"/>
        </table:table-row>
        <table:table-row table:style-name="ro2">
          <table:table-cell table:style-name="ce7" office:value-type="string" calcext:value-type="string">
            <text:p>ABEL NOVAES SOUZA</text:p>
          </table:table-cell>
          <table:table-cell table:style-name="ce20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A APARECIDA CAR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ELINA MARCOL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IOMARA DE JESUS OLIV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NEIDE BARBOSA L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DRIANA APARECIDA MANO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MULLER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APARECIDA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BEATRIZ MACEDO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ALMEIDA CHANTRE RAIMU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DOS SANTOS ALVES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ELISETE DEBROI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FELIX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ARIA DE LIMA MARI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OLIV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PEREIR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REGINA POMPE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EBASTI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SOARES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ANA VALENT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DRIELE CRISTINA J GUALBER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ENOR NUNES VIANA JUNIO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GNES MARTIN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CIONE TADIN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CRISTINA DIOG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DE ALMEID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FERREIR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SSANDRA TERESINH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ANDRA GONCALVES DE OLIVEIRA GIBERTO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A RODRIGU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EXSANDRO LUCIO RAP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CE CLEMENTIN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CRISTINA RODRIGUES LE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OM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GRACIELA DA SILV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PRISCILA DE SOUZA DIA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LINE REGINA APARECIDA <text:s/>DE SOUZ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MANDA CAROLINE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ALMEID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MORAES FER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AUDIA RIBEIR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LEUDE DE ALMEID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CRIST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ALMEI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COSTA PIMENTA TEL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LOPES DE MIRAN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ILV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LUCIA SOUSA GA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OLIVEIRA FIGUEIR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A PAULA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CLEMENTE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DE JESUS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LICI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OLIVEIR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 PAULA SILVA MARC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AUE AMORIM RODRIGUE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ERSON DE FREITAS WANDERLEY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CRISTINA PEREIRA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ANDREA SILVIA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MARCOL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A SOUZA TE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ANDREIA COS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DE SOUZA DISTASS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CRISTINA GA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DREIA PAUL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CONSTANTIN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LI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A MARIA VERO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PARECIDA DE JESU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GELICA ARLINDA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APARECIDA ALVES LACER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CELIA PEREIRA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A DE ALMEIDA VILASBO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NA DIA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NTONIO DE ARAUJO LIMA FI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FATIMA RAYMUND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DE LOURDES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FERREIRA DE MELO RICAR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PATRICIA DE LANA AUGUSTIN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IBEIRO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PARECIDA ROCH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AD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AN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ICATE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ARYANE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ETANIA CLEOFA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IANCA ALVES LED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ENO LEFU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DE JESUS NOV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UNA KALINE MARQ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BRYDA ROBERTA VIT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CILD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A BALBINO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APARECIDA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MILA DE CASSIA CAVALH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INA CORD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APARECIDA S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CRISTIANE DO MO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MARIA DE ANDRA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PRISCILA STEFANINI LEITE PONT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EGINA DA SILVA CARL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ROSA F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A WIARA LORA M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LOS ENRIQUE FUENTES SALHU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MEN SILVIA DA CUNH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ROLINA FERREIRA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BENEDIT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ASSIA FERNANDA MARTIN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PAU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IA REGINA MEDEI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ELMA MESSIAS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BELE DIA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ALVES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CERA NET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ALIA BATIS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DINEIA ROSA DE JESUS UMBE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NTILHANA REGINA LIM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I NE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IRLENE PAULEN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IR CRISTIN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DE MO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 EUGENIO BARROS VALER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MIRO DE JESUS JUNIO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ETE DUTRA PORFI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APARECIDA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BENTO LUI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CAMPOS GENER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ELAINE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NASCIMENT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 RIB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ANA FAULA DOS RE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 DA SILV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ANDRADE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NELE FERREIR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AUDIO DA SILVA ARCHANGEL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DINA MARIA ALBUQUERQUE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BITENCOURT LEI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IDE LOURENCO DONA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ONICE MAR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NICE FELIPE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APARECIDA NASCIMENTO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BRUN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SA SOUZ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DE FATIM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LEUZA SOU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ONCEICAO APARECIDA DIAS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A PEREIR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ESSANDRA SERUGHET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ALFREDO CAST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DA SILVA LIM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MIRANDA ROCHA <text:s/>PASCHO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E SIMAO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A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APARECIDA TEODORO CREVEL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DE OLIV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CRISTINA MARIA DOS ANJ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IANE BENELI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ETE NOEMIA ALVES PROE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LVA SAB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E LIM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APAREC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BERNARDES BOA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DAS DOR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A SILV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GA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CRISTINA MIGUEL DA HO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NIELE LETICIA S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VID SCAVASSA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DE CASTRO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AYANE LIMA RODRIGUES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EGINA ALMEID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BORA ROMANO MO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DIEIRE DO NASCIMENT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EJANIRA PERPETU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AN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CE HENRIQU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IRLENE MARIA RIBEIRO CHRIST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JANIRA MARTIN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MINGOS RIBEI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RALICE SOARE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DOUGLAS JOSE DA PE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ELAINE BAR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AINE REGINA BOTARO HENRIQU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FERREIRA BISP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ENE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LMA VITORIA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CAMARGO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INEIA GARCIA PI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JANE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APARECIDA MEND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 CARLO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DE ABREU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ALVA MARIA DE JESUS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DNEIDE DOS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APARECIDA GOM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ALVES SPRICI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ELGADO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DE JESUS MA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AINE NUN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 NASCIMENTO DE DEUS LES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ENILD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DE ALMEIDA MONTANHE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LUI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APARECID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IZID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A SOUSA SANTOS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LOPES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ANE SANTOS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 REGIN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MARGARID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BETE SANTANA VIA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APARECIDA NATAL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DE SOUZA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MUNIZ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OLIVEIRA DE QUEIRO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SANTAN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SANGELA TAVAR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E RODRIGUES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PACHECO LE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BETH VI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NGELA MONTEIR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ANGELA VIEIRA ABRE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LIZETE CRISTINA DE SOUZ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IZETE DA SILVA GUIMAR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KY ELIZA SILV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LVIRA DA SILV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ENILDA SILVA DOS SANTOS <text:s/>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A PEREIRA NOV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CK JHONSON MORAI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DRIA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KA APARECIDA RAQU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INEIA BRIT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RONICE BORG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EUNICE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UZELIA ALVES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ANICE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EVERILDA NASCIMENTO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FABIANA APARECIDA FELICIO <text:s/>ENYAMUK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CRISTINA RODRIGUES BATI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FRANCO NUNES GUER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HONOR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BIANA REGINA CUSTODIO SAL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ATIMA MARIA BALBINO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LIPE EDUARDO MANO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CRISTIN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ERNAN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FRANCISCO RICAR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LAVIA RENA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MARI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CISCA SANTANA DE S DAN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FRANSCISCA CONCEICA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ABRIELLA CRISTINA SANT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CRUZ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LOPES CALBEL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ANE MORAIS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ESIS VIVIANA FIGUERA BUCA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NICE FRANCISCA DA R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CI MATIAS A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ERLANI SILV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LMARA ALVES MUCKENFUS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CRISTI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A SILVA SHIMIDT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ELE DE SOUZ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ISLAINE CRISTINA ALVES PAIV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LADYS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GLAUCELY MESSIAS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IELE DE OLIVEIRA CORRE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CY KELLEN LIMA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A CRIST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RAZIELE CRISTINA APARECIDA <text:s/>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GUIOMAR APARECIDA NOGUEIR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ENA PAIV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ARIA AMORIM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IA MO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LOISA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HERIKA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ASMINE LAIS FIUZA GUE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NDIANARA ARIADNE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DE OLIVEIR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JUST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OLANDA MARIA DE BR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EM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CI OLIVEIRA DE MOR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I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ANI ADELINO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RENE SOAR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A FERNAND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IDE FERREIRA ESTE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ETE FRANC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 APARECIDA AMERIC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ANILDE RIBEIRO DAMACE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ETE PEREIRA P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VONE LOPES DA SILVA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IZABEL BENEDITO DE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IRA MORAES DA SILV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CQUELINE CRISTINA DE SOUZ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ES EDUARDO ASSIS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MILLE DOS SANTOS 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BERTOUZA CHAVASK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CRISTINA SALVADOR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PEREIR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AINA SILVESTRE SCAVASSA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NE MARIA SANTO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ILVA SANTOS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AQUELINE SUZANE POLA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ANE BATISTA MENEZ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NNIFER ALINE SILV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FRANCISCONI STOCH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HELENA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ESSICA LETICIA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HENIFFER CAROLINA SILVER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D ARC GONCALVES FERNA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NA RELZA MARTIN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OANITA NEIVA DA GAMA ROSA NE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AO CARL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ICE BITENCOURT AMORIM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NATHAN RICARDO HENRIQUE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ALBERTO BARRE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ICARDO MONT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 ROBERTO SILV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ANE MARGAR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FA FABIANA DOS SANTOS <text:s/>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LI DOS SANTOS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EVANIA DOS SANTOS VASCONCEL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ANE APARECIDA DOS SANTOS SEBASTI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LE NAZARE CARVALHO ROBER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ENE NASCIMENT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SILEIDE BARBOS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ARL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OYCE CRISTINA LOURENCO SANTIA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AINE NEGRAO DE MELO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A CRUZ NASCIMENTO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DE AMORIM MAGALH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GARCIA MO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ELIA LOP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CILIANE APARECID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 DIA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ANDRADE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BARBOS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CRISTINA GODOY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MACED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JULIANA PALOMBINO PECURARI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RODRIGUES HON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A SOARE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LIANE FREITA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CELI PINHEIRO MENDON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SSAR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JUVANI FERREIRA DA SILV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LINA PIR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COST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APARECIDA VENTURA SEVER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DA SILV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RINA SILVIA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CRISTINA RAM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DE SOUZA CORTE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JESUI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PINHEIRO VALLO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ATIA SANTANA ANT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KAUENI LILIAN MENDES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ILA DOS SANTOS DE MA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ALME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CRISTIN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GRACE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LLY LUCIANA DOS PASS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KESSI JANNIFER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AURA PER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ILIANE SOUSA LEI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ALVES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NI DE FREIT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EL FERNANDO GONCALVES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ONILDA ELIAS DA SILVA TERZ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ETICIA REIS DE MOR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CELIA SOUZA LE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DIA D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DIANE SANTA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ERGE MAR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M REGIN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LILIAN APARECIDA M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APARECIDA M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CRISTINA RODRIGUES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LIAN JANAINA PRA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ET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INALVA APARECIDA DE CAST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RACI PEREIRA DE MOR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INDSE GLORIA LE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OURDES APARECIDA <text:s/>DOS SANTOS LOURENC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ANA DOS SANTOS GUE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NGELINA VITORINO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APARECIDA DE HYPOL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HELENA DE ANDRADE P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 RODRIGUES REZEND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APARECIDA SCADALO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BATIST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DE SOUZA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GONCALVE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MATOS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PEREIR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AM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A REGINA DO ROSA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APARECID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ARIA MEDEIROS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MORAL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ANE PAUL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CLEIA DE SOUZ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MARI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DALVA SILV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ENE RAM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LENE MARIA DOS SANTOS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 GOMES SANCH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BENT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A FABIANA DE ASS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BENEDITA JORG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MARI DOS SANTOS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IANCHESKI DE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A MAI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CINEIDE DE ALMEIDA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IS ALFREDO DA PE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APARECIDA LIMA SILVA MONT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LUZIA IN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DALENA LEANDRO GO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NOEL SEVERINO VANDERLEY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AGUANA STRUMENDO PEREIR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A HELENA DUAR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O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ELO AUGUSTO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EXANDRA SOARES CRUZ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LV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APARECIDA LEIT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BETANIA LISBO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OPI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ANTON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GRANDI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CRISTINA SIMAO PE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ARIA DE ANDRAD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ACO LOPES SANTOS KLEI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MONTANHEZ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NASCIMENTO ESTEVA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QUEIROZ DE AGUIA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AMOS D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A REGINA FERREIR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CIO SOUZ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GARETE ALV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BATIST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A SILVA SEVER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DE JESUS MO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MO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NUNES DA CRUZ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ANTANA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SILVESTRE SIMO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PARECIDA VI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ARAUJ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NEDI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BETAN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ELIA CAMPEL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ICER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LEIDE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CRISTIN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AS DOR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DO CARM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FATIMA SOUZ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DA CRUZ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 LOURDE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EVANICE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CARM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DO SOCORR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DN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ENE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DE SOUS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LIZABETH PEREIRA DO CAR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RCINA LOBE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EUNICE DA SILV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FERNANDA JOS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ECIANE BARBOZA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ILZETE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ORETE RODRIGUES CANU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GRIMAR DE SOUS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APARECI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HELEN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IVANILDA GALVAO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EANE PEREIR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CELINA CERQU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CIPRIANO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DOS SANTO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FERREIRA DE LIM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JOSE MARQUES DE AMOR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KELLY DA GAM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EID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CICLEIDE FER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I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LUZIETE BARBO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MADALE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AULA VIEIRA L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PEREIRA DE SOU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ITA SILVA DE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MAYRE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ROSIVAN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HIRLEI SALES GUARAL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SUELY BEZER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 ZILMA ROGATT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ANGELA CRISTINA MENES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DA MERES MARI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IDE DOS RE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HERMIN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PEREIRA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ENE RIBEIR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UCI BALBINO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LZA DE FATIMA EZEQU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ALVA RIBEIRO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IA DOS SANTOS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NETE DA SILVA CARDOSO MACE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A BERNARDES 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IZETE MAR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I SEBASTIANA CAETA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ENE DE JESUS GARCIA BONIL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BOA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OLIV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LI SALVADOR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HELENA DA SILVA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SANTA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RTA TEODORO SANTOS DE MORA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A FEITOSA DE MO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URICIO TOM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AYARA ROBERTA DO CARMO CROZOLE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IR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ERCIA APARECIDA CAR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E FILGUEIRA SANTAN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CHELLE CRISTIN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M DA SILVA LE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ALV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CALAZANS MARTINS INA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IRIAN SOARES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ISES ALEXANDR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APARECIDA BUE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D'ARC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LUCIMARA DIAS BARBOS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MONICA SANTOS LEA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DIJANE ORLANDO CAB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GELA APARECIDA GONCALVES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ILDES BARRO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IGIA PAI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LVA IRACEMA LIAM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RIELLE DE MEL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ALIA ALV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ATIELLE SOUZ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IDE DE SOUZ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LITA ALMEID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COSTA TEIX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RACI DA COSTA GERONIM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SA RODRIGUES MESS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DE SOUSA SOA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NOGUEIRA CARVALH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EUZA PEREIR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ILZA HELENA PAL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NOEMI SOUZA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DETE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LIVIA MARIA ALVES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OZINEIDE DE ARAUJO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INGRID DE SOUZA D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LOMA MORAES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MELA DOS SANTOS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DE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APARECIDA PASCHO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CRISTINA FARIA DA CRU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MATTA DE ALCANTA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DA SILV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FREITAS MEDEIR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GOMES DE ARAUJO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PEDRO DA SILVA GESU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EGINA DE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RODRIGUES RIZARD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TRICIA SOARES DIAS DA SILVA CU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ANDRE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CRISTINA PATROCIN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A FERNANDES DE SOUZA COE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AULINA VI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A BATIST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OLIANE PEREIRA DUT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ESCILIA 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CILA VIANA VENTU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PRISCILA APARECID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PRISCILA CRISTINA SILVA PEREIRA DE MEL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QUENIA FERREIRA GODIN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CHEL HEMING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FERNANDA DA SILVA SIL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FAELA MARIA GONCAL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DOS SANTOS PEREIR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IMUNDA NONATA PEREIRA MEN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CRISTINA MATIAS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DA SILVA QUEIRO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QUEL PEREIRA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AWANE KAROLLINE PINHEIRO BAR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BECA ESTER DE BARBOS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EUGEN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ANE PESTAN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APARECID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CELIA CORRE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DE FATIMA LOURENCO NICOLA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GRACIELI EVANGELISTA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GINA MARIA MENDONC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INI JOS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JANE MARIA DA COST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LEONI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MORGES FERREIRA MARTIN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ATA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ILD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ENNY DSARO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OVANA DE CARVALHO LAZA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A ALVE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SIA DAMACENO DE ALMEI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E CASTRO GONCALVES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DILMA SANTOS DE MEDEIR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LUCIMARA CORREA PIR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ITA ORENILDA DOS SANTOS AMA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MARIA PEREIR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 RODRIGUES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A SILVA PORTO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APARECID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GRACIAN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A HELENA CRUZ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LVES MACHA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DOS SANTOS PADIL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APARECIDA TODESCAT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GONCALV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ROSANGELA GONCALVES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MUNIZ BARB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SOARES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GELA VANACCI MINHO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ANIA ALVE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AINE LEANDRA PACIFIC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APARECIDA BISP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ATIST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BRITO DE JESUS SMANIOT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E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DOS SANTOS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FERREIR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LAN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MARIA RODRIGUES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LIA DE OLIVEIRA BOMF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LVES SIM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PARECIDA PACHECO DE OLIVEIR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ARY APARECIDA PORTELO BORRASCO ARAU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AP DE PAULA MARQ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DA CRUZ MARCE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DA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EMEIRE ROCH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LENE DE ARAUJO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AR APARECIDA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ARA SANTO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DOS SANTOS VICE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FERREIRA AFON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OSIMEIRE LABIS TODESCA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BIA HELENA ARCANJ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E DE PONTES MAC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RUTHE SAMPAI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SABRINA CIPRIANO NOGU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APARECIDA LISBOA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BUENO E 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ELI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OST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CRISTINA BIANCHI RODRIGU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DA SILVA ALBINO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NASCIMENTO GOM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NDRA REGINA DE FARI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A CRISTIANE DO MON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ARIA XAVIER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LMA APARECI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ERGIO COSTA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ENE HELENA MENDES TEOD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 ROSA DA MA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ESCORCIO CUNH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MARA REGINA DO AMARA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ESCORCIO CUNH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TEIX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ANA VIEIRA RAM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BERNARD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A SILVA PAUL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HELEN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LETICI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A DESIDERIO FONSEC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 LOP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LVIA MARIANO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APARECIDA LEAO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BISPO DA SILVA CRISP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ARD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OST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CRISTIN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JESUS BALB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FAUSTINO DE ARRUD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GONCALVES DE OLIVEIRA RIB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MPIA VIEIRA TEIX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OLIV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MONE VISCOLA BENVIND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NDALVA CARMELIT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CRISTINA DE PONTES BUSSOLAN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 NAZAREN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IRLEIDE NOGUEIRA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BATISTA DE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CRUZ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LANGE DE FREITA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ANGELICA DE PAULA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DE FATIMA FLAUZ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DA SILVA GABRIEL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ONIA MARIA PAP DO NASCIMEN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TEFANNY DA SILVA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M DO CARMO SERUGHETT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COST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EN ROBERTA ROMAN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0" office:value-type="string" calcext:value-type="string">
            <text:p>SUELI MASCHIETT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I SIPRIANO FER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LEN APARECIDA BATISTA LUC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ELY APARECIDA GUIRALDELLI FLAUZ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SICLEIDE MARI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SUZANA HONORI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INARA LAGO ELIA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ES APARECIDA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MIRIS APARECIDA CORRE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NIA CRISTIN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A LIM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CRISTINE SILVA ROS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FELIPE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SEVERINO DE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E THEODO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ANNE FERREIRA VA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ATIELHE LINO DE ABRE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A APARECIDA VIDORETTI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A DE JESUS FREITA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FATIM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DE JESUS NASCIMENTO MARTIMIN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EREZINHA LOP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CRISTINA DOS SANTOS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ROBERTA BORG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IS SILVESTRE SIMO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THAYANE HELENA TEIXEIRA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UBIRATAN LUIZ HENRIQUE <text:s/>SILVA DE MAT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LICE NUN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EIDE ARAUJO CAMARG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ICE DA SILVA GONC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ENILDE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DE SANTANA <text:s/>PUTUMUJU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NUNIS BATI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PEREIRA DA COST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DIRENE SILVA SILVA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CAMPOS GENEROS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DO NASCIMENTO AL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MARIA CARVA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LERIA PE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A SOARES PINH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DERLEA BARBOSA PER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CRISTINA FERREIRA <text:s/>PECAN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AMASIO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DE JESU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OLIVEIRA DOS SANTOS LIM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OLIVEIRA FERREIR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SSA REGIANE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ETE RODRIGUES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GELI GONCALVES SOUZ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DA CONCEICA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A LOPES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CA DOS RE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ILDA HONORIO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ANUZIA ROSA DOS SANT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BENEDI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FERREIRA CAMPO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GOMES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MACHIAO LUMINAT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PEREIRA CABELH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ECALDE MORAI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A LUCIA RODRIGUES DE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ALVES CHAVE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ERONICA CRISTINA FERREIRA DA SILVA BAHI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LMA DA SILVA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TORIA MUNIS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ALEXANDRINA FLAVIO OLIVEIR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DE OLIVEIRA DE JESUS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VIVIANE DOS SANTOS FERREIRA DA PAZ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9" office:value-type="string" calcext:value-type="string">
            <text:p>WANDERLEY BRITO GOUDIM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ELIA ALVES ROCH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APARECIDA ANTONIO DE PAUL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DA SILVA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8" office:value-type="string" calcext:value-type="string">
            <text:p>ZILDA MARIA DE MELLO LOUREIRO</text:p>
          </table:table-cell>
          <table:table-cell table:style-name="ce21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>
          <table:table-cell table:style-name="ce11" office:value-type="string" calcext:value-type="string">
            <text:p>ZOETE ALVES DIAS</text:p>
          </table:table-cell>
          <table:table-cell table:style-name="ce22" office:value-type="string" calcext:value-type="string">
            <text:p>Auxiliar de Serviços Gerais</text:p>
          </table:table-cell>
          <table:table-cell table:number-columns-repeated="16382"/>
        </table:table-row>
        <table:table-row table:style-name="ro2" table:number-rows-repeated="104771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3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VEREIRO" style:display-name="PageStyle_FEVER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na Raquel Leonel</meta:initial-creator>
    <dc:creator>Mariana Raquel Leonel</dc:creator>
    <meta:creation-date>2024-04-23T12:44:16</meta:creation-date>
    <dc:date>2025-05-15T17:46:32</dc:date>
    <meta:generator>LibreOffice/7.5.9.2$Windows_X86_64 LibreOffice_project/cdeefe45c17511d326101eed8008ac4092f278a9</meta:generator>
    <meta:document-statistic meta:table-count="1" meta:cell-count="1709" meta:object-count="0"/>
    <meta:user-defined meta:name="AppVersion">16.0300</meta:user-defined>
    <meta:user-defined meta:name="MSIP_Label_defa4170-0d19-0005-0004-bc88714345d2_ActionId">e8bc7737-8765-4d56-b0e3-b4548841eb9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51:34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