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787cm"/>
    </style:style>
    <style:style style:name="co2" style:family="table-column">
      <style:table-column-properties fo:break-before="auto" style:column-width="12.612cm"/>
    </style:style>
    <style:style style:name="co3" style:family="table-column">
      <style:table-column-properties fo:break-before="auto" style:column-width="5.983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MARÇ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Normal_5f_PLANILHA_20_MEDIÇAO_20_CORRETA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598];[.A17])&gt;1;NOT(ISBLANK([.A17]))))" style:apply-style-name="Excel_5f_CondFormat_5f_1_5f_1_5f_1" style:base-cell-address="MARÇO.A17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598];[.A17])&gt;1;NOT(ISBLANK([.A17]))))" style:apply-style-name="Excel_5f_CondFormat_5f_1_5f_1_5f_1" style:base-cell-address="MARÇO.A17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598];[.A17])&gt;1;NOT(ISBLANK([.A17]))))" style:apply-style-name="Excel_5f_CondFormat_5f_1_5f_1_5f_1" style:base-cell-address="MARÇO.A17"/>
    </style:style>
    <style:style style:name="ce11" style:family="table-cell" style:parent-style-name="Default">
      <style:table-cell-properties fo:border-bottom="0.06pt solid #000000" style:diagonal-bl-tr="none" style:diagonal-tl-br="none" fo:border-left="1.7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598];[.A17])&gt;1;NOT(ISBLANK([.A17]))))" style:apply-style-name="Excel_5f_CondFormat_5f_1_5f_1_5f_1" style:base-cell-address="MARÇO.A17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598];[.A17])&gt;1;NOT(ISBLANK([.A17]))))" style:apply-style-name="Excel_5f_CondFormat_5f_1_5f_1_5f_1" style:base-cell-address="MARÇO.A17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598];[.A17])&gt;1;NOT(ISBLANK([.A17]))))" style:apply-style-name="Excel_5f_CondFormat_5f_1_5f_1_5f_1" style:base-cell-address="MARÇO.A17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RÇO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54" table:default-cell-style-name="ce14"/>
        <table:table-column table:style-name="co4" table:number-columns-repeated="16127"/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2"/>
          <table:table-cell table:number-columns-repeated="256"/>
        </table:table-row>
        <table:table-row table:style-name="ro2">
          <table:table-cell table:style-name="ce3" office:value-type="string" calcext:value-type="string" table:number-columns-spanned="2" table:number-rows-spanned="1">
            <text:p>Relação dos nomes dos empregados contratados pela empresa prestadora de serviços terceirizados – Lei Municipal nº 14.666/2013</text:p>
          </table:table-cell>
          <table:covered-table-cell table:style-name="ce3"/>
          <table:table-cell table:number-columns-repeated="255"/>
        </table:table-row>
        <table:table-row table:style-name="ro3">
          <table:table-cell table:style-name="ce4" office:value-type="string" calcext:value-type="string">
            <text:p>Órgão contratante</text:p>
          </table:table-cell>
          <table:table-cell table:style-name="ce15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4">
          <table:table-cell table:style-name="ce4" office:value-type="string" calcext:value-type="string">
            <text:p>Contratada: <text:s/></text:p>
          </table:table-cell>
          <table:table-cell table:style-name="ce16" office:value-type="string" calcext:value-type="string">
            <text:p>RM CONSULTORIA E ADMINISTRAÇÃO DE MÃO DE OBRA - EIRELI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NPJ:</text:p>
          </table:table-cell>
          <table:table-cell table:style-name="ce15" office:value-type="string" calcext:value-type="string">
            <text:p>10.476.095/0001-78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processo:</text:p>
          </table:table-cell>
          <table:table-cell table:style-name="ce15" office:value-type="string" calcext:value-type="string">
            <text:p>PMC.2021.00062959-35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termo:</text:p>
          </table:table-cell>
          <table:table-cell table:style-name="ce15" office:value-type="string" calcext:value-type="string">
            <text:p>024/2024, 031/2025</text:p>
          </table:table-cell>
          <table:table-cell table:style-name="ce24" table:number-columns-repeated="48"/>
          <table:table-cell table:number-columns-repeated="207"/>
        </table:table-row>
        <table:table-row table:style-name="ro4">
          <table:table-cell table:style-name="ce4" office:value-type="string" calcext:value-type="string">
            <text:p>Objeto: <text:s text:c="5"/></text:p>
          </table:table-cell>
          <table:table-cell table:style-name="ce17" office:value-type="string" calcext:value-type="string">
            <text:p>Contratação de Empresa de Serviços de Apoio aos Alunos Portadores de Necessidades Especiais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inicial:</text:p>
          </table:table-cell>
          <table:table-cell table:style-name="ce18" office:value-type="date" office:date-value="2024-02-09" calcext:value-type="date">
            <text:p>09/02/2024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final:</text:p>
          </table:table-cell>
          <table:table-cell table:style-name="ce18" office:value-type="date" office:date-value="2027-02-08" calcext:value-type="date">
            <text:p>08/02/2027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Valor total do contrato:</text:p>
          </table:table-cell>
          <table:table-cell table:style-name="ce19" office:value-type="float" office:value="45011666.39" calcext:value-type="float">
            <text:p><text:s/>R$ 45.011.666,39 </text:p>
          </table:table-cell>
          <table:table-cell table:number-columns-repeated="255"/>
        </table:table-row>
        <table:table-row table:style-name="ro5">
          <table:table-cell table:style-name="ce4" office:value-type="string" calcext:value-type="string">
            <text:p>Valor mensal do contr.: Pago de 01 a 31 MARÇO 2025</text:p>
          </table:table-cell>
          <table:table-cell table:style-name="ce19" office:value-type="float" office:value="1567809.17" calcext:value-type="float">
            <text:p><text:s/>R$ 1.567.809,17 </text:p>
          </table:table-cell>
          <table:table-cell table:style-name="ce25"/>
          <table:table-cell table:number-columns-repeated="254"/>
        </table:table-row>
        <table:table-row table:style-name="ro6">
          <table:table-cell table:style-name="ce5"/>
          <table:table-cell/>
          <table:table-cell table:style-name="ce26"/>
          <table:table-cell table:number-columns-repeated="254"/>
        </table:table-row>
        <table:table-row table:style-name="ro7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20" office:value-type="string" calcext:value-type="string" table:number-columns-spanned="1" table:number-rows-spanned="2">
            <text:p>FUNÇÃO</text:p>
          </table:table-cell>
          <table:table-cell table:style-name="ce27"/>
          <table:table-cell table:number-columns-repeated="254"/>
        </table:table-row>
        <table:table-row table:style-name="ro7">
          <table:covered-table-cell table:style-name="ce7" office:value-type="string" calcext:value-type="string">
            <text:p>ABEL NOVAES SOUZA</text:p>
          </table:covered-table-cell>
          <table:covered-table-cell table:style-name="ce21" office:value-type="string" calcext:value-type="string">
            <text:p>ABEL NOVAES SOUZA</text:p>
          </table:covered-table-cell>
          <table:table-cell table:style-name="ce27"/>
          <table:table-cell table:number-columns-repeated="254"/>
        </table:table-row>
        <table:table-row table:style-name="ro7">
          <table:table-cell table:style-name="ce8" office:value-type="string" calcext:value-type="string">
            <text:p>ADERLAINE DE OLIVEIRA DIAS 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DILEIDE ALEXANDRE SALES DE ARAUJ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DRIANA APARECIDA DA SILVA RODRIGU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DRIANA APARECIDA H DOS SANTOS GERTRUD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DRIANA CRISTINA RODRIGUES DE SOUZ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DRIANA DE FATIMA SILVA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DRIANA FRANCELINO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DRIANA LOURDES MORI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DRIANA PEREIRA MENDES OLIV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DRIELLI ANDRADE MAT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LANA DAWESLEY CLAUDIO MEL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LDENIR SOUZA BATIST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LESSANDRA SOARES DE CARVALH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LEXANDRA APARECIDA DE SOUZ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LEXIA GABRIELY PEREIRA MARI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LICE THAINAA MARIA DA SILVA COELH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LINE CRISTINA REGINALD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LINE CRISTINA SOARES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LINE DA COSTA SILVA BRAZ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LINE DE ASSIS BALDINI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LINE GABRIELE ARCANJ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LINE INGRID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LINE PRISCILA ALV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LINI CRISTINA CORRE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MANDA ASSIS REOLON TORR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MANDA DOS SANTOS NASCIMENT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MANDA PALOMA BEZERRA NUN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MELIA DA LUZ RIBEIR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CAROLINA CARNEIRO VICHIETTI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CAROLINA JORDA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CAROLINA MONTANHAN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CAROLINE SOARES DA SILVA AGUIAR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CLARA MARQU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GABRIELE FERREIRA COST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JULIA BATIST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JULIA BATISTA MONTEIR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JULIA BORGES RIBEIR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LUCIA FRANC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MARIA DE AGUIAR 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MARIA LUCAS MAZZER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MARIA PAIVA DE SANTAN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PAULA GARCIA COST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PAULA MACHAD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PAULA OLIVEIR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PAULA PACHECO DO ESPIRITO SANT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PAULA RODELL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RAQUEL BANDEIRA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 VITORIA DA SILVA DUARTE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ALIA ETELVINO DOS SANTOS PER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DREA BENEDITA DA SILVA ANDRADE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DREA CRISTINA CORRE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DREA DE SOUZA TOLED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DREIA AGUIAR GARCI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DREIA APARECIDA JOA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DREIA MOR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DREI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DRESSA DA SILVA SALVADE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DRESSA DOS SANTOS PEDR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DRESSA REGINA MORAES PAVANI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DRESSA SANTOS DE MENEZ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NA JULLYA DE SOUZA SILVA VITOR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NE KAROLLYNE DAS NEVES FRANCISC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TONIO MARCOS MENEZES DE SANTAN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TONIO WASHINGTON DE MORA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RLETE LUIZA CANDIDO DE MORAI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SUELEN VRENA XAVIER PESSONI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BEATRIZ APARECIDA DE CARVALH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BEATRIZ APARECIDA PER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BEATRIZ CALIXTO DE ALMEID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BEATRIZ DE OLIVEIRA HERNAND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BEATRIZ GABRIELI ADRIANO DE SOUZ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BEATRIZ INES LEAL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BEATRIZ NASCIMENTO LISBO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BEATRIZ PEREIRA DOS SANTOS CIARELI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BIANCA APARECIDA VILARINH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BIANCA BONAFE ALVES DE SOUS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BIANCA FERNANDA DA SILVA VICENTE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BRASELINA MAGNO DE FIGUEIRED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BRAULINA SILVA MUBI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BRENDA CRISTINA LEITE DE OLIV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BRUNA ALVES PANTAN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BRUNA CAROLINE DE SOUZA PAULA LIM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BRUNA FRANCISCA SOUSA VI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BRUNA MORAES DE SOUZ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BRUNA REGINA DE OLIVEIRA MARTIN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AMILA DE ANDRADE NOGU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AMILA FERNANDA GOM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AMILA MEIRELES RIBEIR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AMILA NASCIMENTO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AMILA ROBERTA ALVES DE ALMEID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ARLA ROBERTA DE OLIV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ARLOS HENRIQUE ZACHARIA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ARMELITA CARDOSO ANTONI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ARMEN FATIMA MARIANO BOAVENTU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AROLINE AGUIAR CAETAN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ASSIA MARIA DA SILVA VALE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ATIA DOMINGUES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10" office:value-type="string" calcext:value-type="string">
            <text:p>CECILENE MENDONCA BRITO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ECILIA DE OLIV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ICERA FERREIRA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IDIA CRISTINA ALVES DE OLIV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INTIA FERNANDA MARTIN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LARA BUENO DE ANGELI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LAUDIA FERNANDA DE LIM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LAUDIA SOUZA DE MEL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LAUDINEIA AMARAL DE ALMEIDA SOQUETTI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LEIDE MARIA LOPES SEIXA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10" office:value-type="string" calcext:value-type="string">
            <text:p>CLEUDENIR SOUSA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LICIA ALVES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ONCEICAO PONTES BEZER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RISLANE COUTO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RISTIANA JESUS DOS SANTOS VI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RISTIANE THAIS DA SILVA ALV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AIANE DA SILVA MIRAND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AIANE EVELIN BESSA DOS SANTOS FERR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AIANE OLIVEIRA DE SOUZ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AMIANA MARIA DA SILVA CARDOS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ANICHELI BRAGA CARDOS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ANIELA CRISTINA PEREIRA DE OLIV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ANIELA DE OLIVEIRA RODRIGUES FERR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ANIELA MOR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ANIELA SILVEIRA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ANIELA VITA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ANIELE BRAGA CAMP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ANIELE CARVALHO NUN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ARLANE ALVES DE LIM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EBORA MONACO KLEIN MARTIN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EBORA REGINA SILVERI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EISIANE ELIAS DO ESPIRITO SANT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ELASIR MARIA LIMA FELIPE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ENISE MARIANO COUTINHO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ENIZI APARECIDA DE LIM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EUJNA CLAUDIA TENORIO FLORENTIN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11" office:value-type="string" calcext:value-type="string">
            <text:p>DIANA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ILMA DE JESUS CARDOS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ILZA RABELO SILVA FRANCISC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INA APARECIDA DE OLIVEIRA MASSANHI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IVA MADALENA RODRIGUES SOBRAL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OUGLAS RAFAEL RIBEIRO SILVERI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DULCINEIA REGINA GALVAO HIRAG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CLAUDINEIA LUCIA MILANI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DILENE LOPES DOS SANTOS OLIV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DILEUZA DA SILVA CAMIL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DINEIA RUSS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DNA MARIA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10" office:value-type="string" calcext:value-type="string">
            <text:p>EDUARDA VIANA GOVERN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LAINE APARECIDA IZAIA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LAINE CRISTINA SIQU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LENILZA DE JESUS SANTAN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LIANE FERNANDA DE SOUSA DA CRUZ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LIS REGINA DE ALMEIDA LOURENC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LISANGELA NASCIMENTO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LISETE APARECIDA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LIZA DO CARMO VENANCIO SOAR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LIZABETE MARIA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LIZANGELA MARIA DA SILVA DE OLIV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LLEN BARBUY GOM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LLEN REGINA LOPES DA CRUZ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MANUELLE VICTORIA LOURENC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MILLY LIMA MOR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MILY ARIANE GARCIA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MILY MARIELLI DE PAUL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NIZABETH MENDES PER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RIKA PRISCILA BARROS RABELO VIAN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SHILLEY LORANI FERREIRA DA CONCEICA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TELVINA FREITAS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VA FERREIRA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VANEIDE MARIA DA SILVA LINS DE AZEVED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EVELINE SILVA DE JESU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FABIANA MEIRELES GONÇALVES 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FABRICIA MACHADO RAMOS LIM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FATIMA MACHAD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FATIMA ROSA BORGES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FELICIA MILAGRO GONZALES MORAL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FELIPE DUARTE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FERNANDA DA SILVA SOARES FASTRONI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FERNANDA FLORIANO DOS SANTOS OLIV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FERNANDA TAIS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FERNANDA VIEIRA BRIT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FLAVIA CRISTINA CAMPOS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FRANCIELE CAROLINE MAIA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FRANCIELE COSTA BARBOS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FRANCIELE CRISTINA PEIXOTO RODRIGU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FRANCIELE DA SILVA MARINELLI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FRANCIELI MOURA BRANDT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FRANCIS APARECIDA BEZERRA DE BARR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ABRIELA DE OLIVEIRA BORG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ABRIELA DOS REI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ABRIELA SANTA TER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ABRIELA SCAPATICE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ABRIELA TADEI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ABRYELLA DIAS COST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ARDENIA DA SILVA RAM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EANE BARROS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EOVANA SANTANA COST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IOVANA CRISTINA BACCAN PER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IOVANA SILVA MARCIANO DA CUNH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IRLANE ALVES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ISELE ALVES SAND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ISELE APARECIDA RODRIGUES FERNAND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ISELLA FAUSTIN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ISLENE APARECIDA DE PAUL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IVANEIDE ALVES DA SILVA UJVARI GOUVE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LEICIANE FERNANDA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RACIELA DIAS ALMEID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RASIELE GUEIROS DE SOUZ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RAZIELE BERNARDINO FARI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RAZIELE PINHEIRO VALLOTO DE CAMP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REICIANY DE AQUINO NUN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HEINY LAIS DIAS PINHEIR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HELAINE MESSIAS TAVARES OLIV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HELEN SIRLENE LOP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HELIA JOANA CURAN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HELLEN ANGELA TESSARI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HELLEN CRISTINA CABRAL CARDOS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HELLEN KRISTINE RODRIGUES COST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HEVELLYN CARVALHO RIBEIR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HILDA CANDIDA DE OLIV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ILSON SANTOS PINHEIRO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INDIANARA C DE QUEIROZ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INDIANARA DE OLIVEIRA CARDOS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INDIANARA MICHELLE SAMPAIO TOSCHI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INGRID DA SILVA SILVERI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INGRID FERNANDA TAVARES DE LIM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INGRID FERREIRA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IOLANDA ZANELLA BATSCHKE BROSOWSKI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ISABEL CRISTINA DA SILVA LOURENC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ISABEL MARIA DOS SANTOS DANTA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ITAMARA LURTEIA PASCHOETT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IVANETE BARBOSA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IVANILDA CAETAN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IVONETE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IZABELA VICTORIA TAVARES MOREN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ACIELMA DUTRA VALE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10" office:value-type="string" calcext:value-type="string">
            <text:p>JACQUELINE FRANCISCA DA ROCHA FERRARI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AMILE DOS SANTOS RIBEIR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ANAINA ADRIANO GABRIEL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ANAINA APARECIDA DE PAIVA BARBOZ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ANAINA MORAES DE JESU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ANDIRA FERREIRA NASCIMENTO REI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ANICE DE OLIVEIRA BARBOS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AQUELINE MARINHO SANTAN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AQUELINE SOUZA SILVA BATIST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EANE CRISTINA DE ASSI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ECIRIA MARIA VILACA DOS SANTOS CAMPEL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ESSICA ALVES BONFIM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ESSICA CAROLINE MARQUES MAUMEZZ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ESSICA CAROLINY HAKERMANN COST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ESSICA CRISTINA SEVER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ESSICA OLINDA DA CRUZ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ESSICA VICTTORIA GONCALVES PREGIDI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HESSY SANDY DOS SANTOS LUIZ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OANA KAROLINI DA SILVA SAL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OANA MARINHO DE CARVALH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OÃO VITOR BOMFIM DE AZEVED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OCELY BASSANELLI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OCENITA PEREIRA QUEIROZ ALV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OSIANE BARBOSA MOR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OSIANE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OSIANE REDIGOLO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OSIANE ROSARIA MALANDRIN DELGAD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OSILENE CONCEIÇÃO VITOR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OSSUEILHA DE SOUSA PEREIRA CANUT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UCELI AUXILIADORA VI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ULIA APOLINARIO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ULIA CRISTINA SILVA DE LIM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ULIA DE OLIVEIRA BRAV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ULIA HELENA DA SILVA LOP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ULIA LOP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ULIA REIS OLIV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ULIANA CARVALHO DE SOUZ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ULIANA CRISTINA EMIDI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ULIANA DOS SANTOS PER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ULIANA FIRMO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ULIANA LOPES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ULIANA SILVA RIBAS D AVIL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ULIANE SANTOS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USSARA CRISTINA GOMES CESARI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USSARA SOARES FREIRE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ALINE PEREIRA NASCIMENT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ALYANE PEDROSO DE OLIV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AMILLY CRISTINA JACOME MENDONCA DE DEU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AREN ANDERSON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AREN CRISTINA RODRIGUES VI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ARINA DOS SANTOS REG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ARINE ARAUJO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ARINE SOARES MA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ARLA MARIA SANTOS DE MA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ARYNY AUGUSTO GOULART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ATHLEEN NUNES DE OLIV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EILA NASCIMENTO REI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ELCIANE DOS SANTOS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ELLY CRISTINA DE OLIVEIRA BARBOS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ELLY DE JESUS MARQU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ETLEN CAMILA GUAITA TEIX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KIMBERLY FERNANDA CATELAN DE OLIV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AIS CARVALHO SANTIAG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ARISSA DA COSTA NOGU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ARISSA PATROCINIO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ARISSA VITORIA DA SILVA BONAFE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AURA REBECA HOFSTETTER DA SILVA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AURECY COSTA LIMA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ENI APARECIDA FELIPE DE ALMEID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EONILDA FATIMA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ETICIA GABRIELE SIQUEIRA DO NASCIMENTO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ETICIA MACHADO MIRAND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ETICIA PAULINO GOSSI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ETICIA PEREIRA HILA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IDIANE DA SILVA PER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IDISLEIA PAULINO JUNQUEIRA MARTIN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IGIA JESUS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IGIA MARIA MARTINEZ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ILIAN APARECIDA DE CASTR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INDAURA GOMES SOUSA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INDINALVA DEUS DA COST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UANA BEATRIZ DE ALMEIDA VI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UANNA CAROLINA PAIVA DE PONT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UARA ALVES DE SOUS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UCI LOPES DO NASCIMENT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UCIA ARLEY LIMONGE ALV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UCIANA APARECIDA LOIOLA NASCIMENT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UCIANA CAMPAGNOLI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UCIANA CRISTINA FERR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UCIANA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UCIANA MARQUES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UCIANA POLACA APOLINARI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UCIANA REGINA ROSARI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UCIANE XAVIER DA SILVA 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UCIENE DIAS NASCIMENT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UCIMARA GARBIN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UCIMEIRE SANTOS DE ARAUJ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UDMILA TATIANE QUARESM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UDMILLA FERREIRA BARBOS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DIE ANDRADE GERALD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GDA APARECIDA NASCIMENT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NUELA DA SILVA NASCIMENT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CELIA PASSOS FURTAD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CELLE SANTOS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CIA ANGELA NOGUEIRA VISCOL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CIA APARECIDA COST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CIA DA SILVA OLIV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CIA FERNAND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 JOSI CRISTINA MARIANO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APARECIDA DOMINGOS BARBOS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CELIA DOS SANTOS GOM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CELIA SANTIAGO DE LIM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CRISTINA DE JESUS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CRISTINA DE OLIVEIRA SHIRAT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DA APARECIDA BERNARDES DE MORAI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DA SOLEDADE SOUZA CAITAN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DE FATIMA OLIV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10" office:value-type="string" calcext:value-type="string">
            <text:p>MARIA DIANA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DO CARMO LEMES FERR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DO SOCORRO PORFIRIO MARTIN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EDUARDA DE OLIVEIRA GALVA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EDUARDA ROCHA DE SOUS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ELIZA DE OLIVEIRA SANT'ANN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ELIZABETE PINT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JOSE PER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JOSE RODRIGUES DE LIM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LIVIA RODRIGUES BRAGAI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MARCIA RIBEIRO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MARLUCE SILVA DE FARIA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RIBEIRO DA CRUZ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ROSEANE DE MELO LOB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TEREZINHA COSTA BRAG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 ZELIA LIMA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NA MEDEIROS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NA TEIXEIRA DE ALMEID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NE FIGUEREDO MARINH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ANE REGINA ROCHA DE SOUZ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E KATIANA CAJOU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LAINE DE MORAES DEONAT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LENE SERAFIM APOLINARI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NALVA PEREIRA DA SILVA ROS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NELIA PEREIRA DONIN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NETE EVANGELISTA DE OLIVEIRA MARTIN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STELA DE SOUZA MEL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IVALDA FRANCA SANTOS MAGDALEN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LENE MARIA DOS SANTOS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LENE MOREIRA LOP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LON VINICIUS DIA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LY APARECIDA BERTO BUEN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LY DIAS GONCALVES MENES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TA DE SOUZA GODOI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RYANNY KELLY DE OLIVEIRA BORG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URA COSTA DA SILVA ELOI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YARA MACENA DE FREITA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YARA POMPEU MARQU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AYRA MARQU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EIRES APARECIDA VI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ICHELLE BIANCA BACCAN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ILENE DE SOUZA TEIX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ILENE DOS SANTOS OLIV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ILLENA SIMA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IRELLA STEFANI XAVIER GUERIN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IRIAM MELO DOS SANTOS MOR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IRIELY DA SILVA ROCH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ONICA DE OLIVEIRA BASILI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ONICA IMACULADA NOGUEIRA FERR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ONICA REGINA GOMES DE ANDRADE NEVE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ONIQUE DE ARAUJO LOURENC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ONIQUE DE LIMA NEV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MURIEL LOPES DO CARM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NADJA BRANDAO DE AQUIN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NATALIA ALICE ROCH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NATALIA FERR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NATANI CAROLINI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NATIELI ROCHA CORREA NASCIMENT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NAYARA FERNANDA GONCALVES RODRIGU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NEILIANE OLINDA ANDRADE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NEREIDE BOLOGNANI DA SILVA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NICOLY SOUSA FAGUND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PALOMA SILVA GONCALV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PAMELA CRISTINA IZAIAS DA COST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PAMELLA DIAS OLIV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PAOLA FRANCELINO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PATRICIA ACACIO DO AMARAL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PATRICIA APARECIDA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PATRICIA CRISTINA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PATRICIA MACHADO RODRIGU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PATRICIA REGINA PEREIRA DE OLIV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PATRICIA SCARLATO TAVAR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PATRICIA SUGIMOTO DE LIM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PAULA CRISTINA JESUS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PAULO CESAR MARI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POLIANA APARECIDA PEREIRA DE MIRAND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POLIANA TAVARES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PRISCILA MARTINS DE ALMEID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QUEZIA DE ALMEIDA GONCALV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AFAELA ANDRADE DO AMARAL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AFAELA APARECIDA BUENO DUARTE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AISSA LUANA RAMILO DOMING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APHAELA TABITA MARQUES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AQUEL APARECIDA DOS SANTOS 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AQUEL DE OLIVEIRA BERNARDO MIQUELOTTI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EGIANE ANDRADE DE MORA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EGIANE CABRAL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EGINA CELIA MONSUETO CORREI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ENATA ALINE DOS ANJOS MENEZES NEV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ENATA APARECIDA MARQU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ENATA DOS SANTOS DE SOUS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ENATA PORTES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MILDA CARVALHO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A MARIA DE OLIV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AEL DE FATIMA FERREIRA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ANA APARECIDA DE MOU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ANA CRISTINA PER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ANA MARCELIN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ANA SILVESTRE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ANA SOARES GRANDEZI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ANGELA ANACLETA DE OLIVEIRA VIA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ANGELA APARECIDA CORSETTI DA CUNH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ANGELA APARECIDA LOPES DE MELL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ANGELA APARECIDA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ANGELA CRISTINA DO AMARAL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ANGELA GARCIA CREMASC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ANGELA PEREIRA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ANGELA SONIA BORG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ANGELA VIEIRA DE SOUZ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ELI APARECIDA SILV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ELI FELIPE DA SILVA LIPARINI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ELI MARIA COSTA PER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ELI OCKNER GAMA DE JESU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EMAR DO CARMO MAXIMILIAN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SEMEIRE GOMES DE A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ZANA ANTUNES PINT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OZANA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RUTE DA SILVA CANDID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ABATINA OCRECIO DE ANUNCIACA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ABRINA DOS ANJOS POLICARP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ABRINA DUARTE DE JESUS LIM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AMIRA APARECIDA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ANDRA ROSINA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ANDRA SOARES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ANDY HELLEN DE OLIVEIRA ALV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ARA KELLY DE JESUS SEN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ARA PEREIRA AMANCI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ARA TALITA FERREIRA LUCIAN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ARAH ALLANA DE OLIVEIRA SIQUEIRA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CARLET STEFANY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ELMA DOS SANTOS OLIV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ELMA LUIZ MACED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ELMA PEREIRA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HAWANI PEREIRA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HEILA APARECIDA BALDINI M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HIRLEY CAMARGO LOP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HIRLEY RODRIGUES PRADO DA COST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ILVANA APARECIDA GOMES VEIG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ILVANA APARECIDA JUCA DE MORAIS PER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ILVANA LUIZ MACED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ILVANA MADALENA DE ALMEID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ILVANA ROSA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ILVIA BRAGA DE ARAUJ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IRLENE ALVES SALVIANO NEGLISOLI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OLANGE NUNES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OLANGE VICTORINO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ONIA MARIA CAVALCANTE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ONIA TERESA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TEFANI SHEULIN COSTA BAS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TEFANI VITORIA DA CONCEICAO FELIX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TEPHANE DE OLIV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TEPHANY DA SILVA FASTRONE MIRAND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UELI DOS SANTOS MAROT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UELY DE FATIMA AGUIAR DIA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UELY MARIA DE JESUS TEIX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USANA LUIZ MACED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USETTE BONAFE FARI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UZAN CARLA DO NASCIMENT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UZANA MOREIRA GOMES DO NASCIMENT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UZELI GORETE DA SANTAN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ABATA CRISTINA VARGA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ABATTA CRISTINA POL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AILANHA DOS SANTOS RIBEIR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AIS SOUZA PINHEIR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ALITA RODRIGU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AMIRES ISABELA DOS SANTOS SOAR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AMIRES MARIANA DA SILVA BORG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AMIRES PALMA DE OLIV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ANIA KNUPFFER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ATHIANE DA SILVA OLIV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ATIANA APARECIDA LOPES SILVA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ATIANA HORTA PEREIRA DE SOUZ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ATIANE CRISTINA LINHARES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ATIANE CUSTODIO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HAINA APARECIDA TIJUC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HAINA CAMILA MAXIMIANO PER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HAINA FERNANDA COCIELLO DE ANDRADE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HAINAN EDUARDA PEDRO LOP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HAIS AGUIAR DE GODOI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HAIS SOUZA RODRIGU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HAISA ROSA REBOLL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HAISA VITORIA PEREIRA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HALIA KAROLINE DA LUZ CLAUDIN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HALIA MAIRA DA SILVA ROMA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HALITA ANGELO DE ARAUJ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HALITA MARIANA FERREIRA DA S BATIST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HAMIRES CRISTINA GAMA PIMENTEL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10" office:value-type="string" calcext:value-type="string">
            <text:p>THAMIRIS LORRAYNE DE MATOS LEITA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HAMYRIS LETICIA FRAZAO DE SOUS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HATIANE RODRIGUES BARBOS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HAUANY CRISTHINA FERNANDES PER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12" office:value-type="string" calcext:value-type="string">
            <text:p>THAYANE RODRIGUES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HIAGO HENRIQUE FERNAND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TIFFANY RAFAELLA CARVALH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ALDINEIA APARECIDA DE SOUZ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ALDIRENE BROCANELLI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ALDIRENE MARIA PER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ALERIA PELISSARI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ALERIA PEREIRA GUIMARÃ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ANESSA CONCEICAO TORR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ANESSA CRISTINA ALV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ANIA RODRIGUES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ANUSA SOUSA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ERA LUCIA DE MORA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ERA LUCIA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ERA LUCIA ZIBORDI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ICTORIA BARBOSA SOUZ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ICTORIA CAROLINA DA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ICTORIA CAROLINA DE OLIVEIRA GOM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ITORIA ANGELA MARTIN PEREIR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ITORIA EDUARDA CARVALHO SOUS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ITORIA KAROLINE BARROS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IVIAN CRISTIANA ALV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IVIANE APARECIDA NASCIBEM LEAL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IVIANE NURIAN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WALERIA BARBOSA DE MORAIS MENDONC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WANESSA LIMA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WASHINGTON GOULART SILVA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WILANA CARVALHO NASCIMENT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XAUANA SANTOS LOPES FERNANDE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YASMIN DE OLIVEIRA DOS SANTOS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YASMIN PEIXOTO DE SOUZA ALEXANDRE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10" office:value-type="string" calcext:value-type="string">
            <text:p>YASMIN RUBI SILVA BARRET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ZELIA PEREIRA DONINO</text:p>
          </table:table-cell>
          <table:table-cell table:style-name="ce22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FANI MERI ROSSIN</text:p>
          </table:table-cell>
          <table:table-cell table:style-name="ce22" office:value-type="string" calcext:value-type="string">
            <text:p>SUPERVIS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ARISSA RAMOS GUIMARAES </text:p>
          </table:table-cell>
          <table:table-cell table:style-name="ce22" office:value-type="string" calcext:value-type="string">
            <text:p>SUPERVIS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UCIANA CARLA DA SILVA</text:p>
          </table:table-cell>
          <table:table-cell table:style-name="ce22" office:value-type="string" calcext:value-type="string">
            <text:p>SUPERVIS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ISABEL CRISTINA DORETTO DA SILVA</text:p>
          </table:table-cell>
          <table:table-cell table:style-name="ce22" office:value-type="string" calcext:value-type="string">
            <text:p>SUPERVIS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INICIUS TAKEO MARCHI ANASHIRO</text:p>
          </table:table-cell>
          <table:table-cell table:style-name="ce22" office:value-type="string" calcext:value-type="string">
            <text:p>SUPERVISOR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PATRICIA FERNANDA DA SILVA CARNEIRO</text:p>
          </table:table-cell>
          <table:table-cell table:style-name="ce22" office:value-type="string" calcext:value-type="string">
            <text:p>SUPERVISOR</text:p>
          </table:table-cell>
          <table:table-cell table:number-columns-repeated="255"/>
        </table:table-row>
        <table:table-row table:style-name="ro7">
          <table:table-cell table:style-name="ce13" office:value-type="string" calcext:value-type="string">
            <text:p>CLAUDIA ANGELINA BORGES</text:p>
          </table:table-cell>
          <table:table-cell table:style-name="ce23" office:value-type="string" calcext:value-type="string">
            <text:p>SUPERVISOR</text:p>
          </table:table-cell>
          <table:table-cell table:number-columns-repeated="255"/>
        </table:table-row>
        <table:table-row table:style-name="ro1" table:number-rows-repeated="104797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MARÇO.$A$1" table:cell-range-address="#REF!"/>
        </table:named-expressions>
        <calcext:conditional-formats>
          <calcext:conditional-format calcext:target-range-address="MARÇO.A17:MARÇO.A598">
            <calcext:condition calcext:apply-style-name="Excel_CondFormat_1_1_1" calcext:value="formula-is(AND(COUNTIF([.$A$17:.$A$598];[.A17])&gt;1;NOT(ISBLANK([.A17]))))" calcext:base-cell-address="MARÇO.A17"/>
          </calcext:conditional-format>
        </calcext:conditional-formats>
      </table:table>
      <table:named-expressions>
        <table:named-range table:name="Excel_BuiltIn_Print_Area_1_1" table:base-cell-address="$MARÇO.$B$2" table:cell-range-address="#REF!"/>
        <table:named-range table:name="Excel_BuiltIn_Print_Area_1_1_1" table:base-cell-address="$MARÇO.$B$2" table:cell-range-address="#REF!"/>
        <table:named-range table:name="Excel_BuiltIn_Print_Area_2" table:base-cell-address="$MARÇO.$B$2" table:cell-range-address="#REF!"/>
        <table:named-range table:name="Excel_BuiltIn_Print_Area_2_1" table:base-cell-address="$MARÇO.$B$2" table:cell-range-address="#REF!"/>
        <table:named-range table:name="Excel_BuiltIn_Print_Area_2_1_1" table:base-cell-address="$MARÇO.$B$2" table:cell-range-address="#REF!"/>
        <table:named-expression table:name="FIM_MÊS_1" table:base-cell-address="$MARÇO.$A$1" table:expression="&quot;$#REF!.#REF!#REF!&quot;"/>
        <table:named-expression table:name="INICIO_MÊS_1" table:base-cell-address="$MARÇO.$A$1" table:expression="&quot;$#REF!.#REF!#REF!&quot;"/>
        <table:named-expression table:name="VAL_BASE_1" table:base-cell-address="$MARÇO.$A$1" table:expression="&quot;$#REF!.#REF!#REF!&quot;"/>
        <table:named-expression table:name="VAL_DIA_1" table:base-cell-address="$MARÇO.$A$1" table:expression="&quot;$#REF!.#REF!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r</number:text>
    </number:number-style>
    <number:number-style style:name="N132P1" style:volatile="true">
      <number:text>Ativar</number:text>
    </number:number-style>
    <number:number-style style:name="N132">
      <number:text>Desativar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number-style style:name="N135">
      <number:text>R$ </number:text>
      <number:number number:decimal-places="2" number:min-decimal-places="2" number:min-integer-digits="1" number:grouping="true"/>
    </number:number-style>
    <number:number-style style:name="N136">
      <number:number number:decimal-places="6" number:min-decimal-places="6" number:min-integer-digits="1" number:grouping="true"/>
    </number:number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number:text>-</number:text>
      <number:number number:decimal-places="0" number:min-decimal-places="0" number:min-integer-digits="1"/>
      <number:text> </number:text>
      <style:map style:condition="value()&gt;=0" style:apply-style-name="N141P0"/>
    </number:number-style>
    <number:number-style style:name="N142">
      <number:number number:decimal-places="5" number:min-decimal-places="5" number:min-integer-digits="1"/>
    </number:number-style>
    <number:number-style style:name="N143">
      <number:number number:decimal-places="1" number:min-decimal-places="1" number:min-integer-digits="1"/>
    </number:number-style>
    <number:number-style style:name="N144">
      <number:text>R$ </number:text>
      <number:number number:decimal-places="2" number:min-decimal-places="2" number:min-integer-digits="1" number:grouping="true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1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24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RÇO" style:display-name="PageStyle_MARÇ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0:38</meta:creation-date>
    <dc:creator>Filipe Augusto</dc:creator>
    <dc:date>2025-05-15T14:26:10</dc:date>
    <meta:document-statistic meta:table-count="1" meta:cell-count="1189" meta:object-count="0"/>
    <meta:generator>LibreOffice/7.5.9.2$Windows_X86_64 LibreOffice_project/cdeefe45c17511d326101eed8008ac4092f278a9</meta:generator>
  </office:meta>
</office:document-meta>
</file>