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number-columns-repeated="254" table:default-cell-style-name="ce15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3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3" office:value-type="string" calcext:value-type="string">
            <text:p>VERDE MAIS SERVIÇOS DE ALIMENTAÇÃO LTDA</text:p>
          </table:table-cell>
          <table:table-cell table:style-name="ce45"/>
          <table:table-cell table:number-columns-repeated="16381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3" office:value-type="string" calcext:value-type="string">
            <text:p>05.599.283/0001-53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3" office:value-type="string" calcext:value-type="string">
            <text:p>PMC.2022.00039550-0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3" office:value-type="string" calcext:value-type="string">
            <text:p>257/23; 386/24; 423/24; 047/25.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4" office:value-type="string" calcext:value-type="string">
            <text:p>PRESTAÇÃO DE SERVIÇOS DE COZINHEIRO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35" office:value-type="date" office:date-value="2023-09-27" calcext:value-type="date">
            <text:p>27/09/2023</text:p>
          </table:table-cell>
          <table:table-cell table:style-name="ce46"/>
          <table:table-cell table:number-columns-repeated="16381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35" office:value-type="date" office:date-value="2025-09-26" calcext:value-type="date">
            <text:p>26/09/2025</text:p>
          </table:table-cell>
          <table:table-cell table:style-name="ce47"/>
          <table:table-cell table:number-columns-repeated="16381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36" office:value-type="float" office:value="28435061.04" calcext:value-type="float">
            <text:p><text:s/>R$ 28.435.061,04 </text:p>
          </table:table-cell>
          <table:table-cell table:style-name="ce48"/>
          <table:table-cell table:number-columns-repeated="16381"/>
        </table:table-row>
        <table:table-row table:style-name="ro3">
          <table:table-cell table:style-name="ce4" office:value-type="string" calcext:value-type="string">
            <text:p>Valor mensal do contrato: 01 a 31 de MARÇO 2025.</text:p>
          </table:table-cell>
          <table:table-cell table:style-name="ce37" office:value-type="float" office:value="2571561.91" calcext:value-type="float">
            <text:p><text:s/>R$ 2.571.561,91 </text:p>
          </table:table-cell>
          <table:table-cell table:style-name="ce49"/>
          <table:table-cell table:number-columns-repeated="16381"/>
        </table:table-row>
        <table:table-row table:style-name="ro3">
          <table:table-cell table:style-name="ce5"/>
          <table:table-cell table:style-name="ce38"/>
          <table:table-cell table:style-name="ce49"/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50"/>
          <table:table-cell table:number-columns-repeated="16381"/>
        </table:table-row>
        <table:table-row table:style-name="ro3">
          <table:covered-table-cell table:number-columns-repeated="2" table:style-name="ce7"/>
          <table:table-cell table:number-columns-repeated="16382"/>
        </table:table-row>
        <table:table-row table:style-name="ro3">
          <table:table-cell table:style-name="ce8" office:value-type="string" calcext:value-type="string">
            <text:p><text:tab/>ARIANE TIEMI RIBEIRO PACHECO</text:p>
          </table:table-cell>
          <table:table-cell table:style-name="ce39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ELIA KELLER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RIANA MARIA LINO SANTO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RIAN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RIANA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CINEIA VI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ESSANDRA CLAUDINEI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EXSANDRA ROBERTA AGUIAR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INE CRISTINA DE LIMA ALCANTA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MECE ROCHA MACHAD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LMIRALICE DA LUZ RI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MANDA CRISTINA MEND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MANDA MORIYZA CAPELLETI MARTINE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CAROLINA DE MORAES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CAROLINA RANIERI PIMENTE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CRISTINA PELICARE POSSAR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LÚCIA GEMI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MARIA DANTAS DE ARAÚ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MARIA RODRIGUES MA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NA PAULA ARAUJO FORT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PAULA DE G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PAULA LIMA DO MONT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ATALIA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DREA MA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DREIA APARECIDA DE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NDREIA CRISTINA ALMEIDA PASSAR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DREIA CRIST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NDREIA SILVA MEN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DRESSA ABRAELY ROSA SANTOS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DREZA MARIA DE OLIVEIRA BE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GELITA AQUIN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TONIA CHAVIER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TÔNIA DA FÉ MACENA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TONIA LUANA SILVA DE SOUZA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TONIA NETA PEREIRA BRAND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NTONIA REGIANE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RETUZA REGINA LOR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RIANE DE SOUZA MAT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RIELLE ALBUQUERQUE BEZERR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RIELLY FERNANDA XAVIER BALDU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UZENI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EATRIZ APARECIDA LISBO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EATRIZ CRISTINA DOS SANTOS MEN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EATRIZ DE ALMEIDA JESUS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EATRIZ LOPES GOD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EATRIZ PATRICIA PINO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RUNA RITA LOURENÇO JACUL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BRUNA STEFANI ALV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LIANE SOAR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MILA APARECIDA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MIL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MILY PRADO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RLA EDVANIA MARCIANO ALENCA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RLA VANESSA PICCIRILLO ALCONCH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ROLINE DIAS DA SILVA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IANE CAMARGO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ELIVALDA MATO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ICERA MARTINS TAV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ICILENE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LAUDIA APARECIDA D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LAUDIA APARECIDA FELIP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LAUDINEI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LEIDE VAN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LEILMA MARIA DA SILVA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REUSA APARECIDA OLIVEIRA BENEDI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RISTIANE APARECID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IANE DA SILVA ZOTT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ELA FERNANDA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EL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ELA RIBEIRO DO PRADO TOB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ELE PAULA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L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IANA LINHARE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ILMA SOUZ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OUGLAS RAMON MONTEIRO DO CARM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DNA MA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EDNEIA CELESTINO TRINDADE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AINE CRISTINA DE SOUZ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INE REGINA CARVALHO PERIA LE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ANE PINHEIRO SE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AYNE SILVA FURT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A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ANE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ENE FRANCISCA PER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SABETH FERREIRA DE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SANGELA ALVES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SANGELA BERNAR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SANGELA PINH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SANGELA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LIZIANE DA SILVA SAF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RICA ALVES DA SILVA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RIVANIC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RLY SOUZA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SCARLATE RAFAELA DE OLIVEIRA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EUDIRENE PAULINO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ABIANA LAURIND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ABIANA OLIVEIRA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ERNANDA APARECIDA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LAVIA CRISTIN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RANCIONE DA SILVA VASCONCEL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ABRIELLE LOP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ENILDA DOURADO DE ARRUD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ENIVALDA DOS SANTOS MORA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IELENE NUNES ALV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ILDA HELOIS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ILSILENE CONFESSOR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ISELE APARECIDA GONÇALVES JARANDY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ISELE JOSEFIN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RACE MARIA TEIXEIRA MARÇ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HILDA MARIA SOUS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NÊS ABONISSIO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OLANDA CALDAS 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RANILDE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SABELA CRISTINA SANTIAG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SAURA GONÇALVES MONTERD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VANI FROSI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VONETE ROSANY SMANHOTO SMANIO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ZA DA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IZABEL CASTRO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ILMA DA SILVA MAGALHÃ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NAINA CRISTINA MARCO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NAÍNA NARJARA DUT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NAINA TOLEDO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NECLEIDE NEME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NETE DA SILVA MAURIC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NIELE DE MOU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QUELINE DOS SANTOS BARRE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FERREIR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FERREIRA SANTOS DO PR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AQUELINE MEND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ENNIFER DE FREITAS SIM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ENNIFER FRANCIELE GOUVE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JERUSA CARDOS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ESSICA CRISTINA DA SILVA R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ESSICA DE OLIV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ESSICA DOS SANTOS SANTA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ESSICA KELLY ROM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OANADARC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OICE ELISANDRA RODRIGU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OSELAINE BEATRIZ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OSIANA MARIA DE ALCANTARA BULL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OSIANE APARECID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OYCE SILVA VALDOV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DITE TEIXEIRA DE QUEIROZ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LIANA APARECIDA JARD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LIANA DE CARVALH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LIANA ROBERT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LIANA ZENI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SCELIA OLIVEIRA LE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JUSSAR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KELLY CRISTINA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KETHLEEN RAMOS LUDOVI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KIARA COELHO DE ANDRAD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ARA CRYST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ARISSA APARECIDA SOUZA APAREC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ARISSA DE PAUL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ARISSA DOS SANTO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ENICE ALV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IDIA DE PAUL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ILIA MARIA PEREI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ILIAN DE OLIVEIRA BONFIM GRAC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ILIAN PER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ILIANE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AN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ENI DE PAULA CAR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ANA CARDOSO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ANA CRISTIN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ANA HELE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ANA MARTIN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ANA SOUZ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ANE MARINHO GAMEL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ELY DA SILV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ENE MARIA BEZERRA ALV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ILENE BORGES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CYVANIA REGIN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ZIA ALVES MONTEIRO SALV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UZIENE MARI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CIA REG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ÁRCIA ROBER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NGELICA DE SOUZA CAVALCA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APARECIDA ALV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APARECIDA MOREIRA DE MORA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APARECIDA VI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CICERA COST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A PENA MALAQUIA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AS GRAÇAS DOS SANTO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E FATIM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E FATIM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E LOURDES MARQ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E LOURDES RODRIGU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O CARMO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DOS REMEDIOS BEZER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ELENA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ELUIZA VITO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ILZA DA SILV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IVONEIDE DA SILVA MA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JOSE ALVIN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JOSE DA SILVA XAVI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JOSE OLINDIN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JOSE SILV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MADALENA LISBO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MESSIAS SOARES MATE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NAVEGANTES PEREI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ROSIET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SUELI XAVIER BALB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A VALENE FERNANDES DA SILV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IA VERONICE SALES DE ANDRAD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LZA SANTANA VIEIRA BOTA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NA APARECIDA JESUS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NALVA NOVA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NES AUGUST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IZA DE JESUS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LENE APARECIDA GARC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LEY PEREIRA DA SILVA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<text:tab/>MARLI DE OLIV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LI DE OLIVEIRA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RT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AYARA MAGDA ARAUJ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ICHELLE APARECIDA ANTONIO MANZO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ILENA CRISTIANA CHÁCARA DA FONSEC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ONICA BITENCOURT ARAU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ONICA CRIST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ONICA DA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MONICA PAZ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IANTH MONAN MARTINS PO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IARA OLIVEIR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IARA RODRIGU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IR GEREMIAS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TALIA ALV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TALY DO PRADO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NATHALIA FERNANDA LOPES SIMONI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TIA MARIA BATI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ATYELLE BATIST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NILZA LIMA DA COS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ÍVEA KISSI DA SILV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OELINA JESUS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OEMIA DOS SANTOS GARC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ONEYLA TAMYRES MEL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ORBELIA OLIVEIRA LEAL SANTIAG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OSELIA RENAT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MELA PRISCILA DE OLIVEIR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TRICIA APARECIDA DA SILVA SO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TRICIA APARECIDA ROSA NUN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TRÍCIA CAMPOS DO AMARAL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TRICIA DE CARVALHO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TRICIA NOGUEIRA MECATTI FINARD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TRICIA RENATA PERELLI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OLLYANA AURICE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OLYANA GISELY ALVES ROCHA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RISCILA ANTUN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QUITERIA LOURENÇ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AQUEL APARECIDA FREITA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EGILENE MA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ENATA CRISTIN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ITA DE CASSIA DA SILV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ITA DE CÁSSIA GA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ITA OLIVEIR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BERTA BERNARDINO DE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BERTA CAR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GERIA CRIST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ROSANGELA APARECID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ANGELA APARECID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ANGELA QUIRINO TEODORO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ANGELA SOBREIRA GOMES CARDOS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ANIA ALVE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ROSEANE SILVA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ELI D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ENILDA CONCEIÇÃO DUT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ILENE DA SILVA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ILEN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IMAR TEIX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OSIRENE DE OLIVEIRA FERREIR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UTE NASCIMENTO BEGALLI DE LA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SABRINA ASSIS CAMP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ABRINA OLIVEIRA SANTOS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ANDRA APARECIDA FREIR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ANDRA DE PAULA MONT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ANDRA SAT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ARA ANDRESSA DOS SANTOS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CHIRLEY RODRIGUES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EBASTIAN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ELMA DA SILV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ELMA DO ESPIRITO SANTO SALUST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ELMA FRAZÃO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DNEIA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LMARA BARBOSA PEREIRA TEIX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SILVANA FERREIRA DA COSTA SOUZA MARCE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LVANEI URSULINA SANTAN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ERA FERREIRA VIDAL DE CAST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LVIA HELENA PEREIRA BALDUÍ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LVIANE MORA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MONE ANTONELLI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MONE FATIMA DE OLIVEIR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MONE FRANCISC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INDIA LEMES VERGIL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OLANGE DE QUEIROZ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ONIA APARECIDA RAM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ONIA CRISTIN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ONIA VICENT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ONICLEIDES THEODORO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UELI SILVA PI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USAN BONFIM CORD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SUSETE APARECIDA MARTONE DE GODOY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ABATA ALINE SANTOS PANUT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AINE SILVA CAND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ALITA CRISTINA RODRIGUES FERR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ATIANA EUFRA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ATIANE BARBOSA MO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ATIANE ROCHA CHAG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HAIS CRISTINA SOARE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THAIZA HELENA VALERI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LDETE BATIST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LDINEIA APARECIDA RIBEIRO IZIDOR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VALQUIRIA OLIV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DERLI VICE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VANESSA CAETAN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NESSA CRISTINA BERNAR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NESSA DA SILV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NESSA DE ARRUDA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VANESSA ROBERT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NESSA VALERIA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ANILDE JARDIM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ERA LUCIA APARECID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ERA LUCIA MARTONI TRACCH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ERLI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ILMA MARTIN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4" office:value-type="string" calcext:value-type="string">
            <text:p>YORRANA VESPA FERREIRA</text:p>
          </table:table-cell>
          <table:table-cell table:style-name="ce41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16"/>
          <table:table-cell table:number-columns-repeated="16382"/>
        </table:table-row>
        <table:table-row table:style-name="ro3">
          <table:table-cell table:style-name="ce17" office:value-type="string" calcext:value-type="string">
            <text:p>ANDREIA CRISTINA PORTO SILVA DIAS</text:p>
          </table:table-cell>
          <table:table-cell table:style-name="ce42" office:value-type="string" calcext:value-type="string">
            <text:p>Cozinheiro(a) Instrutor</text:p>
          </table:table-cell>
          <table:table-cell table:number-columns-repeated="16382"/>
        </table:table-row>
        <table:table-row table:style-name="ro3">
          <table:table-cell table:style-name="ce18"/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16"/>
          <table:table-cell table:number-columns-repeated="16382"/>
        </table:table-row>
        <table:table-row table:style-name="ro3">
          <table:table-cell table:style-name="ce19" office:value-type="string" calcext:value-type="string">
            <text:p>ALINE ARIANE ALVES BUENO</text:p>
          </table:table-cell>
          <table:table-cell table:style-name="ce43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LINE SANDOVAL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DEBORA CRISTIN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ANIELA CRISTINA JAVARES LEM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FRANCIENNE RODRIGUES MARTIN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PAULA CRISTINA D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EGIANE LEONARDON DOS SANT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RENATA ARAUJO DA SILVA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VIVIANE ELISA DOMING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4" office:value-type="string" calcext:value-type="string">
            <text:p>TAUANA DE TOLEDO ZANDONÁ</text:p>
          </table:table-cell>
          <table:table-cell table:style-name="ce41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/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7"/>
          <table:table-cell table:number-columns-repeated="16382"/>
        </table:table-row>
        <table:table-row table:style-name="ro3">
          <table:table-cell table:style-name="ce22" office:value-type="string" calcext:value-type="string">
            <text:p>DEBORA DO NASCIMENTO GONZAGA PINTO FREITAS</text:p>
          </table:table-cell>
          <table:table-cell table:style-name="ce44" office:value-type="string" calcext:value-type="string">
            <text:p>Responsável Técnico(a)</text:p>
          </table:table-cell>
          <table:table-cell table:number-columns-repeated="16382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14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4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2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8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17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15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5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14">
          <table:table-cell table:style-name="ce23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 table:number-rows-repeated="4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10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10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7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30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4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8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6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29">
          <table:table-cell table:style-name="ce23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 table:number-rows-repeated="19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0">
          <table:table-cell table:style-name="ce23"/>
          <table:table-cell table:number-columns-repeated="16383"/>
        </table:table-row>
        <table:table-row table:style-name="ro3" table:number-rows-repeated="2">
          <table:table-cell table:style-name="ce29"/>
          <table:table-cell table:number-columns-repeated="16383"/>
        </table:table-row>
        <table:table-row table:style-name="ro3">
          <table:table-cell table:style-name="ce30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 table:number-rows-repeated="4">
          <table:table-cell table:style-name="ce23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3" table:number-rows-repeated="2">
          <table:table-cell table:style-name="ce23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3"/>
          <table:table-cell table:number-columns-repeated="16383"/>
        </table:table-row>
        <table:table-row table:style-name="ro3" table:number-rows-repeated="7">
          <table:table-cell table:style-name="ce32"/>
          <table:table-cell table:number-columns-repeated="16383"/>
        </table:table-row>
        <table:table-row table:style-name="ro3" table:number-rows-repeated="104776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VEREIRO.A376:FEVEREIRO.A801 FEVEREIRO.A372:FEVEREIRO.A372 FEVEREIRO.A358:FEVEREIRO.A359">
            <calcext:condition calcext:apply-style-name="Excel_CondFormat_1_1_1" calcext:value="formula-is(AND(COUNTIF([.$A$376:.$A$801];[.A376])+COUNTIF([.$A$372:.$A$372];[.A376])+COUNTIF([.$A$358:.$A$359];[.A376])&gt;1;NOT(ISBLANK([.A376]))))" calcext:base-cell-address="FEVEREIRO.A376"/>
            <calcext:condition calcext:apply-style-name="Excel_CondFormat_1_1_2" calcext:value="formula-is(AND(COUNTIF([.$A$376:.$A$801];[.A376])+COUNTIF([.$A$372:.$A$372];[.A376])+COUNTIF([.$A$358:.$A$359];[.A376])&gt;1;NOT(ISBLANK([.A376]))))" calcext:base-cell-address="FEVEREIRO.A376"/>
          </calcext:conditional-format>
          <calcext:conditional-format calcext:target-range-address="FEVEREIRO.A558:FEVEREIRO.A558">
            <calcext:condition calcext:apply-style-name="Excel_CondFormat_1_2_1" calcext:value="formula-is(NOT(ISERROR(SEARCH(&quot;EM CONTRATAÇÃO&quot;;[.A558]))))" calcext:base-cell-address="FEVEREIRO.A558"/>
          </calcext:conditional-format>
          <calcext:conditional-format calcext:target-range-address="FEVEREIRO.A607:FEVEREIRO.A607">
            <calcext:condition calcext:apply-style-name="Excel_CondFormat_1_3_1" calcext:value="formula-is(NOT(ISERROR(SEARCH(&quot;SEM EFETIVO &quot;;[.A607]))))" calcext:base-cell-address="FEVEREIRO.A607"/>
          </calcext:conditional-format>
          <calcext:conditional-format calcext:target-range-address="FEVEREIRO.A781:FEVEREIRO.A783">
            <calcext:condition calcext:apply-style-name="Excel_CondFormat_1_4_1" calcext:value="formula-is(NOT(ISERROR(SEARCH(&quot;EM CONTRATAÇÃO&quot;;[.A781]))))" calcext:base-cell-address="FEVEREIRO.A781"/>
          </calcext:conditional-format>
          <calcext:conditional-format calcext:target-range-address="FEVEREIRO.A795:FEVEREIRO.A795">
            <calcext:condition calcext:apply-style-name="Excel_CondFormat_1_5_1" calcext:value="formula-is(NOT(ISERROR(SEARCH(&quot;EM CONTRATAÇÃO&quot;;[.A795]))))" calcext:base-cell-address="FEVEREIRO.A795"/>
          </calcext:conditional-format>
          <calcext:conditional-format calcext:target-range-address="FEVEREIRO.A375:FEVEREIRO.B375">
            <calcext:condition calcext:apply-style-name="Excel_CondFormat_1_6_1" calcext:value="formula-is(AND(COUNTIF([.$A$375:.$B$375];[.A375])&gt;1;NOT(ISBLANK([.A375]))))" calcext:base-cell-address="FEVEREIRO.A375"/>
            <calcext:condition calcext:apply-style-name="Excel_CondFormat_1_6_2" calcext:value="formula-is(AND(COUNTIF([.$A$375:.$B$375];[.A375])&gt;1;NOT(ISBLANK([.A375]))))" calcext:base-cell-address="FEVEREIRO.A3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5-05-16T14:48:06.445000000</dc:date>
    <meta:generator>LibreOffice/7.5.9.2$Windows_X86_64 LibreOffice_project/cdeefe45c17511d326101eed8008ac4092f278a9</meta:generator>
    <meta:editing-duration>PT2S</meta:editing-duration>
    <meta:editing-cycles>1</meta:editing-cycles>
    <meta:document-statistic meta:table-count="1" meta:cell-count="733" meta:object-count="0"/>
  </office:meta>
</office:document-meta>
</file>