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57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3.843cm"/>
    </style:style>
    <style:style style:name="co6" style:family="table-column">
      <style:table-column-properties fo:break-before="auto" style:column-width="14.291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3.605cm"/>
    </style:style>
    <style:style style:name="co9" style:family="table-column">
      <style:table-column-properties fo:break-before="auto" style:column-width="4.5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LOTE_20_1">
      <style:table-properties table:display="true" style:writing-mode="lr-tb"/>
    </style:style>
    <style:style style:name="ta2" style:family="table" style:master-page-name="PageStyle_5f_LOTE_20_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Normal_5f_PLANILHA_20_MEDIÇAO_20_CORRET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9"/>
        <table:table-column table:style-name="co4" table:number-columns-repeated="254" table:default-cell-style-name="ce11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16382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2" office:value-type="string" calcext:value-type="string">
            <text:p>SECRETARIA MUNICIPAL EDUCAÇÃO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2" office:value-type="string" calcext:value-type="string">
            <text:p>BASE SISTEMA SERVIÇOS DE ADMINISTRAÇÃO E COMÉRCIO LTDA</text:p>
          </table:table-cell>
          <table:table-cell table:style-name="ce11"/>
          <table:table-cell table:number-columns-repeated="16381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2" office:value-type="string" calcext:value-type="string">
            <text:p>02.183.750/0001-71</text:p>
          </table:table-cell>
          <table:table-cell table:style-name="ce11"/>
          <table:table-cell table:number-columns-repeated="16381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2" office:value-type="string" calcext:value-type="string">
            <text:p>PMC.2022.00039550-04</text:p>
          </table:table-cell>
          <table:table-cell table:style-name="ce11"/>
          <table:table-cell table:number-columns-repeated="16381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3" office:value-type="string" calcext:value-type="string">
            <text:p>258/2023; 383/2024; 420/2024</text:p>
          </table:table-cell>
          <table:table-cell table:style-name="ce11"/>
          <table:table-cell table:number-columns-repeated="16381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14" office:value-type="string" calcext:value-type="string">
            <text:p>PRESTAÇÃO DE SERVIÇOS DE COZINHEIROS</text:p>
          </table:table-cell>
          <table:table-cell table:style-name="ce11"/>
          <table:table-cell table:number-columns-repeated="16381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5" office:value-type="date" office:date-value="2023-09-27" calcext:value-type="date">
            <text:p>27/09/2023</text:p>
          </table:table-cell>
          <table:table-cell table:style-name="ce11"/>
          <table:table-cell table:number-columns-repeated="16381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15" office:value-type="date" office:date-value="2025-09-26" calcext:value-type="date">
            <text:p>26/09/2025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16" office:value-type="float" office:value="38713177.68" calcext:value-type="float">
            <text:p><text:s/>R$ 38.713.177,68 </text:p>
          </table:table-cell>
          <table:table-cell table:style-name="ce20"/>
          <table:table-cell table:number-columns-repeated="16381"/>
        </table:table-row>
        <table:table-row table:style-name="ro2">
          <table:table-cell table:style-name="ce4" office:value-type="string" calcext:value-type="string">
            <text:p>Valor mensal do contrato pago de 01 a 31 de março 2025</text:p>
          </table:table-cell>
          <table:table-cell table:style-name="ce16" office:value-type="float" office:value="3509178.16" calcext:value-type="float">
            <text:p><text:s/>R$ 3.509.178,16 </text:p>
          </table:table-cell>
          <table:table-cell table:style-name="ce21"/>
          <table:table-cell table:number-columns-repeated="16381"/>
        </table:table-row>
        <table:table-row table:style-name="ro3">
          <table:table-cell table:style-name="ce4" office:value-type="string" calcext:value-type="string">
            <text:p>Saldo Retroativo - 01/08/2024 a 31/12/2024</text:p>
          </table:table-cell>
          <table:table-cell table:style-name="ce16" office:value-type="float" office:value="1050280.81" calcext:value-type="float">
            <text:p><text:s/>R$ 1.050.280,81 </text:p>
          </table:table-cell>
          <table:table-cell table:style-name="ce22"/>
          <table:table-cell table:number-columns-repeated="16381"/>
        </table:table-row>
        <table:table-row table:style-name="ro3">
          <table:table-cell table:style-name="ce4" office:value-type="string" calcext:value-type="string">
            <text:p>Saldo Retroativo - 01/01/2025 a 28/02/2025</text:p>
          </table:table-cell>
          <table:table-cell table:style-name="ce16" office:value-type="float" office:value="557439.05" calcext:value-type="float">
            <text:p><text:s/>R$ 557.439,05 </text:p>
          </table:table-cell>
          <table:table-cell table:style-name="ce22"/>
          <table:table-cell table:number-columns-repeated="16381"/>
        </table:table-row>
        <table:table-row table:style-name="ro3">
          <table:table-cell table:style-name="ce5"/>
          <table:table-cell table:style-name="ce17"/>
          <table:table-cell table:style-name="ce22"/>
          <table:table-cell table:number-columns-repeated="16381"/>
        </table:table-row>
        <table:table-row table:style-name="ro2">
          <table:table-cell table:style-name="ce6" office:value-type="string" calcext:value-type="string">
            <text:p>NOME COMPLETO</text:p>
          </table:table-cell>
          <table:table-cell table:style-name="ce6" office:value-type="string" calcext:value-type="string">
            <text:p>FUNÇÃ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ELAIDE RIBEIRO DE SAL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EVANIA DE OLIVEIRA AMANCIO ADA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RIANA AMANCIO GONCALVES DE OLIV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RIANA CRISTINA BORGES BARRET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RIANA CRISTINA PEREIRA CARDELLI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RIANA DE MORAIS REGI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RIANA DE OLIV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RIANA PEREIRA DA SILVA 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RIANA PEREIRA DOS SANTOS DE SOUZ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RIANA SILVA GOMES CORREI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LANA ANAIA CRISTINA ZANESC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LEXANDRA APARECIDA MACHAD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LINE CRISTINA COETI DE SOUZ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LINE MARIA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LINE MENDONCA FERR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LINE MESQUITA ALV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LINE PRISCILA DE SOUZA PER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LINE VERIDIANA RIBA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MANDA STEFANY BREJON MAP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BEATRIZ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CARMEN GUERINO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CLAUDIA DA CONCEICA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CLAUDIA DE ESPINDOLA FERR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CRISTINA CYPRIAN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CRISTINA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CRISTINA SANTOS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ELOIZA FERNANDES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FLAVIA RIBEIRO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ISMENIA GONÇALV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KEILA DA SILVA MARTIN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LUCIA DO NASCIMENTO OLIV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LUCIA MUNIZ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MARCIA ZEFIRIN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PAULA DA CRUZ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PAULA FERREIRA PASS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RITA LEAO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DREIA BARD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DREIA GOIS RODRIGUES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DREIA MARCIANO DE JESUS ANTONI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DREIA MARIA COELHO PAULIN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DREIA SIMONE CARVALHO MARTIN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DREZA CERIANA FERREIRA DE PAUL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GELICA ALVES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TONIA ALRINIVIA LEITAO SOUS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TONIA RAFAEL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PARECIDA DE PAULA DAVID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PARECIDA DONIZETI DUTRA ANDRADE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PARECIDA MARIA DA SILVA PAUL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RIANE RESTANE SOUZA LEITE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RIEL GRABRIELE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BARBARA CRISTIANE ANDRE MARCELIN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BEATRIZ LOPES BUEN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BRENDA NUNES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BRUNA APARECIDA RIBEIR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BRUNA CAROLINE MONTEIRO MARTIN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BRUNA DA SILVA MARCELIN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MILA HELENA PIRES DE OLIV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MILA NUNES DAMIA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RLA CRISTINA PIR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RLA RODRIGUES ALFRED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RMEN SILVIA AMORIM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SSIA CARDOS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SSIA EVANGELISTA DA SILVA TIAGO OLIV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SSIANA STEFANNY DOS SANTOS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TIA DOS SANTOS NASCIMENTO 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ELINA DE SOUZA JULI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ELMA BELO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ELY JOSE DE FARI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INARA RAINHA DA SILVA DURA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LAUDIA MATTOS PACHEC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LAUDIA MOREIRA MOITINH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LAUDINEIA RITA COUTO ALV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LEIA GONÇALVES DE SENA DELMOND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LEIDE LUIZ DOS SANTOS VASCONCEL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LEONICE DOS SANTOS CAETANI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LEONICE GONCALVES CORDEIRO FAVORETT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LEONICE PENTEAD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RISTIANA DE LIMA SOUZA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RISTIANE CARVALHO DE OLIV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RISTIANE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RISTIANE DA SILVA FIGUEIRED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RISTIANE DA SILVA JERONIM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RISTIANE DA SILVA MIRANDA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RISTIANE DOS SANTOS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RISTIANE FERREIRA DOS SANTOS BARBOS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RISTIANE SANCHES BENITES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RISTINA LOPES BARBOZ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AMARIS SOUZA AMARAL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ANIELA CRISTINA PALM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AYANE CARLA DE OLIVEIRA COUR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EBORA DA CRUZ COST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EBORA FERREIRA MARCIANO CORDEIR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EBORA GONÇALVES MIRANDA BOA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EBORA NATALIA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EBORA REGINA PALHANO VICENTE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EBORAH PEREIRA PINT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ENISE INGRYD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ENISE MARIA SANTOS DO PRAD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IANA AMORIM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IVANILDE NUNES MAGALHAES BARBOS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JALMA JESUS DO NASCIMENTO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RIELI CRISTIANE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ULCELIZ CRISTINA PENID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DIANE APARECIDA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DINA CRISTINA FAVER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DNA CASSEMIR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DNA SANTOS COSTA DE FARI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DNEA DAS DORES BEATO BOAVENTU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DNETE FERREIRA GOMES ALBIN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AINE CRISTINA BECALETT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AINE CRISTINA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AINE CRISTINA MALAGODI MEND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AINE REGINA RIBEIRO GUIMARA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AINE SCARELI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EN VITORIA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ANA CRISTINA DA SILVA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ANA DE CARVALHO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ANA LACERDA NOGUEIRA DE JESU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ANE ANGELICA FERNANDES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ANE APARECIDA DE SOUZ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ANE APARECIDA TONHATTI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DIANE APARECIDA GONÇALV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ENE DE FATIMA FERREIRA DE BRIT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ENE SALOMA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S REGINA BORGES VI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SA SIERRA PARDO 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SABETE ALVES VIEIRA COST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SABETE DE CASTRO SANCHES TEIX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SANA CRISTINA DE SOUZA PER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SANGELA APARECIDA BORG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SANGELA MAZARON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ZABETE DA FONSECA KRULL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ZANGELA DE CASTRO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OISA PEREIRA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ZA ALEXANDRE BITTENCOURT VI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ZA BARBOSA NOGUEIRA MACHAD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ZA MARIA DA SILVA FERR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ZA NEPOMUCENO RIBEIR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MILIA SOUZA JACOB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NEIA APARECIDA DE OLIV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NI MARGARETE BERMUDES BATIST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RICA APARECIDA SCAPATICE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RICA LOURENCO RIBEIRO CENTENORI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RICA SILVERIO BELCARI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RICA SOARES DE ARAUJO GOM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STER COSTA JARDIM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VANIL REGINA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ABIANA APARECIDA PACHECO DE MEL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ABIANA DE PAULA PER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ABIANA DOS SANTOS DIAS BORG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ABIANA DOS SANTOS OLIV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ABIANA JACOME DA COST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ABIANA PEREIRA LIM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ABRICIA RIBEIRO DE ARAUJ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ATIMA APARECIDA CRUZ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ATIMA CRISTINA DE ALMEID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ERNANDA DE OLIVEIRA LEITE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LAVIA SELM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LAVIA TEODORO RODRIGU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RANCIELE CRISTINA ARANT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RANCIENNE SCHULTZ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RANCISCA REGINA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ABRIELA CRISTINA DOS SANTOS SILVA RAM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ABRIELA CRISTINA FERRAZ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ABRIELA DA CONCEIÇÃO OLIV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ABRIELA PRISCILLA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EANNE DOMINGOS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ENECI DA HORA SILVA ALV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ENELCI DE JESUS CARDOSO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ERALDA DAS DORES GONCALV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LDA CORREIA PRAD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LMARA CRISTINA FERR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LMARA DE JESUS LIMA BARBOS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LSIMEIRE PEREIRA SOAR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LVANA DA LUZ GOMES GONZAG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LVANDA FERREIRA DE OLIV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OVANA CREPALDI HERMINIO GONÇALV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SELE MARIA DA PENH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SLAINE ALVES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SLAINE ALVES TAVARES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SLAINE SANTOS RAMALHO GOM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SLAINE SILVA CUNH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ZELIA TEIXEIRA BATIST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LAUCIA REGINA DA CUNHA PER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RASIELE SILVA LINALDI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REICIANE BALDINO GAVIÃO DA PAZ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HELENA CANDIDO DE SOUZ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LDA MARIA MOREIRA RODRIGU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NDANARA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NEZ SOARES SANTAN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RACEMA PEREIRA CAMP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RENE DE AGUIAR SOUZ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RENE NASCIMENTO RODRIGU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TAMARA RIBEIR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VANETE GARCIA BARBOZA 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VANETE SILVA DA COSTA MOR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VANILDA APARECIDA ALVES RIBEIR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VANILDE BARBOSA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VONE BEZERRA DO NASCIMENT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VONE HELENA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VONETE PEREIRA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ACINTA ERIVANIA LEITE TAVAR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ACQUELINE DOS SANTOS DIAS SOAR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ANAINA CRISTINA DE PAUL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ANAINA DE OLIVEIR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AQUELINE LOURENCO DOS SANTOS FERNAND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EANE DOS SANTOS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ISLENE ABADIA PIR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OELMA ALVES DE ASSI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OICE APARECIDA DE CAMPOS PER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OICE APARECIDA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OSILENE CONCEICAO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OYCE ANDRESSA CASTRO MAGALHAES DELPHIN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UCELI DE JESUS SANTOS SOUZ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ULIANA COSTA MARTIN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ULIANA DE FATIMA MAXIMIAN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ULIANA LAPA TAVAR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UNIA RODRIGUES BORG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USSARA BARBOSA DA SILVA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KAREM REGINA ROZARI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KARINA DE BRITO NUN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KARINA THEREZA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KAROLAYNE VIEIRA DE JESU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KATIANE PEREIRA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KAUANNE LUIZA VIEIRA LIMA DO MONTE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KEILLA MIRIAN DA SILVA CASTR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KELI NOGUEIRA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KELLY RODRIGUES ALVES 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KELY CRISTINA CAMARG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AIS PRISCILA TEIXEIRA TOMAZ FRANCELIN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AIS REGINA FABI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ARISSA TEIXEIRA BATISTA FERR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AURINETE COUTINHO RODRIGU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ECI APARECIDA GARCIA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EDA CRISTINA LEITE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EONICE SANTOS SOUZ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EONICE XAVIER DE ALMEIDA GUERRER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ESCILA SILVA VI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IDIANE CRISTINA MACIEL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ILIAM CRISTINA BAPTISTUCI LEITA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ILIAN ANDRADE DIA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ILIAN CRISTINA PEZZUT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ILIAN NAYRANA OLIVEIRA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ILIAN SILVA MIATT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INDIZAY CHAVES PIMENTA DE SOUZA 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ISLEIDE GONÇALVES NASCIMENT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ANA DA SILVA ANDRADE MARINH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ANA DE SOUSA LIM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CIA ANDRADE GUIMARA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CIANA APARECIDA GIMENES MUKAI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CIANA MARIA MARQUES 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CIANE APARECIDA GONCALVES DE SOUZ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CIENE ELIZABETH DE BRITO COUT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CILEIA DA COST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CINEI DIAS ARAUJ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CINEIA ANGELICA KAZOSKI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CIRENE GALDINO DE SOUS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IZA MENEZES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IZA RIBEIRO ALEXANDRE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ZIA APARECIDA CONSCELI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DALENA FRANCISCA DE CALDAS PEZZUT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IRA LETICIA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LRITANIA DE QUEROS MANTOVANI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A DA SILVA AMARAL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CELA APARECIDA GALDINO ELIZIARI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CIA FRANCISCO DA ROCH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CIA MARIA ALVES DE SOUZ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CIA MARTINS RUBEN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CIA RODRIGUES DE OLIV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CIA ROSANA BEGALLI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CIELI DE LIMA MACHAD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GARETH FRAGA DE SOUZ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ALDENIVIA LEITAO SOUS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ALVES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ANTONIA ZANELATO RIBEIR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APARECIDA BARBOZA DE SANTAN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APARECIDA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APARECIDA DE OLIVEIRA RIBEIR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APARECIDA MARTIN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APARECIDA ZERBINI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CELISMELIA DOS SANTOS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CRISTINA DE CAMPOS GOM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A CONCEICAO BRITO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A CONCEICAO FARIA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A GLORIA KNUPFER PER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ALVA DE JESUS CARDOS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AS GRACAS SOARES DE SOUZA LINHAR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E FATIMA JESUS DE MORA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E JESUS FERREIRA LIM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EOSANA BERNARDINO FARIA DO NASCIMENT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O CARMO SIQUEIR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O SOCORRO ARAUJO LEITE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EDIANE LOPES GONSALV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EDINA ESTEVES TEIX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ELENA IVO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FRANCISCA DA SILVA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JOSÉ DA CONCEIÇÃ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JOSE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LEONICE DE BARR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LEONOR SILVA DE MAGALHA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LEOPOLDINA EMIDIA GALDINO BORGES ROS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LINDARCI PEREIRA GALDIN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LUCIA PEREIRA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MADALENA BARBOSA LIM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MARCOS SOLD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NILVA MATOS PIRES DE SOUZ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ROSA AMERIC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ROSA COSTA E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SANDRA SILVA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SILVA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ZELIA DE OLIVEIRA SOUS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ZILMA ALVES DUARTE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NA FERNANDES CARVALH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NA NOGU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NA ROSA BERNARD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LENE TEIXEIRA BATIST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NA MARQUES FARIA RABEL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NALVA MARIA AGOSTINHO JUVENTIN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NEZ DOS SANTOS LIMA SOUZ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SA DA ANUNCIACAO VILLE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SA DE CASSIA NEPOMUCENO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SA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SELIA L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SLAINE FONSECA DIA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JRYS INGRYD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LEIDE GOMES DO CARM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LENE MARIA DE OLIV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LI GOMES DE CAMARG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LI IZABEL LEME DE MARC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TA APARECIDA DAMACENO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TA LOPES NUNES SOUS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TA PEREIRA DE ARAUJ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TA PROETI DE OLIV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YARA APARECIDA SILVA GONÇALVES 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YARA CRISTINA AMORIM DE FREITA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ELISSA S MARIAN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ICHELE DA SILVA RIBEIR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ICHELE LAIS DA SILVA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ILENA CRISTINA DAS NEV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IRIAN PININGA DE SOUZ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ONIQUE EVA SILVA CUNH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NAJARA ALVES FERR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NATALIA DIAS FERREIRA PANINI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NAZEAZENA LEITE CHAVES BIRTCHE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NEUSA ABONISSI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NEUZA PEREIRA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NEUZA SOUZA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NILDA MARIA CORDEIR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NILZA APARECIDA DO NASCIMENTO CARVALH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ODETE DOS SANTOS VIEIRA SEN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OSMARINA RIBEIRO DE CARVALHO CRUZ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PAMELA SANTANA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PATRICIA MARA CRISTIN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PEDRINA FRANCA CARDOSO BEZER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PRISCILA GRAZIELE MARTINS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AFAELA BERNADETE DA ROCH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AIANA NOBRE DE SOUS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AQUEL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AQUEL SILVA SANTANA BISP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EGIANE CONCEICAO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ENILDA DOS SANTOS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ITA DE CASSIA RIBEIR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ANA ALVES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ANA CLAUDIA DE MATOS SILVA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ANE CARLA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ANGELA AMARO SILVA CUSTODI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ANGELA DA SILVEIRA FERRI VICTORI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ANGELA DE JESUS BARBOS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ANGELA TEIXEIRA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LEIDE IZIDIA DE AGUIAR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LENE MARIA MATIA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LI APARECIDA BATISTA PACHEC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LI CARDOSO DO VALES DE OLIV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LITA MARA DE PAULA PRAD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MARY CONCEIÇÃO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MARY RODRIGUES MARCIAN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MARY VIANA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MEIRE APARECIDA QUEIROZ BENEDIT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MEIRE RODRIGUES MOR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IANE PINHEIRO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ILDA BEZERRA FERR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ILDA DE FATIMA FERREIRA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IMEIRE PEREIRA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UBIA MARA RODRIGUES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ABRINA APARECIDA LEME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AMANTHA FERNAND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ANDRA MARIA PEREIRA DE SOUZ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ARA CAMARGO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ARA GABRIELI DA SILVA CARNEIR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ARA MARIA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ELMA ALVES DO AMARAL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ELMARA DE OLIVEIRA PITT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HYRLEY SCHIPITOSKI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DINEIA JOVELINA ROCHA OLIV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LENE MEIRELES RIBEIR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LVANA CRISTINA MARCELIN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LVIA CHAGAS PINT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LVIA CRISTINA NASCIMENTO FERNAND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MONE APARECIDA MOREIRA LANCIOTE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MONE APARECIDA MOTTIN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MONE DOS SANTOS BENEDIT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RLEI DO CARMO MACHADO NASCIMENT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RLEIDE MARTINS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RLEIDE SILVA DE LIM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LANGE ALVES SANTOS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LANGE DA SILVA FIGUEIRED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LANGE DE FATIMA ROSA LOP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LANGE PAIXAO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LANGE PRATES DA SILVA VALDERRAM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LANGE SANTOS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NIA APARECIDA PEREIRA DE ALMEID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NIA FERREIRA LOP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NIA MARA CANTAGALLO PER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NIA MARIA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RAIA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TELA ALVES BARRET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UELI APARECIDA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UELI APARECIDA SCAPATICE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UELI GONCALV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USANA PROCOPIO MARTIN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UZANA SAL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INÃ DA SILVA PRAD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LITA GONCALVES DE SOUZ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MIRES CRISTINA DOS SANTOS MALAFAI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MIRES MONALISA GOMES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MIRIS FERNANDA GUIMARAES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NIA MARIA NOGUEIRA FIGUEIREDO ANDRIETTA FREITA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NIA REGINA NEIVA MARTIN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SSILA DA CONCEIÇÃ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TIANA TAVARES SOUZ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TIANE APARECIDA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TIANE CRISTINA DE PAUL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TIANE IZIDOR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TIANE MAURA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UANE CRISTINA DOS SANTOS CORREI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UANY DE ANDRADE MARTINS MENDE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HAILA SABRINA VIANA ALVES FONSEC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HAIS DE JESUS TROMBINI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HAMIRES ANDRESSA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HAMIRES LIMA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URIMAR DE JESUS DALERA VAZ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LDELISA ROSA MARTIN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LDIANA DIAS FERR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LDINEZ DOS SANTOS IZIDOR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LDIRENE RODRIGUES REZENDE ARAUJ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LERIA COSTA LOURENÇ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LERIA FATIMA DA SILVA E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LQUIRIA DOS SANTOS DA SILV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LRILENE DOS SANTOS OLIV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DERLEA PIRES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ESSA DEISE TEODORO DE SOUZ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ESSA DOS SANTOS FERR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ESSA MACENA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ESSA MIRANDA DE ASSI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ESSA SABINO DE LIM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ESSA SEVERINO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IA FERREIRA DA SILVA SOUZ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IELE CLARA ADA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IR MATEUS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ERA LUCIA CARDOSO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ERA LUCIA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ERA LUCIA MENDES DOS SANTOS SILVEIR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ERIDIANE CRISTINA DUTRA DE MENDONC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ERONICA FIDELES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ERONICA NASCIMENTO DA CRUZ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ERONICA ROSA OLIVEIRA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ILMA BRAGA DOS SANTOS SILVE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ILMA MADUREIRA DE MEL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ILMA RIBEIRO BIAZE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ILMA SOBRINHO FLORENC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IVIANE CASSIA DOS SANTOS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IVIANE FERNANDES FERREIRA QUIRIN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IVIANE REGINA MARIA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ZILDA APARECIDA DE AQUINO CELESTINO</text:p>
          </table:table-cell>
          <table:table-cell table:style-name="ce18" office:value-type="string" calcext:value-type="string">
            <text:p>COZINHEIRO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8"/>
          <table:table-cell table:style-name="ce10" table:number-columns-repeated="16383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FUNÇÃO</text:p>
          </table:table-cell>
          <table:table-cell table:style-name="ce10" table:number-columns-repeated="16382"/>
        </table:table-row>
        <table:table-row table:style-name="ro2">
          <table:table-cell table:style-name="ce9" office:value-type="string" calcext:value-type="string">
            <text:p>ELIELMA MARIA BATISTA DOS SANTOS</text:p>
          </table:table-cell>
          <table:table-cell table:style-name="ce18" office:value-type="string" calcext:value-type="string">
            <text:p>COZINHEIRO(A) INSTRUTOR(A)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10" table:number-columns-repeated="16384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FUNÇÃO</text:p>
          </table:table-cell>
          <table:table-cell table:style-name="ce10" table:number-columns-repeated="16382"/>
        </table:table-row>
        <table:table-row table:style-name="ro2">
          <table:table-cell table:style-name="ce9" office:value-type="string" calcext:value-type="string">
            <text:p>BRUNA GABRIELLI GARCIA MARTINS</text:p>
          </table:table-cell>
          <table:table-cell table:style-name="ce18" office:value-type="string" calcext:value-type="string">
            <text:p>SUPERVISOR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CLAUDIA REGINA DA SILVA</text:p>
          </table:table-cell>
          <table:table-cell table:style-name="ce18" office:value-type="string" calcext:value-type="string">
            <text:p>SUPERVISOR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FABÍOLA AGANTE DROGUETTI</text:p>
          </table:table-cell>
          <table:table-cell table:style-name="ce18" office:value-type="string" calcext:value-type="string">
            <text:p>SUPERVISOR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GABRIELA MUNARETO SANTOS</text:p>
          </table:table-cell>
          <table:table-cell table:style-name="ce18" office:value-type="string" calcext:value-type="string">
            <text:p>SUPERVISOR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GREICI OLIVEIRA NEVES DA CRUZ</text:p>
          </table:table-cell>
          <table:table-cell table:style-name="ce18" office:value-type="string" calcext:value-type="string">
            <text:p>SUPERVISOR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ISABELA PRADO TEIXEIRA</text:p>
          </table:table-cell>
          <table:table-cell table:style-name="ce18" office:value-type="string" calcext:value-type="string">
            <text:p>SUPERVISOR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JUSSARA APARECIDA PEREIRA DA SILVA</text:p>
          </table:table-cell>
          <table:table-cell table:style-name="ce18" office:value-type="string" calcext:value-type="string">
            <text:p>SUPERVISOR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RAFAELA VALENTE PIOVESANA</text:p>
          </table:table-cell>
          <table:table-cell table:style-name="ce18" office:value-type="string" calcext:value-type="string">
            <text:p>SUPERVISOR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RENATA ROCHA ZAMPOL OLIVATI</text:p>
          </table:table-cell>
          <table:table-cell table:style-name="ce18" office:value-type="string" calcext:value-type="string">
            <text:p>SUPERVISOR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SAMANTA GULMAN</text:p>
          </table:table-cell>
          <table:table-cell table:style-name="ce18" office:value-type="string" calcext:value-type="string">
            <text:p>SUPERVISOR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SOLANGE DIONIZIO CORREIA BATISTA</text:p>
          </table:table-cell>
          <table:table-cell table:style-name="ce18" office:value-type="string" calcext:value-type="string">
            <text:p>SUPERVISOR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THAUANY CAROLINE MEDEIRO ALVES</text:p>
          </table:table-cell>
          <table:table-cell table:style-name="ce18" office:value-type="string" calcext:value-type="string">
            <text:p>SUPERVISOR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VANESSA NASCIMENTO DA SILVA</text:p>
          </table:table-cell>
          <table:table-cell table:style-name="ce18" office:value-type="string" calcext:value-type="string">
            <text:p>SUPERVISOR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VITOR COSTA BEZERRA</text:p>
          </table:table-cell>
          <table:table-cell table:style-name="ce18" office:value-type="string" calcext:value-type="string">
            <text:p>SUPERVISOR</text:p>
          </table:table-cell>
          <table:table-cell table:style-name="ce23"/>
          <table:table-cell table:style-name="ce10" table:number-columns-repeated="16381"/>
        </table:table-row>
        <table:table-row table:style-name="ro2">
          <table:table-cell table:style-name="ce10" table:number-columns-repeated="16384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FUNÇÃO</text:p>
          </table:table-cell>
          <table:table-cell table:style-name="ce10" table:number-columns-repeated="16382"/>
        </table:table-row>
        <table:table-row table:style-name="ro2">
          <table:table-cell table:style-name="ce9" office:value-type="string" calcext:value-type="string">
            <text:p>Graziela Zancheta Perego</text:p>
          </table:table-cell>
          <table:table-cell table:style-name="ce18" office:value-type="string" calcext:value-type="string">
            <text:p>RESPONSÁVEL TÉCNICO</text:p>
          </table:table-cell>
          <table:table-cell table:style-name="ce23"/>
          <table:table-cell table:style-name="ce10" table:number-columns-repeated="16381"/>
        </table:table-row>
        <table:table-row table:style-name="ro3" table:number-rows-repeated="104806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'LOTE 1'.$A$1" table:cell-range-address="$'LOTE 1'.$A$15:.$A$15"/>
        </table:named-expressions>
      </table:table>
      <table:table table:name="LOTE 2" table:style-name="ta2">
        <office:forms form:automatic-focus="false" form:apply-design-mode="false"/>
        <table:table-column table:style-name="co5" table:default-cell-style-name="ce10"/>
        <table:table-column table:style-name="co6" table:default-cell-style-name="ce10"/>
        <table:table-column table:style-name="co3" table:default-cell-style-name="ce23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" table:number-columns-repeated="251" table:default-cell-style-name="ce10"/>
        <table:table-column table:style-name="co4" table:number-columns-repeated="16127" table:default-cell-style-name="Default"/>
        <table:table-row table:style-name="ro2">
          <table:table-cell table:style-name="ce24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24"/>
          <table:table-cell table:number-columns-repeated="16382"/>
        </table:table-row>
        <table:table-row table:style-name="ro2">
          <table:table-cell table:style-name="ce25" office:value-type="string" calcext:value-type="string">
            <text:p>Órgão contratante</text:p>
          </table:table-cell>
          <table:table-cell table:style-name="ce29" office:value-type="string" calcext:value-type="string">
            <text:p>SECRETARIA MUNICIPAL EDUCAÇÃO</text:p>
          </table:table-cell>
          <table:table-cell table:number-columns-repeated="16382"/>
        </table:table-row>
        <table:table-row table:style-name="ro2">
          <table:table-cell table:style-name="ce25" office:value-type="string" calcext:value-type="string">
            <text:p>Contratada: <text:s/></text:p>
          </table:table-cell>
          <table:table-cell table:style-name="ce29" office:value-type="string" calcext:value-type="string">
            <text:p>BASE SISTEMA SERVIÇOS DE ADMINISTRAÇÃO E COMÉRCIO LTDA</text:p>
          </table:table-cell>
          <table:table-cell table:style-name="ce35"/>
          <table:table-cell table:number-columns-repeated="16381"/>
        </table:table-row>
        <table:table-row table:style-name="ro2">
          <table:table-cell table:style-name="ce25" office:value-type="string" calcext:value-type="string">
            <text:p>CNPJ:</text:p>
          </table:table-cell>
          <table:table-cell table:style-name="ce29" office:value-type="string" calcext:value-type="string">
            <text:p>02.183.750/0001-71</text:p>
          </table:table-cell>
          <table:table-cell table:number-columns-repeated="16382"/>
        </table:table-row>
        <table:table-row table:style-name="ro2">
          <table:table-cell table:style-name="ce25" office:value-type="string" calcext:value-type="string">
            <text:p>Nº do processo:</text:p>
          </table:table-cell>
          <table:table-cell table:style-name="ce29" office:value-type="string" calcext:value-type="string">
            <text:p>PMC.2022.00039550-04</text:p>
          </table:table-cell>
          <table:table-cell table:number-columns-repeated="16382"/>
        </table:table-row>
        <table:table-row table:style-name="ro2">
          <table:table-cell table:style-name="ce25" office:value-type="string" calcext:value-type="string">
            <text:p>Nº do termo:</text:p>
          </table:table-cell>
          <table:table-cell table:style-name="ce30" office:value-type="string" calcext:value-type="string">
            <text:p>258/2023; 383/2024; 420/2024</text:p>
          </table:table-cell>
          <table:table-cell table:number-columns-repeated="16382"/>
        </table:table-row>
        <table:table-row table:style-name="ro2">
          <table:table-cell table:style-name="ce25" office:value-type="string" calcext:value-type="string">
            <text:p>Objeto: <text:s text:c="5"/></text:p>
          </table:table-cell>
          <table:table-cell table:style-name="ce31" office:value-type="string" calcext:value-type="string">
            <text:p>PRESTAÇÃO DE SERVIÇOS DE COZINHEIROS</text:p>
          </table:table-cell>
          <table:table-cell table:number-columns-repeated="16382"/>
        </table:table-row>
        <table:table-row table:style-name="ro2">
          <table:table-cell table:style-name="ce25" office:value-type="string" calcext:value-type="string">
            <text:p>Data de vigência inicial:</text:p>
          </table:table-cell>
          <table:table-cell table:style-name="ce32" office:value-type="date" office:date-value="2023-09-27" calcext:value-type="date">
            <text:p>27/09/2023</text:p>
          </table:table-cell>
          <table:table-cell table:style-name="ce36"/>
          <table:table-cell/>
          <table:table-cell table:style-name="ce43"/>
          <table:table-cell table:number-columns-repeated="16379"/>
        </table:table-row>
        <table:table-row table:style-name="ro2">
          <table:table-cell table:style-name="ce26" office:value-type="string" calcext:value-type="string">
            <text:p>Data de vigência final:</text:p>
          </table:table-cell>
          <table:table-cell table:style-name="ce32" office:value-type="date" office:date-value="2024-09-26" calcext:value-type="date">
            <text:p>26/09/2024</text:p>
          </table:table-cell>
          <table:table-cell table:style-name="ce37"/>
          <table:table-cell table:number-columns-repeated="16381"/>
        </table:table-row>
        <table:table-row table:style-name="ro2">
          <table:table-cell table:style-name="ce26" office:value-type="string" calcext:value-type="string">
            <text:p>Valor total do contrato: <text:s/></text:p>
          </table:table-cell>
          <table:table-cell table:style-name="ce33" office:value-type="float" office:value="33973924.8" calcext:value-type="float">
            <text:p><text:s/>R$ 33.973.924,80 </text:p>
          </table:table-cell>
          <table:table-cell table:style-name="ce38"/>
          <table:table-cell table:number-columns-repeated="16381"/>
        </table:table-row>
        <table:table-row table:style-name="ro2">
          <table:table-cell table:style-name="ce27" office:value-type="string" calcext:value-type="string">
            <text:p>Valor mensal do contrato pago de 01 a 31 de março 2025</text:p>
          </table:table-cell>
          <table:table-cell table:style-name="ce33" office:value-type="float" office:value="3085302.07" calcext:value-type="float">
            <text:p><text:s/>R$ 3.085.302,07 </text:p>
          </table:table-cell>
          <table:table-cell table:style-name="ce39"/>
          <table:table-cell table:style-name="ce42"/>
          <table:table-cell table:number-columns-repeated="16380"/>
        </table:table-row>
        <table:table-row table:style-name="ro2">
          <table:table-cell table:style-name="ce27" office:value-type="string" calcext:value-type="string">
            <text:p>Saldo Retroativo - 01/08/2024 a 31/12/2024</text:p>
          </table:table-cell>
          <table:table-cell table:style-name="ce33" office:value-type="float" office:value="863014.65" calcext:value-type="float">
            <text:p><text:s/>R$ 863.014,65 </text:p>
          </table:table-cell>
          <table:table-cell table:style-name="ce40"/>
          <table:table-cell table:style-name="ce42"/>
          <table:table-cell table:number-columns-repeated="16380"/>
        </table:table-row>
        <table:table-row table:style-name="ro2">
          <table:table-cell table:style-name="ce27" office:value-type="string" calcext:value-type="string">
            <text:p>Saldo Retroativo - 01/01/2025 a 28/02/2025</text:p>
          </table:table-cell>
          <table:table-cell table:style-name="ce33" office:value-type="float" office:value="519317" calcext:value-type="float">
            <text:p><text:s/>R$ 519.317,00 </text:p>
          </table:table-cell>
          <table:table-cell table:style-name="ce40"/>
          <table:table-cell table:style-name="ce42"/>
          <table:table-cell table:number-columns-repeated="16380"/>
        </table:table-row>
        <table:table-row table:style-name="ro2">
          <table:table-cell table:style-name="ce28"/>
          <table:table-cell table:style-name="ce34"/>
          <table:table-cell table:style-name="ce40"/>
          <table:table-cell table:style-name="ce42"/>
          <table:table-cell table:number-columns-repeated="16380"/>
        </table:table-row>
        <table:table-row table:style-name="ro2">
          <table:table-cell table:style-name="ce6" office:value-type="string" calcext:value-type="string">
            <text:p>NOME COMPLETO</text:p>
          </table:table-cell>
          <table:table-cell table:style-name="ce6" office:value-type="string" calcext:value-type="string">
            <text:p>FUNÇÃO</text:p>
          </table:table-cell>
          <table:table-cell table:style-name="ce41"/>
          <table:table-cell table:style-name="ce42"/>
          <table:table-cell table:style-name="ce43"/>
          <table:table-cell table:number-columns-repeated="16379"/>
        </table:table-row>
        <table:table-row table:style-name="ro2">
          <table:table-cell table:style-name="ce18" office:value-type="string" calcext:value-type="string">
            <text:p>ADMARIA CASTRO RIBEIRO PELEGRINA</text:p>
          </table:table-cell>
          <table:table-cell table:style-name="ce18" office:value-type="string" calcext:value-type="string">
            <text:p>COZINHEIRO</text:p>
          </table:table-cell>
          <table:table-cell table:number-columns-repeated="2"/>
          <table:table-cell table:style-name="ce43"/>
          <table:table-cell table:number-columns-repeated="16379"/>
        </table:table-row>
        <table:table-row table:style-name="ro2">
          <table:table-cell table:style-name="ce18" office:value-type="string" calcext:value-type="string">
            <text:p>ADRIANA DOS SANTOS MARQUES DE SOUZ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DRIANA GERALDA ALENCAR FIUZ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DRIANA MADE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DRIANA OLIVEIRA FERREIRA DAS VIRGEN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DRIANA PINHEIRO LOP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LANE MARIA DE ALMEID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LCIONE SANTOS DA CONCEICAO 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LEKSANDRA CASSIA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LEKSANDRA DA SILVA SANTOS THEODOR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LESSANDRA PAULA PER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LEXANDRA APARECIDA DA SILVA BATIST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LEXANDRA DE LACERDA LEITE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LEXSANDRA DA PAZ PER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LEXSANDRA LIMA SOAR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LINE DE OLIVEIRA DOS REI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LINE FERNANDA MORAIS BOTTEG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LZIRA BAIAO DE MENEZ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A ALICE TRENTO TEIX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A BEATRIZ DA SILVA MOURAES BAPTIST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A CARLA APARECIDA FEITOZA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A CAROLINA VALENTIM DAMASI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A CLAUDIA ALCANTARA BAS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A CLAUDIA DOS SANTOS VICENTE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A LUCIA ALVES PER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A LUCIA FERREIRA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A MARASSI AGUIAR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A MARIA DE LEM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A PAULA ALVES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A PAULA DA COSTA MOREIRA ALV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A PAULA DA SILVA ROS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A PAULA DE MELLO ARAUJ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A PAULA GALEG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A RITA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AIRES SOUZA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DREIA APARECIDA CLEMENTE DE OLIVEIRA MALACHIA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DREIA APARECIDA DE BRIT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DREIA FARIAS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DREIA MARTINS LEM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DREIA MAXIMIANO LEITE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DRESSA MARTIN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EDINA DE FATIMA VIEIRA ROCHA FERR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GELA O FLORENCIO RAIEL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GELA PINHEIRO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GELA ROCHA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GELITA MANHAES VIANA SOUZ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TONIA IEDA ARRUDA RODRIGU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NTONIA REGINA MATOS RODRIGUES DA COST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PARECIDA ALVES BATIST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PARECIDA BERNADETE ROMER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PARECIDA BRAGANTINI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PARECIDA DAS NEVES GOMES PINHEIR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PARECIDA DE SOUZ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PARECIDA NOVAIS SOUZ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PARECIDA PEREIRA DA SILVA DIA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RIANA APARECIDA DE MACED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RLIANE LIMA SIQU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RYALINE FORTUNATO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UDREY CAREN CORREI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AUGUSTA MARIA DE JESUS CHAGA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BARBARA CRISTINA DE SOUZ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BEATRIZ ALMEIDA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BEATRIZ DA CONCEICA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BRUNA SOUZA GOMES MEL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BRUNO DUARTE FERNAND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CALIANA ALVES DE JESU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CAMILA APARECIDA DE SOUZ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CAMILA DA SILVA ANDRADE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CARLA EDUARDA ROCHA DE SOUZ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CARMEN DE ANDRADE GOM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CAROLINE HOSANA BENEDITO RAM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CAROLINE RODRIGUES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CECILIA TARTAROTTI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CELIA BORGES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CELIA BRAGA FERR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CEUMA DE CARVALHO MARTIN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CICERA SOARES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CINTIA DA SILVA BARBOS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CLAUDIA MARA PIR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CLAUDIA ROBERTA ROCHA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CLAUDIANA GOMES DE SOUS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CLAUDINETE ROSE MORETTI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CLEUZA MARIA OLIVEIRA DE BRIT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CRISTIANA CORREIA MEND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CRISTIANE APARECIDA MARTINS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CRISTIANE DE FATIMA OLIVEIRA LIM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DAIANE CRISTINA AGUIAR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DAIANE CRISTINA LIMA NOVA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DAIANE ESTEFANI ROS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DAIANE LUCIA DE LIM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DALIENE RIBEIRO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DALVA MACIEL DA SILV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DANIELA APARECIDA DOS SANTOS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DANIELA FERREIRA DE MEL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DEBORA CRISPIM DE SOUZA CORTEZ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DEBORA CRISTINA RODRIGU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DEBORA EVELIY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DEBORAH CRISTINA GALERIANI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DELMA DA SILVA CALD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DENISE BERNARDES FERR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DEUSDASIA RAMOS PRATES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DIENIFER BRITO DE OLIV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DILZA DE JESUS MACHADO BARBOS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DIRCE SPADARI LOP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DOROTY APARECIDA ASSALIN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DUCIANA DE SOUZA BENT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EDILEUSA DE ALMEIDA SOUS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EDINA MARIA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EDIVANIA SILVA NASCIMENT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EDMUNDO RODRIGU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EDNA MARIA RIOS MARTIN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ELAINE APARECIDA DOS SANTOS D AVIL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ELAINE DA SILVA OLIV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ELAINE DIONIRIA CRISTINA ARANHA MARINS PENQUIS BATIST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ELAINE MIRANDA RICCI VERSALLI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ELETICIA MARQUES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ELIANA APARECIDA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ELIANE DE PAI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ELIETE CRISTINA DE SOUZ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ELISA DE SOUZA GOMES MEL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ELISABETE MARANGONI BERGA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ELISANGELA MARIA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ELIZABETE BARBOSA DE OLIVEIRA ALV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ELIZABETE DE OLIV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ELIZANGELA PEREIRA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ELIZETE BATISTA DE SOUS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ELIZETE DE SENA DOMING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ELLEN EUGENIA PRISCILA ARANHA MARINS PENQUES BATISTA LUIZ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ESTER DE ANDRADE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EVELIN APARECIDA FERR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FABIANA APARECIDA MANOEL DE SOUS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FABIANA CRISTINA DOS SANTOS NEGRI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FABIANA DOS SANTOS CAMILO 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FABIANA DOS SANTOS PINT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FABIANA MACIEL DE ARAUJ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FANI FRANCOZO PORT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FAVIA LUANA CORREI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FERNANDA APARECIDA SAMPAI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FERNANDA ZORZANELLO ELEUTERI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FLAVIA ALEXSANDRA DUARTE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FLAVIA CRISTINA DE ALMEIDA VALDEVIN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FLAVIA CRISTINA ROCH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FLAVIA REGINA PEREIRA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FRANCISCA DE ALMEIDA QUEIROZ OLIV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FRANCISCA MARIA DOS SANTOS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FRANCISCA PAULA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GEOVANA ALVES FERR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GEOVANE GAIOTI NARDI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GEOVANNA RAMOS SAL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GESSICA APARECIDA MOR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GILMARA APARECIDA SIMOES DA COST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GIRLENE DE OLIVEIRA GARIBALDI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GISELE ARAUJO LIMA DE OLIV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GISELE DA SILVA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GISLAINE DE SOUZ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GLEIDE BARRETO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GLEISE MARTIN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GONCALINA MENDES GEGARR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GUILHERME RODRIGO DE SANTAN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HELLEN CRISTINA DE M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ILMA ANTONIA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INGRID ROBERTA DA SILVA CAMP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IRENE APARECIDA CALISTO PER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IRICELMA LIMA SANTAN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ISABEL BRIGATTI DIAS SARTORELLI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ISABELY CRISTINA DO CARMO TARTARI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IVANIL ANTERIO DO NASCIMENT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IZAIRA DO SOCORRO DE ARAUJO GOM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ANAINA APARECIDA DE SOUZ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ANAINA DAMIANI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ANE SOUZA BARBOZ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ANES TERES DA ENCARNACAO ROCH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ANICE GOMES DE ARAUJO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AQUELINE ALVES XAVIER DA CRUZ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AQUELINE DE OLIVEIRA CLIMAC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AQUELINE RODRIGU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AQUITIANA XAVIER LIM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ENIFER KATHERINE BUEN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ENNIFER DE SOUZA BARBOS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ESSICA APARECIDA JORDAO GONCALV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ESSICA EMANUELA MENDES RIBEIR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OCELENE DE ARAUJO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OCILENE FRANCISCA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OSEANI SANTAN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OSIANE CRISTINA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OSINETE SILVESTRE FERR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OYCE DE SOUZA BARBOS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OYCE RODRIGUES CORRE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UCELEIDE PEREIRA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UCILENE PEREIRA SOUS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UCILENE PINHEIRO DIA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ULIANA ANDRADE VIAN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ULIANA APARECIDA DOS SANTOS MOREN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ULIANA APARECIDA MACEDO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ULIANA CORRE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ULIANA FERREIRA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ULIANA PINTO PIMENTEL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ULIANA RAMOS SAL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ULIANA RODRIGUES DE S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USSARA IZABEL DE OLIVEIRA JESU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KAREN REGINA DUTRA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KATIA APARECIDA MAGALHA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KATIA LOP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KELLY COSTA FELIX BUEN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KELLY CRISTINA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KELLY CRISTINA SILVEIRA PAUL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LAIS CARA MANSAN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LETICIA CRISTINA GABIONETTE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LETICIA DE LOURDES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LIA APARECIDA TOMAZ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LILIAN MARGARETH DE LIMA ROS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LILIANE DE LACERDA LEITE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LORRANY OLIVEIRA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LUANA APARECIDA DE SOUZ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LUANA CAROLINA ARRUDA CAMARG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LUANA KARINE DE OLIV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LUANA MARIA DE SOUZA BORG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LUCELENA BONILHA BEZER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LUCIANA APARECIDA FILH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LUCIANA APARECIDA GEREMIA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LUCIANA BATIST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LUCIANA LUZIA DA SILVA BRIT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LUCIMAR MOR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LUZINEIDE RODRIGUES GUIMARA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GDA DE OLIVEIRA FRANC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GDA FERNANDES LOP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IARA DA PAZ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A SANDRA VAZ ALVARENG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CIA CESARI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CIA COIMBRA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CIA CRISTINA CAETAN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CIA CRISTINA NUNE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CIA REGINA MAMONE BIM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CIA SILVA FIDELI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CIANA FEITOZA DA SILVA E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ADENILZA DE OLIV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APARECIDA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APARECIDA DANTAS ROCH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APARECIDA GONCALVES DE SOUZ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APARECIDA MENEZES DA COSTA FABIANI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APARECIDA SOAR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CRISTIANA DO CARMO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CRISTIANE FERR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CRISTINA DA SILVA GOM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CRISTINA MATIAS SIQU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DA CONCEICAO FERNANDES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DA CRUZ SANTOS PORFIRI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DALVINA DE MEL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DAS GRACAS SILVA ALVES JESU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DAS GRACAS SOARES DE LIM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DE FATIMA LEOPOLDIN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DE FATIMA RODRIGUES FERR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DO CARMO CORDEIRO FERREIRA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DO DESTERRO DA SILVA STUCHI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DO ROSARIO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DOMINGAS DO NASCIMENTO SATIR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EVANIR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GILDA DE JESU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HELENA BARBOSA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JAIANE SOUZA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JOSE DE SOUSA BATISTA ALV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LUCINEIDE DE DEU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LUIZA RODRIGUES DOS SANTOS OLIV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NEIDE DE OLIVEIRA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NILVA DE OLIVEIRA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RITA DOS SANTOS ARAUJ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SALETE SANTOS DE MORA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SINEIDE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TEREZA BARBOSA BRANDA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NA BASILIO DE OLIVEIRA DE CARVALH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NA HELENA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NE REGINA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LEIDE TOMAZ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LENE ANTONIA TEOTONIO FERR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LENE FRANCISCO RAMOS MAGGI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NA DE JESUS EMILIANO DE SOUZ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NA LUZIA FLORIANO DUT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NETE RODRIGUES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NETE SOUSA OLIV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ONEIDE SOARES SOUSA OLIV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STELA OLIVEIRA FRANC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ZA APARECIDA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LENE GOMES DA SILVA MEND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LENE SANTOS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LI CIPRIANO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LI MILIORANZA DE CASTR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LI SOLANGE CAMP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TA APARECIDA XAVIER PASSINH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EIRIANE LAVINIA CLAUDINO MIRAND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ICHAEL YGOR THEODOR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ICHELE CRISLAINE TAVAR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ICHELLE DE SOUZA PENANTE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ICHELLE OLIVEIRA PETSOL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ICHELLE OLIVIA DE OLIVEIRA JESU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ILENE CRISTINA CORREI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ONICA ALVES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NATALI ALBUQUERQUE AMORIM 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NEIDE APARECIDA FERNANDES COST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NEIDE PAZE MARQU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NOEMIA DE ANDRADE SILVA ROS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NUSNETE SILVA CONCEICA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ORLANDA CRISTINA DA SILVA GONÇAV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OSMINEIDE RIBEIRO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PAMELA CRISTINA MACIEL DA SILVEIRA NASCIMENT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PATCHOULY ANDRESA ROS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PATRICIA BRITO DE OLIV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PATRICIA DE OLIVEIRA SANTANA SOUZ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PATRICIA FERNANDA DE SOUSA MAD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PATRICIA GOMES DE OLIV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PATRICIA MARCELINO DA SILVA PER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PATRICIA MARQUES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PATRICIA VIEIRA MONTEIRO OLINT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PAULA ADRIELLE GALDINO PER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PAULA APARECIDA VIEIRA RICIATTI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PAULA ROBERTA TRINDADE RAM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QUITERIA DA SILVA LIM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AFAELA CRISTINA ANDRADE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AFAELA DA SILVEIRA BUEN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AFAELA GOUVEIA MA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AQUEL DAMARES DA CRUZ LEITE CARVALH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ENATA APARECIDA DE ANDRADE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ENATA APARECIDA LOP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ENATA CHAGAS PINT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ENATA CRISTINA DE OLIV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ENATA FERNANDA GOMES AZEVEDO 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ENATA OLIVEIRA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ENATA SILVA VERDAN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ENATA VIANN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OBERTA DOS SANTOS PAULINO 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OSA DARC TEIXEIRA DE CARVALH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OSALVA APARECIDA FONSECA F DOS REI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OSANA CRISTINA DE SOUSA MARQU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OSANDIRA SANTOS PORFIRI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OSANGELA ALVES RODRIGU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OSANGELA DE SOUZ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OSE MARA NOVAES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OSEANE GUIOMAR JESUS DE SOUZ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OSEANE PEREIRA DA COST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OSELI APARECIDA BORGES ATUARTTE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OSELI ARLINDA DE CAMARG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OSELI FRANCISCO RAM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OSELY DOS SANTOS MOR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OSEMAR COSTA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OSEMEIRE APARECIDA DE GODOY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OSEMEIRE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OSEMEIRE DE PAULA JACINT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OSIMEIRE DE ANDRADE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OSINEI PEREIRA RODRIGUES CHOLICI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OSIRAN ALVES DE SOUSA RAYMUND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ROZILDA PINHEIRO SANTAN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AMANTA REGINA GOM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AMYRA CRISTINA GOM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ANDRA CRISTINA ROSA FARI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ANDRA REGINA LOPES PEREIRA MARTIN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ANDRA REGINA OLIVEIRA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ANTINA PEREIRA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ARA SANTIAGO COSTA FERR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HEILA CRISTINA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HIRLEY APARECIDA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IDNEIA DE OLIVEIRA VASCONCEL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ILMARA GOMES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ILVANA APARECIDA ALBERTI MATTIUZZ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ILVANA APARECIDA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ILVANA APARECIDA MEND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ILVANA APARECIDA PEZARINI BEZER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ILVANA APARECIDA ZAVAREZZI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ILVANA JESUS DE FREITA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ILVANA SAMPAIO XAVIER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ILVIA HELENA EMILIAN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ILVIA HELENA LENHARD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IMONE DE ALMEI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IRLEY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OELI RIBEIRO DA SILVA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OLAINE MODENA COST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OLANGE APARECIDA DA CUNHA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OLANGE MARIA MARQUES PEREIRA DO NASCIMENT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OLANGE MESSIAS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ONIA REGINA MARTINS DE SOUZ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UELEM CRISTINA PEREIRA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UELI PAES DE LIM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UELLEN CRISTINA DA SILVA GOM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SUSANE BEATRIZ DA SILVA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TAIANE APARECIDA VENTURA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TANIA REGINA SIMOES URBAN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TERESINHA DA SILVA CASTA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THALITA FERNANDA URBANO POLTRONIERI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VALDEANE NASCIMENTO DE SOUZ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VALDINEIDE SANTOS DANTA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VALDINETE SILVA MACED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VALDIR DOS SANTOS PEDROS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VANDA APARECIDA DE SOUZ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VANESSA APARECIDA PEREIRA DO AMARAL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VANESSA FELISBERT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VANESSA FERREIRA DE MORAI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VANESSA XAVIER ARAUJO CARNEIRO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VANUSA DA CUNHA PEREIR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VANUSA FONSECA SOUZ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VASTY SANTOS LOP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VERA LUCIA GONCALVES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VERA LUCIA SILVA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VERONICA SOUZA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VILMA DE OLIVEIRA BARTOLOMEU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VITORIA TRISTAO GONÇALVE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VIVIANE APARECIDA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VIVIANE SANTANA DE MAT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VIVIANE SILVESTRE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WAGNA MENDES DE MORAES FRANC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WANDERLEIA APARECIDA ASSUNCAO DA ROCH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WILLIANA PEREIRA DA COSTA VIDAL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WLIANA CAMILA ALVES DA SILV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YARA SERAFIN SANT ANA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YOLANDA GRANGEIRO DOS SANTOS</text:p>
          </table:table-cell>
          <table:table-cell table:style-name="ce18" office:value-type="string" calcext:value-type="string">
            <text:p>COZINHEIRO</text:p>
          </table:table-cell>
          <table:table-cell table:number-columns-repeated="16382"/>
        </table:table-row>
        <table:table-row table:style-name="ro2">
          <table:table-cell table:style-name="ce8"/>
          <table:table-cell/>
          <table:table-cell table:style-name="ce10"/>
          <table:table-cell table:number-columns-repeated="16381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FUNÇÃO</text:p>
          </table:table-cell>
          <table:table-cell table:style-name="ce10"/>
          <table:table-cell table:number-columns-repeated="16381"/>
        </table:table-row>
        <table:table-row table:style-name="ro2">
          <table:table-cell table:style-name="ce18" office:value-type="string" calcext:value-type="string">
            <text:p>ALINE STOCCO DOS SANTOS</text:p>
          </table:table-cell>
          <table:table-cell table:style-name="ce18" office:value-type="string" calcext:value-type="string">
            <text:p>COZINHEIRO(A) INSTRUTOR(A)</text:p>
          </table:table-cell>
          <table:table-cell table:number-columns-repeated="16382"/>
        </table:table-row>
        <table:table-row table:style-name="ro2">
          <table:table-cell table:style-name="ce8" table:number-columns-repeated="2"/>
          <table:table-cell table:style-name="ce10"/>
          <table:table-cell table:number-columns-repeated="16381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FUNÇÃO</text:p>
          </table:table-cell>
          <table:table-cell table:style-name="ce10"/>
          <table:table-cell table:number-columns-repeated="16381"/>
        </table:table-row>
        <table:table-row table:style-name="ro2">
          <table:table-cell table:style-name="ce18" office:value-type="string" calcext:value-type="string">
            <text:p>AUDREY AVANZI</text:p>
          </table:table-cell>
          <table:table-cell table:style-name="ce18" office:value-type="string" calcext:value-type="string">
            <text:p>SUPERVISOR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BEATRIZ SILVA BERARDINELI</text:p>
          </table:table-cell>
          <table:table-cell table:style-name="ce18" office:value-type="string" calcext:value-type="string">
            <text:p>SUPERVISOR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BRUNA DE CARVALHO RODRIGUES ALBARRACIN</text:p>
          </table:table-cell>
          <table:table-cell table:style-name="ce18" office:value-type="string" calcext:value-type="string">
            <text:p>SUPERVISOR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CINTIA CRISTINA PEREIRA</text:p>
          </table:table-cell>
          <table:table-cell table:style-name="ce18" office:value-type="string" calcext:value-type="string">
            <text:p>SUPERVISOR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ELAINE DE OLIVEIRA DE ALCANTRA</text:p>
          </table:table-cell>
          <table:table-cell table:style-name="ce18" office:value-type="string" calcext:value-type="string">
            <text:p>SUPERVISOR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ISABELLA DA SILVA MENDES</text:p>
          </table:table-cell>
          <table:table-cell table:style-name="ce18" office:value-type="string" calcext:value-type="string">
            <text:p>SUPERVISOR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ONATA FELIX DE SOUZA</text:p>
          </table:table-cell>
          <table:table-cell table:style-name="ce18" office:value-type="string" calcext:value-type="string">
            <text:p>SUPERVISOR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JULIA DE QUEIROZ GOMIDE MENEGALDO</text:p>
          </table:table-cell>
          <table:table-cell table:style-name="ce18" office:value-type="string" calcext:value-type="string">
            <text:p>SUPERVISOR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KARINA DEPIERI RAMOS</text:p>
          </table:table-cell>
          <table:table-cell table:style-name="ce18" office:value-type="string" calcext:value-type="string">
            <text:p>SUPERVISOR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CELA COELHO FERNANDES BARÃO</text:p>
          </table:table-cell>
          <table:table-cell table:style-name="ce18" office:value-type="string" calcext:value-type="string">
            <text:p>SUPERVISOR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MARIA CECILIA DE TOLEDO SIQUEIRA BARREIRO</text:p>
          </table:table-cell>
          <table:table-cell table:style-name="ce18" office:value-type="string" calcext:value-type="string">
            <text:p>SUPERVISOR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NATALIA REGINA DE SOUZA</text:p>
          </table:table-cell>
          <table:table-cell table:style-name="ce18" office:value-type="string" calcext:value-type="string">
            <text:p>SUPERVISOR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PRISCILA COSTA RODRIGUES</text:p>
          </table:table-cell>
          <table:table-cell table:style-name="ce18" office:value-type="string" calcext:value-type="string">
            <text:p>SUPERVISOR</text:p>
          </table:table-cell>
          <table:table-cell table:number-columns-repeated="16382"/>
        </table:table-row>
        <table:table-row table:style-name="ro2">
          <table:table-cell table:style-name="ce18" office:value-type="string" calcext:value-type="string">
            <text:p>TATIANA CRISTINA VALENTE</text:p>
          </table:table-cell>
          <table:table-cell table:style-name="ce18" office:value-type="string" calcext:value-type="string">
            <text:p>SUPERVISOR</text:p>
          </table:table-cell>
          <table:table-cell table:number-columns-repeated="16382"/>
        </table:table-row>
        <table:table-row table:style-name="ro2">
          <table:table-cell table:style-name="ce8" table:number-columns-repeated="2"/>
          <table:table-cell table:style-name="ce10"/>
          <table:table-cell table:number-columns-repeated="16381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FUNÇÃO</text:p>
          </table:table-cell>
          <table:table-cell table:style-name="ce10"/>
          <table:table-cell table:number-columns-repeated="16381"/>
        </table:table-row>
        <table:table-row table:style-name="ro2">
          <table:table-cell table:style-name="ce18" office:value-type="string" calcext:value-type="string">
            <text:p>ERICA MILAN PIRES</text:p>
          </table:table-cell>
          <table:table-cell table:style-name="ce18" office:value-type="string" calcext:value-type="string">
            <text:p>RESPONSÁVEL TÉCNICO</text:p>
          </table:table-cell>
          <table:table-cell table:number-columns-repeated="16382"/>
        </table:table-row>
        <table:table-row table:style-name="ro2" table:number-rows-repeated="104812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_FilterDatabase" table:base-cell-address="$'LOTE 1'.$A$1" table:cell-range-address="$'LOTE 2'.$A$15:.$A$15"/>
        </table:named-expressions>
      </table:table>
      <table:named-expressions>
        <table:named-expression table:name="DADOS" table:base-cell-address="$'LOTE 1'.$A$1" table:expression="['file://vasari/REDE/SCAN/SCAN/Novo/SUPERVISORAS/03.%20EDITAL/2024/05.%20Maio%20Lote%2001.xlsx'#$DADOS.$A$1:.$A$1]"/>
      </table:named-expressions>
      <table:database-ranges>
        <table:database-range table:name="__Anonymous_Sheet_DB__0" table:target-range-address="'LOTE 1'.A15:'LOTE 1'.A15" table:display-filter-buttons="true"/>
        <table:database-range table:name="__Anonymous_Sheet_DB__1" table:target-range-address="'LOTE 2'.A15:'LOTE 2'.A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R$ </number:text>
      <number:number number:decimal-places="2" number:min-decimal-places="2" number:min-integer-digits="1" number:grouping="true"/>
    </number:number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8P0"/>
    </number:number-style>
    <number:percentage-style style:name="N139">
      <number:number number:decimal-places="1" number:min-decimal-places="1" number:min-integer-digits="1"/>
      <number:text>%</number:text>
    </number:percentage-style>
    <number:currency-style style:name="N140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0">
      <number:text> </number:text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decimal-places="1" number:min-integer-digits="1"/>
    </number:number-style>
    <number:number-style style:name="N143">
      <number:number number:decimal-places="3" number:min-decimal-places="3" number:min-integer-digits="1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OTE_20_1" style:display-name="PageStyle_LOT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LOTE_20_2" style:display-name="PageStyle_LOTE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17</meta:creation-date>
    <dc:date>2025-05-16T14:51:05.192000000</dc:date>
    <meta:generator>LibreOffice/7.5.9.2$Windows_X86_64 LibreOffice_project/cdeefe45c17511d326101eed8008ac4092f278a9</meta:generator>
    <meta:editing-duration>PT2S</meta:editing-duration>
    <meta:editing-cycles>1</meta:editing-cycles>
    <meta:document-statistic meta:table-count="2" meta:cell-count="1902" meta:object-count="0"/>
  </office:meta>
</office:document-meta>
</file>