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1.913cm"/>
    </style:style>
    <style:style style:name="co2" style:family="table-column">
      <style:table-column-properties fo:break-before="auto" style:column-width="16.081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5.341cm"/>
    </style:style>
    <style:style style:name="co6" style:family="table-column">
      <style:table-column-properties fo:break-before="auto" style:column-width="3.103cm"/>
    </style:style>
    <style:style style:name="co7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2.12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ta1" style:family="table" style:master-page-name="PageStyle_5f_ABRI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RIL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default-cell-style-name="ce7"/>
        <table:table-column table:style-name="co8" table:number-columns-repeated="248" table:default-cell-style-name="ce7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16382"/>
        </table:table-row>
        <table:table-row table:style-name="ro1">
          <table:table-cell table:style-name="ce2" office:value-type="string" calcext:value-type="string">
            <text:p>Órgão contratante</text:p>
          </table:table-cell>
          <table:table-cell table:style-name="ce8" office:value-type="string" calcext:value-type="string">
            <text:p>SECRETARIA MUNICIPAL EDUCAÇÃO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ntratada: <text:s/></text:p>
          </table:table-cell>
          <table:table-cell table:style-name="ce8" office:value-type="string" calcext:value-type="string">
            <text:p>WORKS CONSTRUÇÃO E SERVIÇOS EIRELI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8" office:value-type="string" calcext:value-type="string">
            <text:p>56.419.492/0001-09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º do processo:</text:p>
          </table:table-cell>
          <table:table-cell table:style-name="ce8" office:value-type="string" calcext:value-type="string">
            <text:p>PMC.2021.00045283-98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º do termo:</text:p>
          </table:table-cell>
          <table:table-cell table:style-name="ce8" office:value-type="string" calcext:value-type="string">
            <text:p>088/2022; 085/2023; 126/2023; 314/2024; 398/2024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9" office:value-type="string" calcext:value-type="string">
            <text:p>Contratação de Empresa para prestação de serviços de Zeladoria nas Unidades Educacionai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ata de vigência inicial:</text:p>
          </table:table-cell>
          <table:table-cell table:style-name="ce10" office:value-type="date" office:date-value="2022-08-15" calcext:value-type="date">
            <text:p>15/08/2022</text:p>
          </table:table-cell>
          <table:table-cell table:style-name="ce15" table:number-columns-repeated="4"/>
          <table:table-cell/>
          <table:table-cell table:style-name="ce15" table:number-columns-repeated="44"/>
          <table:table-cell table:number-columns-repeated="16333"/>
        </table:table-row>
        <table:table-row table:style-name="ro1">
          <table:table-cell table:style-name="ce2" office:value-type="string" calcext:value-type="string">
            <text:p>Data de vigência final:</text:p>
          </table:table-cell>
          <table:table-cell table:style-name="ce10" office:value-type="date" office:date-value="2025-08-14" calcext:value-type="date">
            <text:p>14/08/2025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Valor total do contrato anual:</text:p>
          </table:table-cell>
          <table:table-cell table:style-name="ce11" office:value-type="float" office:value="49684102.44" calcext:value-type="float">
            <text:p>R$ 49.684.102,44</text:p>
          </table:table-cell>
          <table:table-cell office:value-type="string" calcext:value-type="string">
            <text:p>*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Valor mensal do contr. pago de<text:span text:style-name="T1"> 01 a 31 de março de 2025</text:span></text:p>
          </table:table-cell>
          <table:table-cell table:style-name="ce12" office:value-type="float" office:value="3805767.83" calcext:value-type="float">
            <text:p>R$ 3.805.767,83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13"/>
          <table:table-cell table:style-name="ce15" table:number-columns-repeated="16382"/>
        </table:table-row>
        <table:table-row table:style-name="ro1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FUNÇÃO</text:p>
          </table:table-cell>
          <table:table-cell table:style-name="ce15" table:number-columns-repeated="16382"/>
        </table:table-row>
        <table:table-row table:style-name="ro1">
          <table:table-cell table:style-name="ce6" office:value-type="string" calcext:value-type="string">
            <text:p>ADAILTON GOMES LIM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DEILDO ADA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DEMILSON BISP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DEMILSON SEVERINO MACIEL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DEMIR BORGES DE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DERCIO DE ANDRADE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DERVAL GOMES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DRIANA ALVE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DRIANA DE SANTANA PUTUMUJU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DRIANA REGINA FAGUNDES DE CAMARG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DRIANO ADAO GOZZI AMORIM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DRIANO RIB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DRIELE SILV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GAMENON JUSTINIANO DE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ILME CHAVES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ILTON DE SOUSA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ILTON FERREIRA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BERTINA AMORIM BATIST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DA SUELI MESSIN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ESANDRA DOS SANTOS PRETTI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ESSANDRA DE SOUZA LIM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ESSANDRA RAYMUND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ESSANDRA SOARES DE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ESSANDRO BATISTA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ESSANDRO DA SILVA ZAFALON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EX NASCIMENTO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EXANDRE CALIX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EXANDRE CLAUDIO DE BARROS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EXANDRE HENRIQUE DORT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EXANDRE JOSE HENRIQUE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INE APARECIDA DE SOUZA RO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INE GABRIELE FIDELIS VI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INE SILVERIO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ISON QUIRINO SANTO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ISSON MARTINUCCI AVID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LAN GOMES SIQUEIRA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MIR LY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OIZIO JOVENTINO BATIST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MANDA PE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A BEATRIZ RAPHAEL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A CAROLINA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A CLEIDE LOP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A LUCIA RAFAEL DOMING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A MAR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A PAULA FERREIR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A XAIANE DE FRANCA DIAMANTIN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CLER ROBERT ROMA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ERSON ALVES DO CARM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ERSON FERRAZ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ERSON FRANCISCO DE ALBUQUERQU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ERSON HENRIQUE DEVIDES BALIST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ERSON HENRIQUE PEREIRA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ERSON MICCOLI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ERSON NOGU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IARA CRISTINA SILVA MOTT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RE DOMING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RE LUIS BELMI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RE LUIS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RE SANTANA CORRE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REIA AP RODRIGUES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REIA CARDOSO VI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REIA CRISTINA PIMENTEL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REIA DIAS DE FREITA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REIA JESUS DOS SANTOS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REIA MARIA BARATEL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REW MIKAEL TOME LEITE ATALIB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GELA MARIA DA SILVA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TONIO ALEXANDR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TONIO APARECIDO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TONIO APARECIDO PEREIRA DO ROSARI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TONIO AUGUSTO FARIAS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TONIO CARLOS BENETOLI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TONIO CESAR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TONIO DONIZETTI MARQUESINI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TONIO RAMOS DOS SANTO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TONIO SOBRINH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PARECIDO DIA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PARECIDO DONIZETTI MARTIN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PARECIDO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RINEZ JOSE PEDROSO NE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RLENE ALV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RNAL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BENEDITO APARECIDO GIAMPAULI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BRUNA MAR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BRUNO CARDOSO DE MA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BRUN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BRUNO FELIPE FELIX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BRYAN ANTONY FERREIRA DE BRI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IO FERNANDES NOBREGA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IO LEMES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IRO FABIAN DE MELO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MILA CRISTINA DE MELL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LA MARIA DE ANRADA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LA PATRICIA CORREA OLIANO VITORIAN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LOS ALBERTO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LOS ALBERTO MOTT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LO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LOS EDUARDO D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LOS HENRIQUE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LOS HENRIQUE DUTRA FIGUEIRED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LOS MONTANHE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LOS PEREIRA DE ANDRAD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LOS ROBERT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LOS ROBERTO DIOG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LOS ROBERTO PROFET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LOS ROBERTO RIB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LOS ROBERTO SANTOS GONCALV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MEM SILVIA DE ANDRADE FURQUIM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OLINE NASCIMENT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SSIA LUANA CORREA ITO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ELIO QUIRIN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ELSO BATISTA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ELSO DONIZETE VAROL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ELSO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ELSO ROBERTO PRAT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ICERA APARECIDA DAS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ICERA MARCELINO DA SILVA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icero da Silva Araúj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ICERO RIBEIRO CRU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LAUDEMIR BIRTCH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LAUDIO ALBERTO SALES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LAUDIO BORGES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LAUDIO LOPES D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LEIDE SOUZA REG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LEITON CARDOSO DONA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LERIO RODRIGUES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LOVIS ANTONI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REUZ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RISTIANA FREITAS BARBOS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RISTIANE BENITE MUNHO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AIANE CRISTINA MARTUCI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ALVA COUTO MINI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ANIEL ANDRADE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ANIEL ARISTID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ANIEL CAETAN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ANIEL DE ALCANTARA SANTOS MEND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ANIEL RAMO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ANIEL SMANIO DE AGUIAR TORR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ANIELA CRISTIN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ANIELE ALVES DE CASTI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ANIELI LOPES MACHA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AVID ALEXANDRE GONCALV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AVID ESTEVAM FELIPE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AVID NUN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EBORA PRISCIL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EBORA VIRGINIA FRANCISC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EIVANIA FONSEC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EIVID APARECIDO CANARI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EIVID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EJAIR MARCO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EVANIL MACIEL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IEGO MENDES DOS SANTOS ALCANTA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IEGO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IEGO WILLIAM DA CRUZ TORR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IOGO DE SOUZ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IONES IRAN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IONI FRANCISCO DA CONCEICA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IRCEU IGUERA LOP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ONIZETE APARECIDO MATIA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ONIZETE HENRIQUE CAMIL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ONIZETI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ORIVAL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OUGLAS FERNANDO SALVADE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OUGLAS HENRIQU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OUGLAS PEREIRA DA CUNH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OUGLAS RAFAEL DA SILVA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IANE DA SILVA TEIXEIRA DANIEL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ILEY JOSE DIONISI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IMAEL PEREIRA FREITA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ITE JESUS DE ALMEIDA ANDRAD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MILSON JOSE SANTO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NA RAMOS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SON ALV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SON BEZER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SON DOS SANTOS DORIGAN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SON FER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SON FRANCISCO DORAD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SON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UARDO BARBOSA DO AMARAL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UARDO DE LIMA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UARDO DOS SANTOS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VALDO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VALDO LUIZ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LAINE ARAUJ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LAINE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LENILZO BISPO CALIX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LIANA DO PRAD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LIANA MARIANA VI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LIANDRA BENEDITA DE JESUS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LIANE DEVID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LIAS DE JESU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LIE MARIA BERNARDIN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LION PEREIRA DE NOVA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LISABETE LUI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LISANGELA SOUZA DA SILVA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LIZABETH DA SILVA LUJAN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LIZANGELA BOLETTI DE MELO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LIZANGELA GOMES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MANOEL MESSIAS GOI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MANUEL FONSEC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MERSON JOSE DA SILV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MERSON MARCIO APARECIDO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NZO TAVAR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PAMINONDAS JARDIM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RICA DE SALES GARCI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RICA OLIV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RICLENIA PRISCILA DA CUNHA SILVA MATIAS HILARI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RIKA DAYANNE GUIMARAES GOM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SODES DOS SANTOS NOGU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STEVAO ALEXANDR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VANDRO BRITO PEREIRA JUNIOR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VANILSON LIM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VERTON CRISTIANO SOUZ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VERTON RODRIGO MANOEL MELOQUE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ZEQUIEL JOS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ABIANA APARECIDA RIBEIRO CLEMENT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ABIANE CRISTINA TOMAS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ABIO BEILK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ABIO FAZANI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ABRIC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ABRICIO SILVA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AIER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ELIPE COST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ELIPE DOBNER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ELIPE DOS SANTOS LIM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ELIPE OLIV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ELIPE RAMOS PIN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ERNANDA PAES DA SIL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ERNAND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ERNANDO FERNAND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LADMILSON LUIZ BERNARDIN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LAVIA CRISTINA MANTOVANI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LAVIO AUGUSTO RAM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LAVI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LORIPEDES APARECIDA DE SOUS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RANCIANE RAQUEL DA SILVA RECHINTIE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RANCIELI MOURA BRANDT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RANCISCA DE SOUZA BORGES LIM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RANCISCA JOSILEIDE LIM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RANCISCO CARLO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RANCISC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RANCISCO FERNAND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RANCISCO JACINT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RANCISCO JOAO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RANCISCO RIBEIRO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RANCISCO RITEMAR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ABRIEL ADDAN FERREIRA RAM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ABRIEL ALEXSANDRO BENTO LUCINDO DIA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ABRIEL DE LIMA FRANC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ABRIEL DELMONDES BONIFACI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ABRIEL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ABRIEL GASPAR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ABRIEL HENRIQUE OLIVEIRA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ABRIEL HENRIQUE SILV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ABRIEL RODRIGU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ABRIELA FERNANDA DOS SANTOS LIM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ABRIELA LEME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ABRYEL ALMIR <text:s/>DE MELO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EISEBEL DE OLIVEIRA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ENESIO MARCOS BUENO DA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ENEUSA ANTUNES DE 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ENICASSIA MARIA SILVA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ENILDO NASCIMENTO CRU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EOVANE BATISTA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ERALDO ANTONI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ERALDO DO NASCIMENTO LEM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ESSICA FARIAS ANTONI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IDEVALDO CRUZ FREITA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ILBERTO ARAUJ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ILBERTO GIOVANI FELIX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ILBERTO JOSE DE ALCANTA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ILMAR DIAS DE CAST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ILMAR JOS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ILMARIO DA SILVA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ILSON MARTIN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ILTON JOSE DE SOUSA D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ISELE ALVES DE CASTI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ISNALDO MIRANDA SAMPAI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IVANILSON DOS SANTOS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UILHERME CARRERA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UILHERME HENRIQUE GIAMPIETRO DIA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UILHERME PAES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UILHERME PRESTES BRUM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USTAVO HENRIQUE DOS SANTOS MORA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HELDER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HELENA CRISTINA PENH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HELIO BRIGIDES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HELIO CASTR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HELI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HENDY RAPHAEL B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HUGO ESTEVAM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AGO GABIEL REI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GOR HENRIQUE CAPPA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NDIANARA ARIADNE CRU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NGRID CRISTINA JESUS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ONICE PITOMBO NASCIMENTO DEVID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RACY PEREIRA DA SILVA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RANI FER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RANI MARTINS MONTEIRO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RINEU GERMAN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SAC NOGUEIRA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SAEL EDUAR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SLE BUENO GOMES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SMAEL CARDOS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VANALDO DA SILVA LIM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VANDA ROS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VANICE MARIA SOUS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VANIO RIB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ACQUELINE APARECID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AIR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AIR LACERD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ANAINA CRISTINA IZIDO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ANDERSON IZAEL DE FREITAS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ANICLEIDE LEANDRO ARRUD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ANILDE DOS ANJOS PIR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AQUELINE CRISTINE DE ARAUJO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AQUELINE PESSOA FERREIRA BARR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EAN CARLOS Z BERNARDI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EAN FERREIRA SANTOS DO ROSARI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EAN ROGERIO PANZARIN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ECKSON SILVA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ENIFFER ALMEIDA DO PRADO LIM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ENNIFER DA SILVA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HENNYFER SANTANA DA CONCEICA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AO BATISTA CARDOSO DE 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AO BATIST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AO BATISTA DA SILVA MARQU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AO BATISTA DE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AO BATIST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AO CARLOS BISPO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AO CARLO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AO DE BRITO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AO FER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AO GUIMARAES DE REZEND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AO INACIO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AQUIM FRANCISCO FERRERI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AQUIM JOSE CARNEIRO GUTERR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CELIO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CYMAR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EL ALVES REI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EL PIN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HN LENNON ANDERSON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MAR RODRIGU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NAS ARISTID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NAS PEREIRA GOM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NATAN CRISTIAN SILVESTRE MO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NATHAN SOUZA BRUNETI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ANTONIO BARBOS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APARECIDO DE LACER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APARECID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ARNO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AUGUSTO GONCALV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BATIST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BELO ALV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CARLOS BERT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CARLOS BOTE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CARLO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CARLOS FREIR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CARLOS MACHADO DE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CICERO DOS SANTOS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CICERO GOM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COUTINH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CUSTODI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ERASMO DOS SANTOS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FABIO GOME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FASTRONI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FAUSTINO LOP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FELIX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GUTEMBERG DA CUNHA SILVA MONTEI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LEONARDO TRINDADE DE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LIM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MARCOS BEZER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MAURO MARTIN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RAIMUN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RAIMUN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RODRIGUES PESSO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VICENT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WILLIAN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LINO CARVALHO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MBERG EDMILSON DA CUNHA SILVA MATIAS HILARI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NILDO XAVIER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IMAR GONGALV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UEL PEREIRA VA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YCE DIAS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YCE SANTOS DE ALMEIDA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ZENALDO JOSE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UCELIA LUZ DE SANTAN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ULIANA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ULIANA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ULIANA MAIA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ULIANA RIBEIRO DE TOLED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UNIO PEREIRA ANASTACI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URACI APARECIDA FERREIRA DE ALCANTA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USCELINO GOI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KAMILA PINHEIRO VALLO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KARINA CRISTINA CAPPA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KAROLINI AMANDA SALAZAR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KELLEN ROBERTA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KELLY CRISTINA DE BARR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KEVYN RICARDO RECHINTIERO CHRISPIM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KEZIA SAN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KLEBER ABREU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KOOZEM MARIO OSHI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ARISSA LINDIANE PAES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ARISSA RODRIGUES DE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ARYSSA FERNANDA TORR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AUDICEIA ALBERGUINI DA CUNHA MARAFANT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AUDOMIRO CORREI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EANDRO ANDRADE PAP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EANDRO AUGUST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EANDRO DOS SANTOS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EANDRO MARTINH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ENI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ENILSON CRUZ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EOMAR FERREIRA DE FREITA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EONARDO DOMINGUES BLANGER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EONARDO HENRIQUE PEREIRA VI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EONARDO PEREIRA LOP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EONARDO VITAL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EONEL GONCALVES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EVI ARTHUR TELLES MARI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INDOMAR BATISTA DE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INDOMAR LOP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INDOMAR NOGU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OURIVAL SILVA MARIN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AN ALVES DE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AS ALVES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AS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AS FARIA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AS FERNANDO DO PRAD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AS HENRIQUE MIGUEL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AS RIBEIRO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I ELAINE DA SILVA ARTEN REGIANI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IA AMORIM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IA HELENA INACI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IANA FERRAZ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IANA LEA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IANO APARECIDO LEAND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IANO FERNANDES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IANO FLAVIO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IANO JOSE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IANO RODRIGO GREGORI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IELEN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INEIA APARECIDA CEZARI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IS HENRIQU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IS HENRIQUE DA SILVA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IZ ALVE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IZ ANTONI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IZ CARLOS DA SILVA FARI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IZ CARLOS DE OLIVEIR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IZ CARLO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IZ FELIPE NASCIMENTO DE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IZ PAULO OLIV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IZA ELIZABETH M DE MOU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ZIA DE SOUZ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BIO VIEIRA DA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DALENA MARI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IARA ANUNCIACAO SIS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IARA SILVA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NOEL ARISTID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NOEL CARLOS GONCALVES DE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NOEL JOSE SEMEA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NOEL NUNES PE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NUEL ANTONIO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ELO DE PADUA JUNC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ELO DUQU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ELO MARCELINO LEIT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ELO MIRAND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ELO OSHI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ELO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ELO SOARE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IA REGINA MANTOVANI CARRETE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IA SILVA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IO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IO JOSE ACIOLI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IO JOSE ARAUJ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IO ROGER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OS ALEXANDR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OS ANTONIO ALBIN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OS CLAUDIO BOMFIM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OS DONIZETI MILANI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OS JOSE BATIST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OS JOSE F DE ANDRAD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OS ROBERTO DEVID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OS VINICIUS T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US VINICIUS ALVES DE BRI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GARETE APARECIDA STRUMEND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ALVANIR BOMJARDIM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AP AMORIM MOU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APARECID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APARECID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APARECIDA GOME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APARECIDA VA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AUXILIADORA DO CARM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CRISTINA FERREIRA CAZZOLI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DAS DORES CAETAN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DAS DORES MEND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DE LOURDES A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DO AMPARO ALV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DO CARMO MEND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ELIANE DOS S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ISABEL DE MORAI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LEIDE DIAS DE O CAST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LEIDIANE BELO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MAGALI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MARGARIDA FERNAND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REGIN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O CESAR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SA APARECIDA LEITE MEND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SIO FERRARI JUNIOR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LIANE LIMA MACED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TA APARECIDA DOS SANTOS MARCAL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TA CRISTINA DUART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THEUS AUGUSTO CARRI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THEUS HENRIQUE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THEUS MARTINS OSHI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THEUS NASCIMENT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THEUS PEREIRA PIR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URICIO TOM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URO DA SILVA REI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URO DOS SANTOS CORREI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URO LOPES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YKEL CABRAL JOA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EIRY HELEN SOARES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ELQUISEDEC FERR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ESSIAS DE JESU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ICHAEL CESAR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ICHELE SILVEIR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ICHELLE RAFAELE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ILTON SEVERO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ILTON SOUZA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IRIAM REGINA DUARTE ANTONI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OISES ANTONIO PALMACEN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OISES AVELAR GONCALV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OISES QUIRINI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AFTALIA RIBEIRO MARCONDE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ATANAEL DA SILVA LIN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ATHALIA VANESS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ATHAN OLIVEIRA DE LOURD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ELSON ALVINO MOITIN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ELSON DE GODOY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ELSON MARQ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EREIDE DONIZETTI MARTINS BATIST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ERIS RAMOS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EUSA MUNIZ DE ALMEID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EVES CRISTINA DIA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HICOLAS KAUAN MILANI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ILMA SOUZ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ILTON DO AMARAL BOAVENTU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ILZA ALVES FERREIRA DE PAUL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ODAIR INACI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OLIMPIO TAMBAXE NE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OSMAR GOM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OSWALDO RODRIGUES MARQU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OTELINO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ALOMA DE ALMEIDA MIRAND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ALOMA MARQUES MORA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AMELA RAM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AOLA PAQUAY PER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ATRICIA SANTOS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ATRINI FONSEC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AULO HENRIQUE ALVE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AULO HENRIQUE EVANGELISTA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AULO HENRIQUE GALVA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AULO HENRIQUE RODRIGUES HONORI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AULO MOREIR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AULO ROBERTO GOMES DE ALMEID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AULO ROBERTO ZANZARIN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AULO RODRIGUES MIRAND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AULO TRESCIN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EDRO HENRIQUE SILVA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EDRO LUCAS DOS SANTOS IGNACI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RISCILA CRISTINA SILVA PEREIRA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RISCILA DE OLIVEIR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RISCILA DIA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AFAEL AMELIO ISAIA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AFAEL AREGAZONE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AFAEL PREVIATI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AFAEL SBARDELINI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AQUEL THAMIRES F TEODO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AY FERREIR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EGIANE PESTAN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EGINA APARECIDA DONIZETE BERNABE DE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EGINALDO AFONSO GUER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EGINALDO FINOTTI FONSEC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EGINALDO RO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EGIS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ENAN AUGUSTO DOS REI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ENATO ANDRADE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ENATO APARECIDO DE GO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ENATO BARBOSA DE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ICARDO CASSI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ICARDO RODRIGUES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ICHARD DOUGLAS DA CRUZ MOURA MARTIN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INALDO JOSE TRAZ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INALDO RODRIGUES DE OLIVERI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IVAND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BENILTON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BERSON SOUZA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BERTA DAMAZI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BERTO CARLOS MARTIN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BERTO DOS SANTOS DIA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BERTO FERREIR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DRIGO COUTO MINI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DRIGO DE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DRIGO SALES DE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DRIGO SOUZ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MEU GONCALVES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MILDO RODRIGUE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NALDO DE ALMEIDA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NALDO DE ANDRADE BORG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NER SINFRONIO BONFIM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SANGELA DA SILVA DUART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SANGELA DA SILV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SANGELA MARIA DA SILV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SELI DE CASTRO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SEMEIRE MARQUES DE GODOY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SENILSON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SILDA MIRANDA DE OLIVEIRA TIAG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SIMAIRE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SIMEIRE ROS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SINEIDE CRIVILINI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ALVADOR APARECIDO CORRE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ALVADOR JOSE DE 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AMUEL BERNARDES TEIX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AMUEL LUIZ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ANDRA MARIA ARAUJ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ANDRA REGINA DE PAUL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ANDRA SANTOS DOS REI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ANDRA SINFRONIO BONFIM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ARA SILVA DOS SANTOS BARRETO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AVIO NASCIMENT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ELINA PINHEI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ERGIO ANTONIO APARECIDO CAZZOLI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ERGIO EVERTON PEREIRA MACIEL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ERGIO JOSE DE PAUL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ERGIO LEONCIO RODRIGU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ERGIO MORAIS FERREIRA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ERGIO RODRIGU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EVERIN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HIRLEI DA SILVA PE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IDNEI APARECIDO DE SOUZA DEU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IDNEY RIBEIR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ILMARCO ANTONIO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ILVANA APARECIDA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ILVANA FERNANDES BOTE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ILVANA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ILVANA PAULA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ILVANIA FONSEC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ILVANO ADRIANO GABRIEL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ILVIO NASCIMENT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IMONE BARBOSA SANTOS TOZZE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IMONE DE QUEIROZ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IVALDO PEREIRA DA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ONIA DAS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ONIA PEREIRA DA SILVA VICENTIN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TELLA PIQUEIR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UELAYNE PRISCILA C PORFI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UELI MASCHIET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UELY FATIMA GOM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UZI MEIREL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AKINA CARDOSO DE MENEZES VIANN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ALITA APARECIDA JURADO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AMIRES PENHA TRIVELA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ANIA CHIQUETO FERREIRA DA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ANIA D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ATIANE CRISTINA BENTO RO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ATIANE MARINS SANTO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ATIELE BATIST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AYNA SUELEN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EODOLINA PER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HALITA DE PAULA VI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HAONE RONAN MARTINIAN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HAYMILI DA SILVA PIN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HIAGO EDUARDO BOTELHO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HIAGO HENRIQUE MAU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HIAGO HENRIQUE THOMA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HIAGO JOS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HIAGO LUCI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IAGO LOPES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UBIRATAN OLIV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UILSON GOVE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LCI PEREIR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LDEMIR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LDEMIR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LDIR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LDIR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LDOMIRO DE OLIVEIRA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LMIRES MARIA MARCONDE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LQUIRIA G PER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NDERLEI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NDERLEIA FURQUIM BORG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NDERLEY APARECIDO RODRIGUES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NDINHO LOP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NEIDE MARIA DE J BORG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NESSA DA SILVA MAGALHA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NESSA PIRES DOS SANTOS PEDREI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NEZA MARIA DE JESU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NILDA MAR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NILSON DOURADO NOGUEIR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NUZIA GOMES NOVAI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ICTOR AUGUSTO DE CARVALHO TORR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ICTOR HENRIQUE PEREIR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ICTORIA EMANUELLE 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ILSON BRAGA DE AQUIN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INICIUS DA SILVA REGINALD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ITOR GUSTAVO 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ITOR HUGO B M MARTIN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ITOR VINICIUS DO NASCIMENTO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ITORIA MARIA MORA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ITORIA SILVA DE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IVIANE DE ALBUQUERQU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WAGNER ALEXANDRE RIB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WAGNER CELESTINO DE ALMEID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WAGNER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WALTER VIEIRA MAI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WANDERLEI BOAVENTU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WELBES VICTOR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WELLINGTON CHARLES DE SOUS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WESLEI AUGUSTO MARQU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WESLLEY DIAS BITENCOURT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WILLIAM LUIS LIOSCHI PEZZU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WILLIAM MARCELO ANDRAD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WILLIAN BALTAZAR BERNARDIN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WILSON LACERD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WILSON PEN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 table:number-rows-repeated="104783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_FilterDatabase" table:base-cell-address="$ABRIL.$A$1" table:cell-range-address="#REF!"/>
        </table:named-expressions>
      </table:table>
      <table:named-expressions>
        <table:named-range table:name="Excel_BuiltIn_Print_Area_1_1" table:base-cell-address="$ABRIL.$B$2" table:cell-range-address="#REF!"/>
        <table:named-range table:name="Excel_BuiltIn_Print_Area_1_1_1" table:base-cell-address="$ABRIL.$B$2" table:cell-range-address="#REF!"/>
        <table:named-range table:name="Excel_BuiltIn_Print_Area_2" table:base-cell-address="$ABRIL.$B$2" table:cell-range-address="#REF!"/>
        <table:named-range table:name="Excel_BuiltIn_Print_Area_2_1" table:base-cell-address="$ABRIL.$B$2" table:cell-range-address="#REF!"/>
        <table:named-range table:name="Excel_BuiltIn_Print_Area_2_1_1" table:base-cell-address="$ABRIL.$B$2" table:cell-range-address="#REF!"/>
        <table:named-expression table:name="FIM_MÊS_1" table:base-cell-address="$ABRIL.$A$1" table:expression="&quot;$#REF!.#REF!#REF!&quot;"/>
        <table:named-expression table:name="INICIO_MÊS_1" table:base-cell-address="$ABRIL.$A$1" table:expression="&quot;$#REF!.#REF!#REF!&quot;"/>
        <table:named-expression table:name="VAL_BASE_1" table:base-cell-address="$ABRIL.$A$1" table:expression="&quot;$#REF!.#REF!#REF!&quot;"/>
        <table:named-expression table:name="VAL_DIA_1" table:base-cell-address="$ABRIL.$A$1" table:expression="&quot;$#REF!.#REF!#REF!&quot;"/>
      </table:named-expressions>
      <table:database-ranges>
        <table:database-range table:name="__Anonymous_Sheet_DB__0" table:target-range-address="ABRIL.A13:ABRIL.B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number-style style:name="N135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IL" style:display-name="PageStyle_AB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56</meta:creation-date>
    <dc:date>2025-05-16T14:53:31.638000000</dc:date>
    <meta:generator>LibreOffice/7.5.9.2$Windows_X86_64 LibreOffice_project/cdeefe45c17511d326101eed8008ac4092f278a9</meta:generator>
    <meta:editing-duration>PT4S</meta:editing-duration>
    <meta:editing-cycles>1</meta:editing-cycles>
    <meta:document-statistic meta:table-count="1" meta:cell-count="1478" meta:object-count="0"/>
  </office:meta>
</office:document-meta>
</file>