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943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1.1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3" office:value-type="string" calcext:value-type="string">
            <text:p>ARCOLIMP SERVIÇOS GERAIS LTDA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3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3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3" office:value-type="string" calcext:value-type="string">
            <text:p>037/22; 147/22; 033/23; 110/23; 149/23; 342/24; 426/24; 079/25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4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5" office:value-type="date" office:date-value="2022-04-12" calcext:value-type="date">
            <text:p>12/4/2022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6" office:value-type="float" office:value="94246082.64" calcext:value-type="float">
            <text:p><text:s/>R$ 94.246.082,64 </text:p>
          </table:table-cell>
          <table:table-cell table:style-name="ce27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01 a 30 de ABRIL de 2025.</text:p>
          </table:table-cell>
          <table:table-cell table:style-name="ce17" office:value-type="float" office:value="4025459.06" calcext:value-type="float">
            <text:p><text:s/>R$ 4.025.459,06 </text:p>
          </table:table-cell>
          <table:table-cell table:style-name="ce28"/>
          <table:table-cell table:number-columns-repeated="16381"/>
        </table:table-row>
        <table:table-row table:style-name="ro2">
          <table:table-cell/>
          <table:table-cell table:style-name="ce18"/>
          <table:table-cell table:style-name="ce27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FUNÇÃO</text:p>
          </table:table-cell>
          <table:table-cell table:style-name="ce29"/>
          <table:table-cell table:number-columns-repeated="16381"/>
        </table:table-row>
        <table:table-row table:style-name="ro2">
          <table:covered-table-cell table:style-name="ce6" office:value-type="string" calcext:value-type="string">
            <text:p>ABEL NOVAES SOUZA</text:p>
          </table:covered-table-cell>
          <table:covered-table-cell table:style-name="ce20" office:value-type="string" calcext:value-type="string">
            <text:p>ABEL NOVAES SOUZA</text:p>
          </table:covered-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MULLER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RIANA APARECIDA RODUC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SANTAN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RIANA BEATRIZ MACEDO DE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CRISTIN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OS SANTOS ALVES TEIX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OLIV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RIELE CRISTINA J GUALBER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GENOR NUNES VIANA JUNIOR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TERESINH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 GOM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LINE REGINA APARECIDA <text:s/>DE SOUZ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MANDA CAROLINE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EUDE DE ALMEID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ALMEID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A LUCIA LOPES DE MIRAN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A PAULA APARECIDA CAMP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A PAULA APARECIDA CAMP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SOUZ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DREIA COST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PAULA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DRESSA CAETA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GELA MARIA CONSTANTINO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GELA MARIA SOAR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PARECIDA DE LOURDES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PARECIDA FERREIRA VILAS BOAS DE PAUL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OCH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RIADNA APARECID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YANE DA SILV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BETANIA CLEOFA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IANCA ALVES LED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DE JESUS NOVA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KALINE MARQ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O JUVENTINO DELDOTT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MILA A BALBINO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RLA APARECIDA SAL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RLA MARIA DE ANDRA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RLA MARIA DE ANDRA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EGINA DA SILVA CARL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OSA FAR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RLA WIARA LORA MO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MARIA DA SILVA VIT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ELIA PAUL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MA MESSIAS DA SILV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IBELE DIA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LHANA REGINA LIMA DA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ETE DUTRA PORFIR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APARECIDA VI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IA ELAINE GOM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DOS SANTOS TAVE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INEIA ANDRADE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LE FERREIRA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IO DA SILVA ARCHANGEL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EONICE BOZELL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BRUN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RISTIANA PEREIRA DE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DA SILVA LIM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MIRANDA ROCHA PASCHO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RISTIANE SIMAO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SOARES DANT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RISTIAN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MA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IANE BENELI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LETE NOEMIA ALVES PROENC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NIELA BERNARDES BOAVENTU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DAVID SCAVASSAN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VID SCAVASSAN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YANE DE CASTRO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YANE LIMA RODRIGUES DO CARM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EGINA ALMEIDA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LMA LEMOS R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DIAN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HENRIQU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JANIRA MARTINS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OUGLAS JOSE DA PEN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ILENE SANTOS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INA ALVES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INEIA GARCIA PI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NA OLIVEIRA MOTT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NALVA DE ABREU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MARIA DE JESUS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DE DOS SANT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EDNEIDE OLIV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VANIA BARR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LIANA IZIDO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ELIANA SOUSA SANTOS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LIEUDA TEIX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 REGINA DOS SANTOS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NATAL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LISANGELA FERREIRA MEND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AR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LISANGELA OLIVEIRA DE QUEIRO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SANTAN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LIZABETE RODRIGUE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RIB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LIZABETE SILVA MEN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NGELA VIEIRA ABREU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ELIZETE CRISTINA DE SOUZA L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ENILDA SILVA DOS SANTOS <text:s/>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RIC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NOVA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K JHONSON MORAI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EUNICE DO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FABIANA APARECIDA FELICIO <text:s/>ENYAMUK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ABIANA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ABIANA CRISTIN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RODRIGUES BATI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ABIANA FRANCO NUNES GUER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FER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MARIA BALBINO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RAMO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LAVIA FRANCISCO RICAR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RANCIELEN TAIS TOLED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LIM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RANCISCA MAR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SOUSA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TA FERREIRA DE FREITAS BARR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RANSCISCA CONCEICA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ABRIELLA CRISTINA SANTOS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EANE LOPES CALBEL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ENESIS VIVIANA FIGUERA BUCARI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ICE FRANCISCA DA R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GILVANIA HONORI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GISELLE ALINE VANZZI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CRISTINA ALVES PAIVA CAMP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GLAUCELY MESSIAS GABRI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IELE DE OLIVEIRA CORRE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RACY KELLEN LIMA RAM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A CRISTIN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E CRISTINA APARECIDA <text:s/>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DAS GRACAS ARAUJO DE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HELENA PAIVA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LDA BUE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NDIANARA ARIADNE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NES DA CONCEICAO 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RACEMA DOS SANTOS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RENE APARECID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TANEIDE APARECIDA NUN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VANA FERNANDE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IDE FERREIRA ESTE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LDE RIBEIRO DAMACEN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VONE LOPES DA SILVA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APARECID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QUELINE ALINE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ACQUELINE CRISTINA DE SOUZ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ANAINA CRISTINA SALVADOR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ILVA SANTOS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APARECIDA DE FREIT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ESSICA LETICIA DE PAUL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MILENA DOS SANTOS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HENIFFER CAROLINA SILVERI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ANA D ARC GONCALVES FERNAN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JOANITA NEIVA DA GAMA ROSA NE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O CARLOS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ELM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ICARDO MONTEIR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SEANE MARGARID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FA FABIANA DOS SANTOS <text:s/>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SEVANIA DOS SANTOS VASCONCEL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SIANE PEREIRA CLEMEN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NE NASCIMENT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LAINE ALEXANDRE DA SILVA GUIMARA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YCE CRISTINA LOURENCO SANTIAG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GARCIA MO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UCILIANE APARECIDA CAMP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LOPES DE MATT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ULIANA MACEDO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JULIANA PALOMBINO PECURARI SANTAN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EGINA DE SOUSA BATI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ARIN APARECIDA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COSTA R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ARINA SILVIA DE ARAU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KATIA DE SOUZA CORTE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KAUENI LILIAN MENDES DA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ELLY CRISTIN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ELLY GRACE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LUCIANA DOS PASS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ESSI JANNIFER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ENI ALVES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REIS DE MORA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CELIA SOUZA LEM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DIA DA CUN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DIANE SANTAN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LIAM REGIN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LIAN APARECIDA M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LIAN JANAINA PRA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A APARECIDA DE HYPOLI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DA SILVA SIQU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ANA APARECIDA SCADALON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RIT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ANA MATOS PIR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APARECIDA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DALVA MARI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ENE CORREIA DE GODOY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FABIANA DE ASSI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IANCHESKI DE SANTAN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ELA HELENA DUAR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ELO AUGUSTO GABRI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BETANIA LISBO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IA MARIA DE ANDRAD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ILENE CANDID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GARETE ALV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DE JESUS MO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NUNES DA CRUZ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ANTANA VI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VI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DAS GRACA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DE FATIM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O CARMO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DO CARM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DO CARM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EDNA DOS SANTOS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FERNANDA JOS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ANDIRA VIANA ALVES LOBA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JEANE PEREIR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JOSE FERREIRA DE LIM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CICLEIDE FER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LUZIETE BARBO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MAYRE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ZILMA ROGATT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NGELA CRISTINA MENES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DA MERES MARIA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PEREIRA DE ARAU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LENE SANTOS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ZETE MARI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FRANCISC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LI REGINA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TA SANTAN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EIRE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E FILGUEIRA SANTAN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ICHELE FRANC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IRALVA DE JESUS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ALVE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OISES ALEXANDRE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ONICA CRISTINA MACEDO BEZER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NALVA IRACEMA LIAM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NEIDE DO AMARAL ARAU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NEURACI COSTA TEIXEIR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DA COSTA GERONIM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NEUZA PEREIRA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DA CRUZ BARR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SOUZA DE ALMEI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NOEMIA MARTIN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ODETE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OSVALDINO BOTELHO DO AMAR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DE MENEZES MA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TRICIA CRISTINA FARIA DA CRU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SILVA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TRICIA FERNANDA BRASIL PAL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TRICIA GOMES DE ARAUJO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ATRICIA PEDRO DA SILVA GESU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ODRIGUES RIZARD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TRICIA SOARES DIAS DA SILVA CUN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FERNANDES DE SOUZA COE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INA VI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RISCILA APARECIDA BENETAS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RISCILA CRISTINA SILVA PEREIRA DE MEL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QUITERI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ACHEL HEMING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AFAELA FERNANDA DA SILVA SIL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MARIA GONCAL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NONATA PEREIRA MEN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AUL ANTONIO ARAUJO CAST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WANE KAROLLINE PINHEIRO BARR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EGINA APARECID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DE FATIMA LOURENCO NICOLAU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ENNY DSAROM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CARDO DOS SANTOS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DAMACENO DE ALMEI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ITA DILMA SANTOS DE MEDEIR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ITA ORENILDA DOS SANTOS AMAR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A APARECID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A GRACIAN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APARECIDA DOS SANTOS PADIL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FERREIRA NE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GONCALVE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OSANGELA GONCALVES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LAINE LEANDRA PACIFIC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LI APARECIDA BISPO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ARY ALVES SIMA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ARY APARECIDA PACHECO DE OLIVEIRA ROC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PARECIDA PORTELO BORRASCO ARAU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EIRE AP DE PAULA MARQ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EIRE DA CRUZ MARCEL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EIRE DA ROC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ANE GOMES DE SOUZ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DE ARAUJO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AR APARECIDA SANT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ARA SANTO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EIRE DA SILV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EIRE LABIS TODESCA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BIA HELENA ARCAN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SABRINA CIPRIANO NOGU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BRINA SOARES RIB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NDRA BATISTA CALD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NDRA NASCIMENTO GOM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REGINA DE FARI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RA CRISTIANE DO MON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ELMA APARECID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RGIO COSTA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ENE HELENA MENDES TEODO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REGINA DO AMARA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LONEIDE AGOSTINHO DE ARAUJ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BORG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LVANA ESCORCIO CUNHA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LVIA BERNARD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MONE BISPO DA SILVA CRISPIM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V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NDALVA CARMELIT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OLANGE CRUZ DO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ONIA ANGELICA DE PAULA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PEREIRA DA CONCEICA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TEFANNY DA SILVA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ROBERTA ROMAN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ES APARECIDA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ANIA CRISTIN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ATIANA LIM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ATIANE THEODO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EREZA APARECIDA VIDORETTI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HAIS CRISTINA DOS SANTOS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UBIRATAN LUIZ HENRIQUE <text:s/>SILVA DE MAT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ELICE NUN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ENEIDE ARAUJO CAMARG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ENICE DA SILVA GONC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ENILDE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IRENE DE SANTANA <text:s/>PUTUMUJU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PEREIRA DA COST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ERIA CAMPOS GENEROS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ERIA DO NASCIMENTO AL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ERLEA BARBOSA PER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CRISTINA FERREIRA PECAN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AMASIO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NESSA DE JESU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NESSA OLIVEIRA FERREIR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REGIANE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BENEDI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ERA LUCIA DOS REIS ROC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FERREIRA CAMP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MACHIAO LUMINAT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TORIA MUNIS DE PAUL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DE OLIVEIRA DE JESU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WANDERLEY BRITO GOUDIM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ZELIA ALVES ROCH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ZILDA APARECIDA ANTONIO DE PAUL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ZOETE ALVES DIAS</text:p>
          </table:table-cell>
          <table:table-cell table:style-name="ce23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 table:number-rows-repeated="104771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meta:creation-date>2024-04-23T12:44:16</meta:creation-date>
    <dc:date>2025-05-16T14:55:08.276000000</dc:date>
    <meta:generator>LibreOffice/7.5.9.2$Windows_X86_64 LibreOffice_project/cdeefe45c17511d326101eed8008ac4092f278a9</meta:generator>
    <meta:editing-duration>PT3S</meta:editing-duration>
    <meta:editing-cycles>1</meta:editing-cycles>
    <meta:document-statistic meta:table-count="1" meta:cell-count="1713" meta:object-count="0"/>
    <meta:user-defined meta:name="AppVersion">16.0300</meta:user-defined>
    <meta:user-defined meta:name="MSIP_Label_defa4170-0d19-0005-0004-bc88714345d2_ActionId">e8bc7737-8765-4d56-b0e3-b4548841eb9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51:34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