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14];[.A17])&gt;1;NOT(ISBLANK([.A17]))))" style:apply-style-name="Excel_5f_CondFormat_5f_1_5f_3_5f_1" style:base-cell-address="ABRIL.A17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14];[.A17])&gt;1;NOT(ISBLANK([.A17]))))" style:apply-style-name="Excel_5f_CondFormat_5f_1_5f_3_5f_1" style:base-cell-address="ABRIL.A17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14];[.A17])&gt;1;NOT(ISBLANK([.A17]))))" style:apply-style-name="Excel_5f_CondFormat_5f_1_5f_3_5f_1" style:base-cell-address="ABRIL.A17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#REF!]=5)" style:apply-style-name="Excel_5f_CondFormat_5f_1_5f_1_5f_1" style:base-cell-address="ABRIL.A608"/>
      <style:map style:condition="is-true-formula([#REF!]=4)" style:apply-style-name="Excel_5f_CondFormat_5f_1_5f_1_5f_2" style:base-cell-address="ABRIL.A608"/>
      <style:map style:condition="is-true-formula([#REF!]=3)" style:apply-style-name="Excel_5f_CondFormat_5f_1_5f_1_5f_3" style:base-cell-address="ABRIL.A608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#REF!]=5)" style:apply-style-name="Excel_5f_CondFormat_5f_1_5f_1_5f_1" style:base-cell-address="ABRIL.A608"/>
      <style:map style:condition="is-true-formula([#REF!]=4)" style:apply-style-name="Excel_5f_CondFormat_5f_1_5f_1_5f_2" style:base-cell-address="ABRIL.A608"/>
      <style:map style:condition="is-true-formula([#REF!]=3)" style:apply-style-name="Excel_5f_CondFormat_5f_1_5f_1_5f_3" style:base-cell-address="ABRIL.A608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16127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16382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5" office:value-type="string" calcext:value-type="string">
            <text:p>RM CONSULTORIA E ADMINISTRAÇÃO DE MÃO DE OBRA - EIRELI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4" office:value-type="string" calcext:value-type="string">
            <text:p>10.476.095/0001-78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4" office:value-type="string" calcext:value-type="string">
            <text:p>PMC.2021.00062959-35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4" office:value-type="string" calcext:value-type="string">
            <text:p>024/2024</text:p>
          </table:table-cell>
          <table:table-cell table:style-name="ce23" table:number-columns-repeated="48"/>
          <table:table-cell table:number-columns-repeated="16334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6" office:value-type="string" calcext:value-type="string">
            <text:p>Contratação de Empresa de Serviços de Apoio aos Alunos Portadores de Necessidades Especiais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7" office:value-type="date" office:date-value="2024-02-09" calcext:value-type="date">
            <text:p>09/02/2024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7" office:value-type="date" office:date-value="2027-02-08" calcext:value-type="date">
            <text:p>08/02/2027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Valor total do contrato:</text:p>
          </table:table-cell>
          <table:table-cell table:style-name="ce18" office:value-type="float" office:value="45011666.39" calcext:value-type="float">
            <text:p><text:s/>R$ 45.011.666,39 </text:p>
          </table:table-cell>
          <table:table-cell table:number-columns-repeated="16382"/>
        </table:table-row>
        <table:table-row table:style-name="ro5">
          <table:table-cell table:style-name="ce4" office:value-type="string" calcext:value-type="string">
            <text:p>Valor mensal do contr.: Pago de 01 a 30 ABRIL 2025</text:p>
          </table:table-cell>
          <table:table-cell table:style-name="ce18" office:value-type="float" office:value="1646269.94" calcext:value-type="float">
            <text:p><text:s/>R$ 1.646.269,94 </text:p>
          </table:table-cell>
          <table:table-cell table:style-name="ce24"/>
          <table:table-cell table:number-columns-repeated="16381"/>
        </table:table-row>
        <table:table-row table:style-name="ro6">
          <table:table-cell table:style-name="ce5"/>
          <table:table-cell/>
          <table:table-cell table:style-name="ce25"/>
          <table:table-cell table:number-columns-repeated="16381"/>
        </table:table-row>
        <table:table-row table:style-name="ro7">
          <table:table-cell table:style-name="ce6" office:value-type="string" calcext:value-type="string" table:number-columns-spanned="1" table:number-rows-spanned="2">
            <text:p>NOMES</text:p>
          </table:table-cell>
          <table:table-cell table:style-name="ce19" office:value-type="string" calcext:value-type="string" table:number-columns-spanned="1" table:number-rows-spanned="2">
            <text:p>FUNÇÃO</text:p>
          </table:table-cell>
          <table:table-cell table:style-name="ce26"/>
          <table:table-cell table:number-columns-repeated="16381"/>
        </table:table-row>
        <table:table-row table:style-name="ro7">
          <table:covered-table-cell table:style-name="ce7"/>
          <table:covered-table-cell table:style-name="ce20"/>
          <table:table-cell table:style-name="ce26"/>
          <table:table-cell table:number-columns-repeated="16381"/>
        </table:table-row>
        <table:table-row table:style-name="ro7">
          <table:table-cell table:style-name="ce8" office:value-type="string" calcext:value-type="string">
            <text:p>ADAILDE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ERLAINE DE OLIVEIRA DIAS 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ILEIDE ALEXANDRE SALES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A APARECIDA DA SILV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A CRISTINA RODRIGUES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A DE FATIMA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A FRANCELIN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A LOURDES MO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A PEREIRA MENDE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ELLI ANDRADE MAT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DENIR SOUZA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ESSANDRA SOARES DE CARVA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EXANDRA APARECIDA DE SOUZ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EXIA GABRIELY PEREIRA MAR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CE THAINAA MARIA DA SILVA COE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APARECIDA THOM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CRISTINA REGINAL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CRISTINA SO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DA COSTA SILVA BRA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DE ASSIS BALDI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GABRIELE ARCAN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INGRID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PRISCIL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I CRISTINA CORRE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MIRA DA SILVA HONORA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MANDA DOS SANTOS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MANDA PALOMA BEZERRA NUN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MELIA DA LUZ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CAROLINA JORD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CAROLINA MONTANH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CLARA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GABRIELE FERREIR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JULIA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JULIA BATISTA MONT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LUCIA FRA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MARIA DE AGUIAR 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MARIA LUCAS MAZZE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MARIA PAIVA DE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CHIARAP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GARCI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MACH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OLIVEIR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PACHECO DO ESPIRITO SA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RODEL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RAQUEL BAND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VITORIA DA SILVA DUAR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LIA ETELVINO DOS SANTOS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A BENEDITA DA SILVA ANDRAD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A CRISTINA CORRE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A DE SOUZA TOL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IA AGUIAR GARC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IA APARECIDA JO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IA MO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I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SSA DA SILVA SALVADE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SSA DOS SANTOS PED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SSA REGINA MORAES PAVA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SSA SANTOS DE MENEZ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GELICA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NA JULLYA DE SOUZA SILVA VITO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NE KAROLLYNE DAS NEVES FRANCI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TONIO MARCOS MENEZES DE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TONIO WASHINGTON DE MORA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RLETE LUIZA CANDIDO DE MORA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SUELEN VRENA XAVIER PESSO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APARECIDA DE CARVA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APARECID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CALIXTO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GABRIELI ADRIANO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INES LE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NASCIMENTO LISBO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PEREIRA DOS SANTOS CIARE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IANCA APARECIDA VILARIN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IANCA BONAFE ALVES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IANCA FERNANDA DA SILVA VICEN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ASELINA MAGNO DE FIGUEIR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AULINA SILVA MUB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ENDA CRISTINA LEITE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ENDA JESSY GABRIEL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ALVES PAN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CAROLINE DE SOUZA PAULA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CRISTIN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DA SILV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FRANCISCA SOUS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MORAES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REGINA DE OLIVEIRA MARTIN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MILA DE ANDRADE NOGU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MILA FERNANDA GOM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MILA MEIRELES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MILA NASCIMENT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MILA ROBERTA ALVES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RLA ROBERT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RLOS HENRIQUE ZACHAR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RMELITA CARDOSO ANTON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RMEN FATIMA MARIANO BOAVENTU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ROLINE AGUIAR CAE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SSIA MARIA DA SILVA VAL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TIA DOMINGU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ECILENE MENDONCA BRIT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ECILI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ICERA FERREIR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IDIA CRISTINA ALV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INTIA FERNANDA MARTIN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ARA BUENO DE ANGEL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AUDIA CRISTINA DELFINO OLIV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AUDIA FERNANDA DE LIM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AUDIA SOUZA DE ME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AUDINEIA AMARAL DE ALMEIDA SOQUETT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EIDE MARIA LOPES SEIX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EUNICE BEZ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ICIA ALV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ONCEICAO PONTES BEZ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RISLANE COUT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RISTIANA JESUS DOS SANTOS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RISTIANE THAIS DA SILV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IANE DA SILVA MIRAN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IANE EVELIN BESSA DOS SANTOS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IANE OLIV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MIANA MARIA DA SILVA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CHELI BRAGA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A CRISTINA PEREIR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A DE OLIVEIRA RODRIGUES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A MO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A SILV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A VIT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E BRAGA CAMP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E CARVALHO NUN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RLANE ALV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YSE MARTINS BRITO BEZ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BORA REGINA SILVE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ISIANE ELIAS DO ESPIRITO SA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LASIR MARIA LIMA FELIP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NISE MARIANO COUTINH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NIZI APARECIDA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UJNA CLAUDIA TENORIO FLORENT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ILMA DE JESUS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ILZA RABELO SILVA FRANCI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INA APARECIDA DE OLIVEIRA MASSANH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IVA MADALENA RODRIGUES SOBR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OUGLAS RAFAEL RIBEIRO SILVE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ULCINEIA REGINA GALVAO HIRAG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CLAUDINEIA LUCIA MILA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DILENE LOPES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DILEUZA DA SILVA CAMI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DINEIA RUS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DNA MARI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DUARDA VIANA GOVER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AINE APARECIDA IZA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AINE APARECIDA JARAB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AINE CRISTINA SIQU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ENILZA DE JESUS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ANE FERNANDA DE SOUSA DA CR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S REGINA DE ALMEIDA LOURE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SANGELA NASCIMENT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ZA DO CARMO VENANCIO SOA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ZABETE MARI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ZANGELA MARIA DA SILV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LEN BARBUY GOM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LEN CRIST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LEN REGINA LOPES DA CR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MANUELLE VICTORIA LOURE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MILLY LIMA MO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MILY ARIANE GARCI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MILY MARIELLI DE PAU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NIZABETH MENDES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RICA MEDEIROS FER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RIKA PRISCILA BARROS RABELO VI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SHILLEY LORANI FERREIRA DA CONCEIC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TELVINA FREITA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VA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VANEIDE MARIA DA SILVA LINS DE AZEV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VELINE SILVA DE JESU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ABIANA MEIRELES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ABRICIA MACHADO RAMOS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ATIMA MACH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ATIMA ROSA BORG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ELICIA MILAGRO GONZALES MORAL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ELIPE DUARTE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ERNANDA DA SILVA SOARES FASTRO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ERNANDA FLORIANO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ERNANDA TAI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ERNANDA VIEIRA BRI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LAVIA CRISTINA CAMPO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E CAMILA RIBEIRO DE MELLO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E CAROLINE MAI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E COST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E CRISTINA PEIXOTO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E DA SILVA MARINEL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I MOURA BRANDT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S APARECIDA BEZERRA DE BAR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A DE OLIVEIRA BORG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A DOS RE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A SANTA T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A SCAPATICE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A TADEI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LE CRISTINE DA SILVA PAUL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YELLA DIAS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RDENIA DA SILVA RAM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EANE BARR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EOVANA SANTAN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OVANA CRISTINA BACCAN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OVANA SILVA MARCIANO DA CUN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RLANE ALV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SELE ALVES S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SELE APARECIDA RODRIGUES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SELLA FAUST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SLENE APARECIDA DE PAU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VANEIDE ALVES DA SILVA UJVARI GOUVE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LEICIANE FERNAN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RACIELA DIAS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RASIELE GUEIROS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RAZIELE PINHEIRO VALLOTO DE CAMP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REICIANY DE AQUINO NUN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INY LAIS DIAS PINH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AINE MESSIAS TAVARE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EN SIRLENE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IA JOANA CURA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LEN ANGELA TESSA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LEN CRISTINA CABRAL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LEN KRISTINE RODRIGUES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VELLYN CARVALHO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ILDA CANDID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LSON SANTOS PINHEIR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NDIANARA C DE QUEIROZ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NDIANARA DE OLIVEIRA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NGRID DA SILVA SILVE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NGRID FERNANDA TAVAR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NGRID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OLANDA ZANELLA BATSCHKE BROSOWSK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10" office:value-type="string" calcext:value-type="string">
            <text:p>ISABEL CRISTINA DA SILVA LOURE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SABEL MARIA DOS SANTOS DANT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SAIANE GOM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TAMARA LURTEIA PASCHOET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VANETE BARBO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VANILDA CAE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VONETE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ZABELA VICTORIA TAVARES MORE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CKELINE GOMES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CQUELINE FRANCISCA DA ROCHA FERRA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MILE DOS SANTOS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NAINA ADRIANO GABRIE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NAINA APARECIDA DE PAIVA BARBO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NAINA MORAES DE JESU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NDIRA FERREIRA NASCIMENTO RE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NICE DE OLIVEIR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QUELINE MARINHO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ANE CRISTINA DE ASS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CIRIA MARIA VILACA DOS SANTOS CAMPE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NIFER APARECIDA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ALVES BONFIM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CAROLINE MARQUES MAUMEZZ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CAROLINY HAKERMANN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CRISTINA SEVE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OLINDA DA CR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HESSY SANDY DOS SANTOS LUI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ANA KAROLINI DA SILVA SAL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ANA MARINHO DE CARVA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ÃO VITOR BOMFIM DE AZEV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CELY BASSANEL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CENITA PEREIRA QUEIROZ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IANE BARBOSA MO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IANE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IANE REDIGOL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IANE ROSARIA MALANDRIN DELG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ILENE CONCEIÇÃO VITO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SUEILHA DE SOUSA PEREIRA CANU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CELI AUXILIADOR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APOLINARI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CRISTINA SILVA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DE OLIVEIRA BRAV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HELENA DA SILVA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REI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CARVALHO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CRISTINA EMID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DOS SANTOS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FIRM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LOP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SILVA RIBAS D AVI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E SANT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SSARA CRISTINA GOMES CESA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SSARA SOARES FREIR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LINE PEREIR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LYANE PEDROSO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MILLY CRISTINA JACOME MENDONCA DE DEU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EN ANDERSO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EN CRISTINA RODRIGUES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EN KOHN MEND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INA DOS SANTOS REG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INE SOARES MA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LA MARIA SANTOS DE MA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YNY AUGUSTO GOULART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TE APARECIDA DE ALMEI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ILA NASCIMENTO RE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LCIANE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LLY CRISTINA DE OLIVEIR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LLY DE JESUS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LLY REGINA DA SILV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YLA RODRIGU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IMBERLY FERNANDA CATELAN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ARISSA DA COSTA NOGU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ARISSA PATROCINIO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ARISSA VITORIA DA SILVA BONAF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AURA REBECA HOFSTETTER DA SILV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AURECY COSTA LIM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NI APARECIDA FELIPE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ONICE PINTO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ONILDA FATIM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TICIA GABRIELE SIQUEIRA DO NASCIMENTO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TICIA MACHADO MIRAN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TICIA PAULINO GOSS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TICIA PEREIRA HILA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TICIA SATIL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DIANE DA SILV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GIA JESU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GIA MARIA MARTINE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LIAN APARECIDA DE CAST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LIAN FERREIRA QUEI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NDAURA GOMES SOUS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NDINALVA DEUS DA COST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ANA BEATRIZ DE ALMEID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ANNA CAROLINA PAIVA DE PONT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ARA ALVES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 LOPES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 ARLEY LIMONGE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APARECIDA LOIOL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CAMPAGNOLI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CRISTIN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MARQ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POLACA APOLINA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REGINA ROSA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E XAVIER DA SILVA 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ENE DIAS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MARA GARBI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MEIRE SANTOS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DMILA TATIANE QUARES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DMILLA FERREIR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DIE ANDRADE GERAL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GDA APARECID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NUELA DA SILV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ELA THAIS DE PAULA DE CASTRO RAM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ELIA PASSOS FURT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IA ANGELA NOGUEIRA VISCO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IA APARECID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IA DA SILVA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IA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IA FERNANDES FRANCISCO NEJELSCH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 JOSI CRISTINA MARIAN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APARECIDA DOMINGOS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CELIA DOS SANTOS GOM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CELIA SANTIAGO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CRISTINA DE JESU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CRISTINA DE OLIVEIRA SHIRA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DA APARECIDA BERNARDES DE MORA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DA SOLEDADE SOUZA CAI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DE FATIMA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DIA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DO CARMO LEMES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DO SOCORRO PORFIRIO MARTIN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EDUARDA DE OLIVEIRA GALV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EDUARDA ROCHA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ELIZA DE OLIVEIRA SANT'AN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ELIZABETE PI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FRANCISCA FARIAS FEIT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JANIELLY LIMA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JOSE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JOSE RODRIGU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LIVIA RODRIGUES BRAGA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MARCIA RIBEIR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MARLUCE SILVA DE FAR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RIBEIRO DA CR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ROSEANE DE MELO LOB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TEREZINHA COSTA BRAG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ZELIA LIM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NA MEDEIR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NA TEIXEIRA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NE FIGUEREDO MARIN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NE REGINA ROCH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E KATIANA CAJOU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LAINE DE MORAES DEONA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NALVA PEREIRA DA SILVA R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NELIA PEREIRA DON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NETE EVANGELISTA DE OLIVEIRA MARTIN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STELA DE SOUZA ME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VALDA FRANCA SANTOS MAGDALE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LENE MARIA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LENE MOREIRA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LON VINICIUS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LY APARECIDA BERTO BUE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LY DIAS GONCALVES MENES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TA DE SOUZA GODOI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YANNY KELLY DE OLIVEIRA BORG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URA COSTA DA SILVA ELO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YARA MACENA DE FREIT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YARA POMPEU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YRA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EIRES APARECID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CHELLE BIANCA BACCA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LENE DE SOUZA TEIX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LENE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LLENA SIM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RELLA STEFANI XAVIER GUER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RIAM MELO DOS SANTOS MO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RIELY DA SILVA ROC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ONICA IMACULADA NOGUEIR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ONICA SOUZA DA SILVA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ONIQUE DE ARAUJO LOURE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ONIQUE DE LIMA NE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URIEL LOPES DO CARM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ADJA BRANDAO DE AQU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ATALIA ALICE ROC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ATALI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ATANI CAROLINI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AYARA FERNANDA GONCALVES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EILIANE OLINDA ANDRAD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EREIDE BOLOGNANI DA SILV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ICOLY SOUSA FAGU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LOMA SILVA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MELA CRISTINA IZAIAS D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MELLA DIA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OLA FRANCELIN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ACACIO DO AMARAL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APARECI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CRIST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DA ROCH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MACHADO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OLIVEIRA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REGINA PEREIR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SCARLATO TAVA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SUGIMOTO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ULA CRISTINA JESU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ULO CESAR MAR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OLIANA APARECIDA PEREIRA DE MIRAN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OLIANA TAV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RISCILA MARTINS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QUEZIA DE ALMEIDA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FAELA ANDRADE DO AMAR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FAELA APARECIDA BUENO DUAR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ISSA BARROS MARQ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ISSA LUANA RAMILO DOMING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PHAELA TABITA MARQUE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QUEL APARECID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QUEL DE OLIVEIRA BERNARDO MIQUELOTT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GIANE ANDRADE DE MORA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GIANE CABRAL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NATA ALINE DOS ANJOS MENEZES NE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NATA APARECIDA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NATA DOS SANTOS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NATA PORT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BERTA APARECIDA RODRIGUE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MILDA CARVALH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 MARI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EL DE FATIMA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AGIA APARECIDA NEHM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ALV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APARECIDA DE MOU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CRISTINA PE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MARCEL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SOARES GRANDEZ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ANACLETA DE OLIVEIRA VIA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APARECIDA CORSETTI DA CUN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APARECIDA LOPES DE MEL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APARECID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CRISTINA DO AMARAL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GARCIA CREMA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SONIA BORG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VI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ANE DOS SANTOS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LI APARECIDA SIL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LI FELIPE DA SILVA LIPARI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LI MARIA COST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LI OCKNER GAMA DE JESU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MAR DO CARMO MAXIMILI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INEIDE DOS SANTOS BARRE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ZAN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UTE DA SILVA CANDI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UTH SILVIA DE OLIVEIRA FRANCI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BATINA OCRECIO DE ANUNCIAC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BRINA DOS ANJOS POLICARP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BRINA DUARTE DE JESUS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MIRA APARECI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NDRA BEATRIZ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NDRA ROS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NDRA SO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NDY HELLEN DE OLIVEIR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RA KELLY DE JESUS SE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RA PEREIRA AMANC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RA TALITA FERREIRA LUCI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RAH ALLANA DE OLIVEIRA SIQU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RAH BARBO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CARLET STEFANY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ELMA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ELMA LUIZ MAC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ELMA PE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HEILA APARECIDA BALDINI M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HIRLEY RODRIGUES PRADO D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LVANA APARECIDA GOMES VEIG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LVANA LUIZ MAC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LVANA RO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LVIA BRAGA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MONE GOMES DA SILVA PI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RLENE ALVES SALVIANO NEGLISO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OLANGE NUN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OLANGE VICTORIN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ONIA MARIA CAVALCAN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ONIA REGINA DE PAUL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ONIA TERE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TEFANI SHEULIN COSTA BAS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TEFANI VITORIA DA CONCEICAO FELIX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TEPHANE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TEPHANY DA SILVA FASTRONE MIRAN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ELI DOS SANTOS MARO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ELY DE FATIMA AGUIAR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ELY MARIA DE JESUS TEIX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SANA LUIZ MAC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SETTE BONAFE FAR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ZAN CARLA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ZANA MOREIRA GOMES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ZELI GORETE DA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BATA CRISTINA VARG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BATTA CRISTINA PO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ILANHA DOS SANTOS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IS SOUZA PINH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LITA FERNANDA DE OLIVEIRA MAZZE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LIT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MARA EDILENE DE OLIVEIRA FERRAZ 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MARA MATHIA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MIRES ISABELA DOS SANTOS SOA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MIRES MARIANA DA SILVA BORG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MIRES PALM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NIA KNUPFFE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HIANE DA SILVA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IANA APARECIDA LOPES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IANA HORTA PER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IANE CRISTINA LINHAR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IANE CUSTODI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IANE FER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INA APARECIDA TIJU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INA CAMILA MAXIMIANO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INA FERNANDA COCIELLO DE ANDRAD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INAN EDUARDA PEDRO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IS SOUZ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ISA VITORIA PE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LIA KAROLINE DA LUZ CLAUD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LIA MAIRA DA SILVA ROM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LITA ANGELO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LITA MARIANA FERREIRA DA S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MIRES CRISTINA GAMA PIMENTE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MIRES KAROLINA CAETANO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MYRIS LETICIA FRAZAO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TIANE RODRIGUES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UANY CRISTHINA FERNANDES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YANE RODRIG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IAGO HENRIQUE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IFFANY RAFAELLA CARVA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LDINEIA APARECID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LDIRENE BROCANEL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LDIRENE MARI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LERIA PELISSA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LERIA PEREIRA GUIMARÃ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NESSA CONCEICAO TOR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NESSA CRISTIN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NESSA FOGACA DE ALMEIDA MENDES STURK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NIA RODRIG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NUSA SOUS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ERA LUCIA DE MORA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ERA LUCI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ERA LUCIA ZIBORD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ERIDIANA FRANCO BAR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CTORIA BARBOSA SOUZ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CTORIA CAROL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CTORIA CAROLINA DE OLIVEIRA GOM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TORIA AISHA MARTINS GERIBO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TORIA ANGELA MARTIN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TORIA EDUARDA CARVALHO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TORIA KAROLINE BARRO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VIAN CRISTIAN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VIANE APARECIDA NASCIBEM LE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VIANE NURIAN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WALERIA BARBOSA DE MORAIS MENDONC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WANESSA LIM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WASHINGTON GOULART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WELINGTON ROBERTO GA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WILANA CARVALH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YASMIN DE OLIV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YASMIN PEIXOTO DE SOUZA ALEXANDR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YASMIN RUBI SILVA BARRE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ZELIA PEREIRA DON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FANI MERI ROSSIN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LARISSA RAMOS GUIMARAES 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ISABEL CRISTINA DORETTO DA SILVA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PATRICIA FERNANDA DA SILVA CARNEIRO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ANA PAULA MATIAS DA COSTA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MARCELA VIEIRA DE OLIVEIRA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2" office:value-type="string" calcext:value-type="string">
            <text:p>VINICIUS TAKEO MARCHI ANASHIRO</text:p>
          </table:table-cell>
          <table:table-cell table:style-name="ce22" office:value-type="string" calcext:value-type="string">
            <text:p>SUPERVISOR</text:p>
          </table:table-cell>
          <table:table-cell table:number-columns-repeated="16382"/>
        </table:table-row>
        <table:table-row table:style-name="ro1" table:number-rows-repeated="104796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ABRIL.$A$1" table:cell-range-address="#REF!"/>
        </table:named-expressions>
        <calcext:conditional-formats>
          <calcext:conditional-format calcext:target-range-address="ABRIL.A608:ABRIL.A614">
            <calcext:condition calcext:apply-style-name="Excel_CondFormat_1_1_1" calcext:value="formula-is([#REF!]=5)" calcext:base-cell-address="ABRIL.A608"/>
            <calcext:condition calcext:apply-style-name="Excel_CondFormat_1_1_2" calcext:value="formula-is([#REF!]=4)" calcext:base-cell-address="ABRIL.A608"/>
            <calcext:condition calcext:apply-style-name="Excel_CondFormat_1_1_3" calcext:value="formula-is([#REF!]=3)" calcext:base-cell-address="ABRIL.A608"/>
          </calcext:conditional-format>
          <calcext:conditional-format calcext:target-range-address="ABRIL.A608:ABRIL.A614">
            <calcext:condition calcext:apply-style-name="Excel_CondFormat_1_2_1" calcext:value="formula-is([#REF!]=3)" calcext:base-cell-address="ABRIL.A608"/>
            <calcext:condition calcext:apply-style-name="Excel_CondFormat_1_2_2" calcext:value="formula-is([#REF!]=2)" calcext:base-cell-address="ABRIL.A608"/>
            <calcext:condition calcext:apply-style-name="Excel_CondFormat_1_2_3" calcext:value="formula-is([#REF!]=1)" calcext:base-cell-address="ABRIL.A608"/>
          </calcext:conditional-format>
          <calcext:conditional-format calcext:target-range-address="ABRIL.A17:ABRIL.A614">
            <calcext:condition calcext:apply-style-name="Excel_CondFormat_1_3_1" calcext:value="formula-is(AND(COUNTIF([.$A$17:.$A$614];[.A17])&gt;1;NOT(ISBLANK([.A17]))))" calcext:base-cell-address="ABRIL.A17"/>
          </calcext:conditional-format>
        </calcext:conditional-formats>
      </table:table>
      <table:named-expressions>
        <table:named-range table:name="Excel_BuiltIn_Print_Area_1_1" table:base-cell-address="$ABRIL.$B$2" table:cell-range-address="#REF!"/>
        <table:named-range table:name="Excel_BuiltIn_Print_Area_1_1_1" table:base-cell-address="$ABRIL.$B$2" table:cell-range-address="#REF!"/>
        <table:named-range table:name="Excel_BuiltIn_Print_Area_2" table:base-cell-address="$ABRIL.$B$2" table:cell-range-address="#REF!"/>
        <table:named-range table:name="Excel_BuiltIn_Print_Area_2_1" table:base-cell-address="$ABRIL.$B$2" table:cell-range-address="#REF!"/>
        <table:named-range table:name="Excel_BuiltIn_Print_Area_2_1_1" table:base-cell-address="$ABRIL.$B$2" table:cell-range-address="#REF!"/>
        <table:named-expression table:name="FIM_MÊS_1" table:base-cell-address="$ABRIL.$A$1" table:expression="&quot;$#REF!.#REF!#REF!&quot;"/>
        <table:named-expression table:name="INICIO_MÊS_1" table:base-cell-address="$ABRIL.$A$1" table:expression="&quot;$#REF!.#REF!#REF!&quot;"/>
        <table:named-expression table:name="VAL_BASE_1" table:base-cell-address="$ABRIL.$A$1" table:expression="&quot;$#REF!.#REF!#REF!&quot;"/>
        <table:named-expression table:name="VAL_DIA_1" table:base-cell-address="$ABRIL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ffcc99"/>
    </style:style>
    <style:style style:name="Excel_5f_CondFormat_5f_1_5f_1_5f_3" style:display-name="Excel_CondFormat_1_1_3" style:family="table-cell" style:parent-style-name="Default">
      <style:table-cell-properties fo:background-color="#ccffcc"/>
    </style:style>
    <style:style style:name="Excel_5f_CondFormat_5f_1_5f_2_5f_1" style:display-name="Excel_CondFormat_1_2_1" style:family="table-cell" style:parent-style-name="Default">
      <style:table-cell-properties fo:background-color="#ccffcc"/>
    </style:style>
    <style:style style:name="Excel_5f_CondFormat_5f_1_5f_2_5f_2" style:display-name="Excel_CondFormat_1_2_2" style:family="table-cell" style:parent-style-name="Default">
      <style:table-cell-properties fo:background-color="#9999ff"/>
    </style:style>
    <style:style style:name="Excel_5f_CondFormat_5f_1_5f_2_5f_3" style:display-name="Excel_CondFormat_1_2_3" style:family="table-cell" style:parent-style-name="Default">
      <style:table-cell-properties fo:background-color="#cc99ff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date>2025-05-16T14:56:26.740000000</dc:date>
    <meta:generator>LibreOffice/7.5.9.2$Windows_X86_64 LibreOffice_project/cdeefe45c17511d326101eed8008ac4092f278a9</meta:generator>
    <meta:editing-duration>PT21S</meta:editing-duration>
    <meta:editing-cycles>1</meta:editing-cycles>
    <meta:document-statistic meta:table-count="1" meta:cell-count="1219" meta:object-count="0"/>
  </office:meta>
</office:document-meta>
</file>