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6:.$A$801];[.A376])+COUNTIF([.$A$372:.$A$372];[.A376])+COUNTIF([.$A$358:.$A$359];[.A376])&gt;1;NOT(ISBLANK([.A376]))))" style:apply-style-name="Excel_5f_CondFormat_5f_1_5f_1_5f_1" style:base-cell-address="FEVEREIRO.A376"/>
      <style:map style:condition="is-true-formula(AND(COUNTIF([.$A$376:.$A$801];[.A376])+COUNTIF([.$A$372:.$A$372];[.A376])+COUNTIF([.$A$358:.$A$359];[.A376])&gt;1;NOT(ISBLANK([.A376]))))" style:apply-style-name="Excel_5f_CondFormat_5f_1_5f_1_5f_2" style:base-cell-address="FEVEREIRO.A376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5:.$B$375];[.A375])&gt;1;NOT(ISBLANK([.A375]))))" style:apply-style-name="Excel_5f_CondFormat_5f_1_5f_6_5f_1" style:base-cell-address="FEVEREIRO.A375"/>
      <style:map style:condition="is-true-formula(AND(COUNTIF([.$A$375:.$B$375];[.A375])&gt;1;NOT(ISBLANK([.A375]))))" style:apply-style-name="Excel_5f_CondFormat_5f_1_5f_6_5f_2" style:base-cell-address="FEVEREIRO.A375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3"/>
        <table:table-column table:style-name="co4" table:number-columns-repeated="254" table:default-cell-style-name="ce1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4" office:value-type="string" calcext:value-type="string">
            <text:p>VERDE MAIS SERVIÇOS DE ALIMENTAÇÃO LTDA</text:p>
          </table:table-cell>
          <table:table-cell table:style-name="ce46"/>
          <table:table-cell table:number-columns-repeated="16381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4" office:value-type="string" calcext:value-type="string">
            <text:p>05.599.283/0001-53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4" office:value-type="string" calcext:value-type="string">
            <text:p>PMC.2022.00039550-0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4" office:value-type="string" calcext:value-type="string">
            <text:p>257/23; 386/24; 423/24; 047/25.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35" office:value-type="string" calcext:value-type="string">
            <text:p>PRESTAÇÃO DE SERVIÇOS DE COZINHEIRO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36" office:value-type="date" office:date-value="2023-09-27" calcext:value-type="date">
            <text:p>27/09/2023</text:p>
          </table:table-cell>
          <table:table-cell table:style-name="ce47"/>
          <table:table-cell table:number-columns-repeated="16381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36" office:value-type="date" office:date-value="2025-09-26" calcext:value-type="date">
            <text:p>26/09/2025</text:p>
          </table:table-cell>
          <table:table-cell table:style-name="ce48"/>
          <table:table-cell table:number-columns-repeated="16381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37" office:value-type="float" office:value="28435061.04" calcext:value-type="float">
            <text:p><text:s/>R$ 28.435.061,04 </text:p>
          </table:table-cell>
          <table:table-cell table:style-name="ce49"/>
          <table:table-cell table:number-columns-repeated="16381"/>
        </table:table-row>
        <table:table-row table:style-name="ro3">
          <table:table-cell table:style-name="ce4" office:value-type="string" calcext:value-type="string">
            <text:p>Valor mensal do contrato: 01 a 30 de ABRIL 2025.</text:p>
          </table:table-cell>
          <table:table-cell table:style-name="ce38" office:value-type="float" office:value="2571561.91" calcext:value-type="float">
            <text:p><text:s/>R$ 2.571.561,91 </text:p>
          </table:table-cell>
          <table:table-cell table:style-name="ce50"/>
          <table:table-cell table:number-columns-repeated="16381"/>
        </table:table-row>
        <table:table-row table:style-name="ro3">
          <table:table-cell table:style-name="ce5"/>
          <table:table-cell table:style-name="ce39"/>
          <table:table-cell table:style-name="ce50"/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51"/>
          <table:table-cell table:number-columns-repeated="16381"/>
        </table:table-row>
        <table:table-row table:style-name="ro3">
          <table:covered-table-cell table:number-columns-repeated="2" table:style-name="ce7"/>
          <table:table-cell table:number-columns-repeated="16382"/>
        </table:table-row>
        <table:table-row table:style-name="ro3">
          <table:table-cell table:style-name="ce8" office:value-type="string" calcext:value-type="string">
            <text:p>ADELIA KELLER DE FREIT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DRIANA MARIA LINO SANTO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DRIAN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DRIANA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CINEIA VI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SSANDRA CLAUDINEI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XANDRA APARECIDA DE SIQU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XANDRA BARBOSA PR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EXSANDRA ROBERTA AGUIAR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ICE DOS SANTOS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INE CRISTINA DE LIMA ALCANTA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MECE ROCHA MACHAD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LMIRALICE DA LUZ RI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MANDA CRISTINA MEND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AROLINA DE MORAES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AROLINA RANIERI PIMENTE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RISTINA DE FREITAS SILV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CRISTINA PELICARE POSSAR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ANA LÚCIA GEMI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MARIA DANTAS DE ARAÚ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MARIA RODRIGUES MA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ANA PAULA ARAUJO FORT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PAULA DE G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PAULA LIMA DO MONT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 PAUL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ATALIA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A MA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IA APARECIDA DE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ANDREIA CRISTINA ALMEIDA PASSAR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IA CRIST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ANDREIA SILVA MEN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DREZA MARIA DE OLIVEIRA BER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GELITA AQUIN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ONIA CHAVIER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ÔNIA DA FÉ MACENA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ONIA NETA PEREIRA BRAND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NTONIA REGIANE CUN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ETUZA REGINA LOR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ANE DE SOUZA MAT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ANE TIEMI RIBEIRO PACHE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ELLE ALBUQUERQUE BEZERR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RIELLY FERNANDA XAVIER BALDU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AUZENI GOM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APARECIDA LISBO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DE ALMEIDA JESUS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FERREIR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LOPES GOD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EATRIZ PATRICIA PINO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RUNA RITA LOURENÇO JACUL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BRUNA STEFANI ALV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LIANE SOAR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A ANDRAD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A APARECIDA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MILY PRADO MENDONÇ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LA CRISTINA PER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LA EDVANIA MARCIANO ALENCA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LA VANESSA PICCIRILLO ALCONCH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ROLINE DIAS DA SILVA 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ATIANE CAMARGO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ELIVALDA MATO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ICERA MARTINS TAV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ICILENE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AUDIA APARECIDA D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AUDIA APARECIDA FELIP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AUDINEI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EIDE VAN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LEILMA MARIA DA SILVA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EUSA APARECIDA OLIVEIRA BENEDI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ISTIANE APARECID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ISTIAN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CRISTIANE DE JESUS CAST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IANE DA SILVA ZOTT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MIANE MOREIRA DOS SANTOS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FERNANDA PACHE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RIBEIRO DO PRADO TOB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E ENEDINA LUC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E PAULA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L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IANA LINHARE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ILMA SOUZA SANTO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OUGLAS RAMON MONTEIRO DO CARM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DNA MA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EDNEIA CELESTINO TRINDADE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AINE CRISTINA DE SOUZA VEIG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AINE FRANCELIN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ELAINE REGINA CARVALHO PERIA LE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ANE PINHEIRO SE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AYNE SILVA FURT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ENIR DA FONSECA AMA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A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ANE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ENE FRANCISCA PER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BETH FERREIRA DE SOU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ALVES DE MEL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BERNARD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PINH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SANGELA ROCHA MAT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LIZIANE DA SILVA SAFR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RICA ALVES DA SILVA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RIVANIC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RLY SOUZA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EUDIRENE PAULINO MOU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ABIANA LAURIND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ABIANA OLIVEIRA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ABÍOLA CRISTINA DA SILVA CARMO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LAVIA CRISTIN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FRANCIONE DA SILVA VASCONCEL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ABRIELLE LOP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ENILDA DOURADO DE ARRUD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ENIVALDA DOS SANTOS MORA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ILSILENE CONFESSOR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ISELE APARECIDA GONÇALVES JARANDY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ISELE JOSEFIN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GRACE MARIA TEIXEIRA MARÇ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HILDA MARIA SOUS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NÊS ABONISSIO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OLANDA CALDAS E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RANILDE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SABELA CRISTINA SANTIAG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ISAURA GONÇALVES MONTERDIN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VANI FROSI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ZA DA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IZABEL CASTRO VI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ILMA DA SILVA MAGALHÃ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AINA CRISTINA MARCO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AÍNA NARJARA DUT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AINA SILVIA PEREIRA LOP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AINA TOLEDO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ECLEIDE NEME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ETE DA SILVA MAURIC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NIELE DE MOU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DANIELLE RIBEIR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DOS SANTOS BARRE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DOS SANTOS LINH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JAQUELINE FERREIR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JAQUELINE FERREIRA SANTOS DO PRA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AQUELINE MEND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NNIFER DE FREITAS SIMO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JERUSA CARDOS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CRISTINA DA SILVA R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DE OLIVEIR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DOS SANTOS SANTAN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KELLY ROM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ESSICA MICHELE LIMA BENITE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ANADARC APARECID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EDILMA CLAUDIANO BERNARDO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ELAINE BEATRIZ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IANE APARECID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OSILANE EULAL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DITE TEIXEIRA DE QUEIROZ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APARECIDA JARD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DE CARVALH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ROBERTA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LIANA ZENI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SCELIA OLIVEIRA LE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SSARA APARECIDA PEREI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JUSSAR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KAREN LARISSA XAVIER RIBEIR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AIS SANTO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LARISSA APARECIDA SOUZA APAREC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ARISSA DE PAUL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ARISSA DOS SANTO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LENICE ALV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 MARIA PEREIR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N DE OLIVEIRA BONFIM GRAC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N PER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ILIANE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ANA MOREIRA DA SILVA BORG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ANA RIBE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ENI DE PAULA CAR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APARECIDA MOREIRA CONCEIÇÃ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CARDOSO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CRISTIN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HELE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MARTIN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A SOUZ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ANE MARINHO GAMEL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ELY DA SILVA SOAR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ENE MARIA BEZERRA ALV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ILENE BORGES DE FREIT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CYVANIA REGINA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ZIA ALVES MONTEIRO SALV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LUZIENE MARIA DE JES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CIA REGIN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ÁRCIA ROBER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MARIA ANGELICA DE SOUZA CAVALCA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APARECIDA ALVE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APARECIDA MOREIRA DE MORA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APARECIDA VI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CICERA COSTA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A PENA MALAQUIAS DE MENEZ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AS GRAÇAS DOS SANTOS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FATIMA COST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FATIM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LOURDES MARQ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E LOURDES RODRIGUES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O CARMO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DOS REMEDIOS BEZER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ELENA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ELUIZA VITOR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MARIA ILZA DA SILV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IVONEIDE DA SILVA MA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JOSE ALVIN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JOSE DA SILVA XAVI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MARIA JOSE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JOSE SILVA DE ASSI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MADALENA LISBO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MESSIAS SOARES MATEU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MARIA NAVEGANTES PEREIRA MO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ROSIET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SUELI XAVIER BALB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A VALENE FERNANDES DA SILV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MARIA VERONICE SALES DE ANDRAD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LENE DA SILV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LZA SANTANA VIEIRA BOTAN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A APARECIDA JESUS MACE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ALVA NOVAES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ALVA PEREIRA LOUR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NES AUGUST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IZA DE JESUS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LENE APARECIDA GARC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MARLEY PEREIRA DA SILVA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<text:tab/>MARLI DE OLIVEIR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LI DE OLIVEIRA PASS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RTA MAR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AYARA MAGDA ARAUJ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ICHELLE APARECIDA ANTONIO MANZOL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ILENA CRISTIANA CHÁCARA DA FONSEC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BITENCOURT ARAUJ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CRISTIANE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DA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MONICA PAZ DE LI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ELI PEREIR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IANTH MONAN MARTINS POR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IARA OLIVEIR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IARA RODRIGU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IR GEREMIAS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ALIA ALVE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ALY DO PRADO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NATHALIA FERNANDA LOPES SIMONI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IA MARIA BATI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ATYELLE BATIST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NILZA LIMA DA COST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ÍVEA KISSI DA SILVA D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OELIA DOS SANTOS FAR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OELINA JESUS SILV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NOEMIA DOS SANTOS GARCI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4" office:value-type="string" calcext:value-type="string">
            <text:p>ORBELIA OLIVEIRA LEAL SANTIAGO</text:p>
          </table:table-cell>
          <table:table-cell table:style-name="ce41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ONEYLA TAMYRES MELO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MELA PRISCILA DE OLIVEIRA VEIG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ICIA APARECIDA DA SILVA SORIA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ICIA APARECIDA ROSA NUN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ÍCIA CAMPOS DO AMARAL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ICIA DE CARVALHO RIB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TRICIA NOGUEIRA MECATTI FINARD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OLLYANA AURICEIA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OLYANA GISELY ALVES ROCHA DOMIN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RISCILA ANTUN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QUITERIA LOURENÇ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AQUEL APARECIDA FREITAS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GILENE MAI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NATA CRISTINA MARTIN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ITA DE CASSIA DA SILV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ITA DE CÁSSIA GAM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ITA OLIVEIRA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BERTA BERNARDINO DE SAL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BERTA CAR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GERIA CRISTINA GOM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ROSANGELA APARECIDA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GELA APARECIDA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GELA QUIRINO TEODORO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GELA SOBREIRA GOMES CARDOS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ANIA ALVES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ROSEANE SILVA SOBRAL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ELI DE OLIVEIR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ROSENILDA CONCEIÇÃO DUT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LENE DA SILVA AMORIM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LENE OLIVEIRA RODRIGU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MAR TEIX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OSIRENE DE OLIVEIRA FERREIR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5" office:value-type="string" calcext:value-type="string">
            <text:p>SABRINA ASSIS CAMP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BRINA OLIVEIRA SANTOS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RA APARECIDA FREIRE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RA DE PAULA MONT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RA SATIR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NDY CHRISTINA DO CARMO FER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ARA ANDRESSA DOS SANTOS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CHIRLEY RODRIGUES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EBASTIANA PE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ELMA DA SILV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ELMA FRAZÃO DA ROCH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DNEIA FARI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MARA BARBOSA PEREIRA TEIX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SILVANA FERREIRA DA COSTA SOUZA MARCELI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VANEI URSULINA SANTANA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SILVERA FERREIRA VIDAL DE CAST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VIA HELENA PEREIRA BALDUÍN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LVIANE MORAES DA COST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MONE ANTONELLI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MONE FATIMA DE OLIVEIR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MONE FRANCISC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INDIA LEMES VERGIL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LANGE DE QUEIROZ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A APARECIDA RAM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A CRISTINA PER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A VICENTE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ONICLEIDES THEODORO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UELI SILVA PI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USAN BONFIM CORDEIR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SUSETE APARECIDA MARTONE DE GODOY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BATA ALINE SANTOS PANUT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INE SILVA CANDI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LITA CRISTINA RODRIGUES FERRER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TIANA EUFRASIO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ATIANE ROCHA CHAGA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HAIS CRISTINA SOARES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THAIZA HELENA VALERIO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LDELICE DE LIMA BARR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LDETE BATIST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LDINEIA APARECIDA RIBEIRO IZIDORI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5" office:value-type="string" calcext:value-type="string">
            <text:p>VALQUIRIA OLIV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1" office:value-type="string" calcext:value-type="string">
            <text:p>VANDERLI VICENTE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IDE CARDOSO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APARECIDA DE OLIVEIRA BARBO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VANESSA CAETANO DO NASCIMENT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CRISTINA BERNARDO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DA SILVA BARBOS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DE ARRUDA SALE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VANESSA ROBERTA RODRIGUE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ESSA VALERIA FERREIRA DOS SANTOS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ANILDE JARDIM DE OLIVEIR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ERA LUCIA APARECIDA DA CRUZ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ERA LUCIA MARTONI TRACCHI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ERLI TEIXEIRA DE SOUZ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ILMA MARTINS DA SILVA</text:p>
          </table:table-cell>
          <table:table-cell table:style-name="ce40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style-name="ce16" office:value-type="string" calcext:value-type="string">
            <text:p>YORRANA VESPA FERREIRA</text:p>
          </table:table-cell>
          <table:table-cell table:style-name="ce42" office:value-type="string" calcext:value-type="string">
            <text:p>Cozinheiro(a)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18"/>
          <table:table-cell table:number-columns-repeated="16382"/>
        </table:table-row>
        <table:table-row table:style-name="ro3">
          <table:table-cell table:style-name="ce19" office:value-type="string" calcext:value-type="string">
            <text:p>ANDREIA CRISTINA PORTO SILVA DIAS</text:p>
          </table:table-cell>
          <table:table-cell table:style-name="ce43" office:value-type="string" calcext:value-type="string">
            <text:p>Cozinheiro(a) Instrutor</text:p>
          </table:table-cell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18"/>
          <table:table-cell table:number-columns-repeated="16382"/>
        </table:table-row>
        <table:table-row table:style-name="ro3">
          <table:table-cell table:style-name="ce8" office:value-type="string" calcext:value-type="string">
            <text:p>ALINE ARIANE ALVES BUENO</text:p>
          </table:table-cell>
          <table:table-cell table:style-name="ce44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ALINE SANDOVAL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DEBORA CRISTIN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DANIELA CRISTINA JAVARES LEM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1" office:value-type="string" calcext:value-type="string">
            <text:p>FRANCIENNE RODRIGUES MARTIN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PAULA CRISTINA DA SILV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GIANE LEONARDON DOS SANT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NATA ARAUJO DA SILVA BARBOSA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VIVIANE ELISA DOMINGOS</text:p>
          </table:table-cell>
          <table:table-cell table:style-name="ce40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16" office:value-type="string" calcext:value-type="string">
            <text:p>TAUANA DE TOLEDO ZANDONÁ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16382"/>
        </table:table-row>
        <table:table-row table:style-name="ro3">
          <table:table-cell table:style-name="ce22"/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16382"/>
        </table:table-row>
        <table:table-row table:style-name="ro3">
          <table:covered-table-cell table:number-columns-repeated="2" table:style-name="ce7"/>
          <table:table-cell table:number-columns-repeated="16382"/>
        </table:table-row>
        <table:table-row table:style-name="ro3">
          <table:table-cell table:style-name="ce23" office:value-type="string" calcext:value-type="string">
            <text:p>DEBORA DO NASCIMENTO GONZAGA PINTO FREITAS</text:p>
          </table:table-cell>
          <table:table-cell table:style-name="ce45" office:value-type="string" calcext:value-type="string">
            <text:p>Responsável Técnico(a)</text:p>
          </table:table-cell>
          <table:table-cell table:number-columns-repeated="16382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4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12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8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7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5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5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4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0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10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7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0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28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6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29">
          <table:table-cell table:style-name="ce24"/>
          <table:table-cell table:number-columns-repeated="16383"/>
        </table:table-row>
        <table:table-row table:style-name="ro3" table:number-rows-repeated="3">
          <table:table-cell table:style-name="ce25"/>
          <table:table-cell table:number-columns-repeated="16383"/>
        </table:table-row>
        <table:table-row table:style-name="ro3" table:number-rows-repeated="19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 table:number-rows-repeated="10">
          <table:table-cell table:style-name="ce24"/>
          <table:table-cell table:number-columns-repeated="16383"/>
        </table:table-row>
        <table:table-row table:style-name="ro3" table:number-rows-repeated="2">
          <table:table-cell table:style-name="ce30"/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 table:number-rows-repeated="4">
          <table:table-cell table:style-name="ce24"/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 table:number-rows-repeated="3">
          <table:table-cell table:style-name="ce24"/>
          <table:table-cell table:number-columns-repeated="16383"/>
        </table:table-row>
        <table:table-row table:style-name="ro3" table:number-rows-repeated="7">
          <table:table-cell table:style-name="ce33"/>
          <table:table-cell table:number-columns-repeated="16383"/>
        </table:table-row>
        <table:table-row table:style-name="ro3" table:number-rows-repeated="104776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EVEREIRO.A376:FEVEREIRO.A801 FEVEREIRO.A372:FEVEREIRO.A372 FEVEREIRO.A358:FEVEREIRO.A359">
            <calcext:condition calcext:apply-style-name="Excel_CondFormat_1_1_1" calcext:value="formula-is(AND(COUNTIF([.$A$376:.$A$801];[.A376])+COUNTIF([.$A$372:.$A$372];[.A376])+COUNTIF([.$A$358:.$A$359];[.A376])&gt;1;NOT(ISBLANK([.A376]))))" calcext:base-cell-address="FEVEREIRO.A376"/>
            <calcext:condition calcext:apply-style-name="Excel_CondFormat_1_1_2" calcext:value="formula-is(AND(COUNTIF([.$A$376:.$A$801];[.A376])+COUNTIF([.$A$372:.$A$372];[.A376])+COUNTIF([.$A$358:.$A$359];[.A376])&gt;1;NOT(ISBLANK([.A376]))))" calcext:base-cell-address="FEVEREIRO.A376"/>
          </calcext:conditional-format>
          <calcext:conditional-format calcext:target-range-address="FEVEREIRO.A558:FEVEREIRO.A558">
            <calcext:condition calcext:apply-style-name="Excel_CondFormat_1_2_1" calcext:value="formula-is(NOT(ISERROR(SEARCH(&quot;EM CONTRATAÇÃO&quot;;[.A558]))))" calcext:base-cell-address="FEVEREIRO.A558"/>
          </calcext:conditional-format>
          <calcext:conditional-format calcext:target-range-address="FEVEREIRO.A607:FEVEREIRO.A607">
            <calcext:condition calcext:apply-style-name="Excel_CondFormat_1_3_1" calcext:value="formula-is(NOT(ISERROR(SEARCH(&quot;SEM EFETIVO &quot;;[.A607]))))" calcext:base-cell-address="FEVEREIRO.A607"/>
          </calcext:conditional-format>
          <calcext:conditional-format calcext:target-range-address="FEVEREIRO.A781:FEVEREIRO.A783">
            <calcext:condition calcext:apply-style-name="Excel_CondFormat_1_4_1" calcext:value="formula-is(NOT(ISERROR(SEARCH(&quot;EM CONTRATAÇÃO&quot;;[.A781]))))" calcext:base-cell-address="FEVEREIRO.A781"/>
          </calcext:conditional-format>
          <calcext:conditional-format calcext:target-range-address="FEVEREIRO.A795:FEVEREIRO.A795">
            <calcext:condition calcext:apply-style-name="Excel_CondFormat_1_5_1" calcext:value="formula-is(NOT(ISERROR(SEARCH(&quot;EM CONTRATAÇÃO&quot;;[.A795]))))" calcext:base-cell-address="FEVEREIRO.A795"/>
          </calcext:conditional-format>
          <calcext:conditional-format calcext:target-range-address="FEVEREIRO.A375:FEVEREIRO.B375">
            <calcext:condition calcext:apply-style-name="Excel_CondFormat_1_6_1" calcext:value="formula-is(AND(COUNTIF([.$A$375:.$B$375];[.A375])&gt;1;NOT(ISBLANK([.A375]))))" calcext:base-cell-address="FEVEREIRO.A375"/>
            <calcext:condition calcext:apply-style-name="Excel_CondFormat_1_6_2" calcext:value="formula-is(AND(COUNTIF([.$A$375:.$B$375];[.A375])&gt;1;NOT(ISBLANK([.A375]))))" calcext:base-cell-address="FEVEREIRO.A3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5-05-16T14:58:56.634000000</dc:date>
    <meta:generator>LibreOffice/7.5.9.2$Windows_X86_64 LibreOffice_project/cdeefe45c17511d326101eed8008ac4092f278a9</meta:generator>
    <meta:editing-duration>PT2S</meta:editing-duration>
    <meta:editing-cycles>1</meta:editing-cycles>
    <meta:document-statistic meta:table-count="1" meta:cell-count="733" meta:object-count="0"/>
  </office:meta>
</office:document-meta>
</file>