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3.199cm"/>
    </style:style>
    <style:style style:name="co2" style:family="table-column">
      <style:table-column-properties fo:break-before="auto" style:column-width="11.578cm"/>
    </style:style>
    <style:style style:name="co3" style:family="table-column">
      <style:table-column-properties fo:break-before="auto" style:column-width="4.558cm"/>
    </style:style>
    <style:style style:name="co4" style:family="table-column">
      <style:table-column-properties fo:break-before="auto" style:column-width="2.124cm"/>
    </style:style>
    <style:style style:name="co5" style:family="table-column">
      <style:table-column-properties fo:break-before="auto" style:column-width="13.843cm"/>
    </style:style>
    <style:style style:name="co6" style:family="table-column">
      <style:table-column-properties fo:break-before="auto" style:column-width="14.291cm"/>
    </style:style>
    <style:style style:name="co7" style:family="table-column">
      <style:table-column-properties fo:break-before="auto" style:column-width="2.572cm"/>
    </style:style>
    <style:style style:name="co8" style:family="table-column">
      <style:table-column-properties fo:break-before="auto" style:column-width="3.605cm"/>
    </style:style>
    <style:style style:name="co9" style:family="table-column">
      <style:table-column-properties fo:break-before="auto" style:column-width="4.53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LOTE_20_1">
      <style:table-properties table:display="true" style:writing-mode="lr-tb"/>
    </style:style>
    <style:style style:name="ta2" style:family="table" style:master-page-name="PageStyle_5f_LOTE_20_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_5f_PLANILHA_20_MEDIÇAO_20_CORRETA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Normal_5f_PLANILHA_20_MEDIÇAO_20_CORRETA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Normal_5f_PLANILHA_20_MEDIÇAO_20_CORRETA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Normal_5f_PLANILHA_20_MEDIÇAO_20_CORRETA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Normal_5f_PLANILHA_20_MEDIÇAO_20_CORRETA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COUNTIF([.$A$13:.$B$13];[.A13])&gt;1;NOT(ISBLANK([.A13]))))" style:apply-style-name="Excel_5f_CondFormat_5f_1_5f_1_5f_1" style:base-cell-address="'LOTE 1'.A13"/>
      <style:map style:condition="is-true-formula(AND(COUNTIF([.$A$13:.$B$13];[.A13])&gt;1;NOT(ISBLANK([.A13]))))" style:apply-style-name="Excel_5f_CondFormat_5f_1_5f_1_5f_2" style:base-cell-address="'LOTE 1'.A13"/>
    </style:style>
    <style:style style:name="ce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COUNTIF([.$A$52:.$A$489];[.A52])&gt;1;NOT(ISBLANK([.A52]))))" style:apply-style-name="Excel_5f_CondFormat_5f_1_5f_2_5f_1" style:base-cell-address="'LOTE 1'.A52"/>
    </style:style>
    <style:style style:name="ce9" style:family="table-cell" style:parent-style-name="Normal_5f_PLANILHA_20_MEDIÇAO_20_CORRETA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COUNTIF([.$A$52:.$A$489];[.A52])&gt;1;NOT(ISBLANK([.A52]))))" style:apply-style-name="Excel_5f_CondFormat_5f_1_5f_2_5f_1" style:base-cell-address="'LOTE 1'.A52"/>
    </style:style>
    <style:style style:name="ce10" style:family="table-cell" style:parent-style-name="Normal_5f_PLANILHA_20_MEDIÇAO_20_CORRETA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COUNTIF([.$A$52:.$A$489];[.A52])&gt;1;NOT(ISBLANK([.A52]))))" style:apply-style-name="Excel_5f_CondFormat_5f_1_5f_2_5f_1" style:base-cell-address="'LOTE 1'.A52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Normal_5f_PLANILHA_20_MEDIÇAO_20_CORRETA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 style:data-style-name="N124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Normal_5f_PLANILHA_20_MEDIÇAO_20_CORRETA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COUNTIF([.$A$13:.$B$13];[.A13])&gt;1;NOT(ISBLANK([.A13]))))" style:apply-style-name="Excel_5f_CondFormat_5f_1_5f_1_5f_1" style:base-cell-address="'LOTE 1'.A13"/>
      <style:map style:condition="is-true-formula(AND(COUNTIF([.$A$13:.$B$13];[.A13])&gt;1;NOT(ISBLANK([.A13]))))" style:apply-style-name="Excel_5f_CondFormat_5f_1_5f_1_5f_2" style:base-cell-address="'LOTE 1'.A13"/>
    </style:style>
    <style:style style:name="ce21" style:family="table-cell" style:parent-style-name="Normal_5f_PLANILHA_20_MEDIÇAO_20_CORRETA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Normal_5f_PLANILHA_20_MEDIÇAO_20_CORRETA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 style:data-style-name="N11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 style:data-style-name="N11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Normal_20_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Normal_5f_PLANILHA_20_MEDIÇAO_20_CORRETA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Normal_5f_PLANILHA_20_MEDIÇAO_20_CORRETA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COUNTIF([.$B$13:.$B$13];[.B13])&gt;1;NOT(ISBLANK([.B13]))))" style:apply-style-name="Excel_5f_CondFormat_5f_2_5f_1_5f_1" style:base-cell-address="'LOTE 2'.B13"/>
      <style:map style:condition="is-true-formula(AND(COUNTIF([.$B$13:.$B$13];[.B13])&gt;1;NOT(ISBLANK([.B13]))))" style:apply-style-name="Excel_5f_CondFormat_5f_2_5f_1_5f_2" style:base-cell-address="'LOTE 2'.B13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 style:data-style-name="N117">
      <style:table-cell-properties style:diagonal-bl-tr="none" style:diagonal-tl-br="none" fo:border="none" fo:padding="0.071cm" style:rotation-align="non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 style:data-style-name="N13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OTE 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23"/>
        <table:table-column table:style-name="co4" table:number-columns-repeated="254" table:default-cell-style-name="ce13"/>
        <table:table-column table:style-name="co4" table:number-columns-repeated="1612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Relação dos nomes dos empregados contratados pelas empresas prestadoras de serviço terceirizados – Lei Municipal nº 14.666/2013</text:p>
          </table:table-cell>
          <table:covered-table-cell table:style-name="ce1"/>
          <table:table-cell table:number-columns-repeated="16382"/>
        </table:table-row>
        <table:table-row table:style-name="ro2">
          <table:table-cell table:style-name="ce2" office:value-type="string" calcext:value-type="string">
            <text:p>Órgão contratante</text:p>
          </table:table-cell>
          <table:table-cell table:style-name="ce14" office:value-type="string" calcext:value-type="string">
            <text:p>SECRETARIA MUNICIPAL EDUCAÇÃO</text:p>
          </table:table-cell>
          <table:table-cell table:number-columns-repeated="16382"/>
        </table:table-row>
        <table:table-row table:style-name="ro2">
          <table:table-cell table:style-name="ce2" office:value-type="string" calcext:value-type="string">
            <text:p>Contratada: <text:s/></text:p>
          </table:table-cell>
          <table:table-cell table:style-name="ce14" office:value-type="string" calcext:value-type="string">
            <text:p>BASE SISTEMA SERVIÇOS DE ADMINISTRAÇÃO E COMÉRCIO LTDA</text:p>
          </table:table-cell>
          <table:table-cell table:style-name="ce13"/>
          <table:table-cell table:number-columns-repeated="16381"/>
        </table:table-row>
        <table:table-row table:style-name="ro2">
          <table:table-cell table:style-name="ce2" office:value-type="string" calcext:value-type="string">
            <text:p>CNPJ:</text:p>
          </table:table-cell>
          <table:table-cell table:style-name="ce14" office:value-type="string" calcext:value-type="string">
            <text:p>02.183.750/0001-71</text:p>
          </table:table-cell>
          <table:table-cell table:style-name="ce13"/>
          <table:table-cell table:number-columns-repeated="16381"/>
        </table:table-row>
        <table:table-row table:style-name="ro2">
          <table:table-cell table:style-name="ce2" office:value-type="string" calcext:value-type="string">
            <text:p>Nº do processo:</text:p>
          </table:table-cell>
          <table:table-cell table:style-name="ce14" office:value-type="string" calcext:value-type="string">
            <text:p>PMC.2022.00039550-04</text:p>
          </table:table-cell>
          <table:table-cell table:style-name="ce13"/>
          <table:table-cell table:number-columns-repeated="16381"/>
        </table:table-row>
        <table:table-row table:style-name="ro2">
          <table:table-cell table:style-name="ce2" office:value-type="string" calcext:value-type="string">
            <text:p>Nº do termo:</text:p>
          </table:table-cell>
          <table:table-cell table:style-name="ce15" office:value-type="string" calcext:value-type="string">
            <text:p>258/2023; 383/2024; 420/2024</text:p>
          </table:table-cell>
          <table:table-cell table:style-name="ce13"/>
          <table:table-cell table:number-columns-repeated="16381"/>
        </table:table-row>
        <table:table-row table:style-name="ro2">
          <table:table-cell table:style-name="ce2" office:value-type="string" calcext:value-type="string">
            <text:p>Objeto: <text:s text:c="5"/></text:p>
          </table:table-cell>
          <table:table-cell table:style-name="ce16" office:value-type="string" calcext:value-type="string">
            <text:p>PRESTAÇÃO DE SERVIÇOS DE COZINHEIROS</text:p>
          </table:table-cell>
          <table:table-cell table:style-name="ce13"/>
          <table:table-cell table:number-columns-repeated="16381"/>
        </table:table-row>
        <table:table-row table:style-name="ro2">
          <table:table-cell table:style-name="ce2" office:value-type="string" calcext:value-type="string">
            <text:p>Data de vigência inicial:</text:p>
          </table:table-cell>
          <table:table-cell table:style-name="ce17" office:value-type="date" office:date-value="2023-09-27" calcext:value-type="date">
            <text:p>27/09/2023</text:p>
          </table:table-cell>
          <table:table-cell table:style-name="ce13"/>
          <table:table-cell table:number-columns-repeated="16381"/>
        </table:table-row>
        <table:table-row table:style-name="ro2">
          <table:table-cell table:style-name="ce3" office:value-type="string" calcext:value-type="string">
            <text:p>Data de vigência final:</text:p>
          </table:table-cell>
          <table:table-cell table:style-name="ce17" office:value-type="date" office:date-value="2025-09-26" calcext:value-type="date">
            <text:p>26/09/2025</text:p>
          </table:table-cell>
          <table:table-cell table:number-columns-repeated="16382"/>
        </table:table-row>
        <table:table-row table:style-name="ro2">
          <table:table-cell table:style-name="ce3" office:value-type="string" calcext:value-type="string">
            <text:p>Valor total do contrato: <text:s/></text:p>
          </table:table-cell>
          <table:table-cell table:style-name="ce18" office:value-type="float" office:value="38713177.68" calcext:value-type="float">
            <text:p><text:s/>R$ 38.713.177,68 </text:p>
          </table:table-cell>
          <table:table-cell table:style-name="ce24"/>
          <table:table-cell table:number-columns-repeated="16381"/>
        </table:table-row>
        <table:table-row table:style-name="ro2">
          <table:table-cell table:style-name="ce4" office:value-type="string" calcext:value-type="string">
            <text:p>Valor mensal do contrato pago de 01 a 30 de abril 2025</text:p>
          </table:table-cell>
          <table:table-cell table:style-name="ce18" office:value-type="float" office:value="3509178.16" calcext:value-type="float">
            <text:p><text:s/>R$ 3.509.178,16 </text:p>
          </table:table-cell>
          <table:table-cell table:style-name="ce25"/>
          <table:table-cell table:number-columns-repeated="16381"/>
        </table:table-row>
        <table:table-row table:style-name="ro3">
          <table:table-cell table:style-name="ce5"/>
          <table:table-cell table:style-name="ce19"/>
          <table:table-cell table:style-name="ce26"/>
          <table:table-cell table:number-columns-repeated="16381"/>
        </table:table-row>
        <table:table-row table:style-name="ro2">
          <table:table-cell table:style-name="ce6" office:value-type="string" calcext:value-type="string">
            <text:p>NOME COMPLETO</text:p>
          </table:table-cell>
          <table:table-cell table:style-name="ce20" office:value-type="string" calcext:value-type="string">
            <text:p>FUNÇÃO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7" office:value-type="string" calcext:value-type="string">
            <text:p>ADELAIDE RIBEIRO DE SALES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7" office:value-type="string" calcext:value-type="string">
            <text:p>ADEVANIA DE OLIVEIRA AMANCIO ADAO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7" office:value-type="string" calcext:value-type="string">
            <text:p>ADRIANA AMANCIO GONCALVES DE OLIVEIR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7" office:value-type="string" calcext:value-type="string">
            <text:p>ADRIANA CRISTINA BORGES BARRETO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7" office:value-type="string" calcext:value-type="string">
            <text:p>ADRIANA CRISTINA PEREIRA CARDELLI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7" office:value-type="string" calcext:value-type="string">
            <text:p>ADRIANA DE MORAIS REGIS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7" office:value-type="string" calcext:value-type="string">
            <text:p>ADRIANA DE OLIVEIR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7" office:value-type="string" calcext:value-type="string">
            <text:p>ADRIANA PEREIRA DA SILVA 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7" office:value-type="string" calcext:value-type="string">
            <text:p>ADRIANA PEREIRA DOS SANTOS DE SOUZ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7" office:value-type="string" calcext:value-type="string">
            <text:p>ADRIANA SILVA GOMES CORREI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7" office:value-type="string" calcext:value-type="string">
            <text:p>ALANA ANAIA CRISTINA ZANESCO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7" office:value-type="string" calcext:value-type="string">
            <text:p>ALEXANDRA APARECIDA MACHADO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7" office:value-type="string" calcext:value-type="string">
            <text:p>ALINE CRISTINA COETI DE SOUZ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7" office:value-type="string" calcext:value-type="string">
            <text:p>ALINE MARIA DA SILV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7" office:value-type="string" calcext:value-type="string">
            <text:p>ALINE MENDONCA FERREIR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7" office:value-type="string" calcext:value-type="string">
            <text:p>ALINE MESQUITA ALVES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7" office:value-type="string" calcext:value-type="string">
            <text:p>ALINE PRISCILA DE SOUZA PEREIR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7" office:value-type="string" calcext:value-type="string">
            <text:p>ALINE VERIDIANA RIBAS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7" office:value-type="string" calcext:value-type="string">
            <text:p>AMANDA STEFANY BREJON MAP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7" office:value-type="string" calcext:value-type="string">
            <text:p>ANA BEATRIZ DA SILV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7" office:value-type="string" calcext:value-type="string">
            <text:p>ANA CARMEN GUERINO SILV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7" office:value-type="string" calcext:value-type="string">
            <text:p>ANA CLAUDIA DA CONCEICAO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7" office:value-type="string" calcext:value-type="string">
            <text:p>ANA CLAUDIA DE ESPINDOLA FERREIR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7" office:value-type="string" calcext:value-type="string">
            <text:p>ANA CRISTINA CYPRIANO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7" office:value-type="string" calcext:value-type="string">
            <text:p>ANA CRISTINA SANTOS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7" office:value-type="string" calcext:value-type="string">
            <text:p>ANA CRISTINA SANTOS DA SILV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7" office:value-type="string" calcext:value-type="string">
            <text:p>ANA ELOIZA FERNANDES DA SILV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7" office:value-type="string" calcext:value-type="string">
            <text:p>ANA FLAVIA RIBEIRO DA SILV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7" office:value-type="string" calcext:value-type="string">
            <text:p>ANA ISMENIA GONÇALVES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7" office:value-type="string" calcext:value-type="string">
            <text:p>ANA KEILA DA SILVA MARTINS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7" office:value-type="string" calcext:value-type="string">
            <text:p>ANA LUCIA DO NASCIMENTO OLIVEIR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7" office:value-type="string" calcext:value-type="string">
            <text:p>ANA LUCIA MUNIZ DOS SANTOS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7" office:value-type="string" calcext:value-type="string">
            <text:p>ANA MARCIA ZEFIRINO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7" office:value-type="string" calcext:value-type="string">
            <text:p>ANA PAULA DA CRUZ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7" office:value-type="string" calcext:value-type="string">
            <text:p>ANA PAULA FERREIRA PASSOS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7" office:value-type="string" calcext:value-type="string">
            <text:p>ANA RITA LEAO DA SILV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7" office:value-type="string" calcext:value-type="string">
            <text:p>ANDREIA BARDO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7" office:value-type="string" calcext:value-type="string">
            <text:p>ANDREIA GOIS RODRIGUES DA SILV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ANDREIA MARCIANO DE JESUS ANTONIO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ANDREIA MARIA COELHO PAULINO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ANDREIA SIMONE CARVALHO MARTINS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ANDREZA CERIANA FERREIRA DE PAUL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ANGELICA ALVES DOS SANTOS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ANTONIA ALRINIVIA LEITAO SOUS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ANTONIA RAFAEL DA SILV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APARECIDA DE PAULA DAVID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APARECIDA DONIZETI DUTRA ANDRADE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APARECIDA MARIA DA SILVA PAUL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ARIANE RESTANI SOUZA MELLO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ARIEL GRABRIELE DA SILV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BARBARA CRISTIANE ANDRE MARCELINO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BEATRIZ LOPES BUENO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BRENDA NUNES DA SILV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BRUNA ANDREZA GERMINIANO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BRUNA APARECIDA RIBEIRO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BRUNA CAROLINE MONTEIRO MARTINS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BRUNA DA SILVA MARCELINO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CAMILA HELENA PIRES DE OLIVEIR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CAMILA NUNES DAMIAO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CARLA CRISTINA PIRES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CARLA RODRIGUES ALFREDO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CARMEN SILVIA AMORIM SILV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CASSIA CARDOSO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CASSIA EVANGELISTA DA SILVA TIAGO OLIVEIR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CASSIANA STEFANNY DOS SANTOS SILV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CATIA APARECIDA MARTIND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CATIA DOS SANTOS NASCIMENTO 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CELINA DE SOUZA JULIO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CELMA BELO DA SILV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CELY JOSE DE FARI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CINARA RAINHA DA SILVA DURAES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CLAUDIA MATTOS PACHECO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CLAUDIA MOREIRA MOITINHO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CLAUDINEIA RITA COUTO ALVES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CLEIA GONÇALVES DE SENA DELMONDES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CLEIDE LUIZ DOS SANTOS VASCONCELOS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CLEONICE DOS SANTOS CAETANI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CLEONICE GONCALVES CORDEIRO FAVORETTO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CLEONICE PENTEADO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CRISTIANA DE LIMA SOUZA DA SILV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CRISTIANE CARVALHO DE OLIVEIR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CRISTIANE DA SILV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CRISTIANE DA SILVA FIGUEIREDO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CRISTIANE DA SILVA JERONIMO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CRISTIANE DA SILVA MIRANDA SANTOS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CRISTIANE DOS SANTOS DA SILV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CRISTIANE FERREIRA DOS SANTOS BARBOS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CRISTIANE SANCHES BENITES DA SILV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CRISTINA LOPES BARBOZ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DAMARIS SOUZA AMARAL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DANIELA CRISTINA PALM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DANIELI CRISTINA CARLOS BARBOSA PEDR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DAYANE CARLA DE OLIVEIRA COURO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DEBORA DA CRUZ COST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DEBORA FERREIRA MARCIANO CORDEIRO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DEBORA GONÇALVES MIRANDA BOAS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DEBORA NATALIA DOS SANTOS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DEBORA REGINA PALHANO VICENTE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DEBORAH PEREIRA PINTO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DENISE INGRYD DOS SANTOS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DENISE MARIA SANTOS DO PRADO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DIANA AMORIM SILV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DIVANILDE NUNES MAGALHAES BARBOS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DJALMA JESUS DO NASCIMENTO SILV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DRIELI CRISTIANE DA SILV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DULCELIZ CRISTINA PENIDO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EDIANE APARECIDA DA SILV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EDINA CRISTINA FAVERO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EDNA CASSEMIRO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EDNA SANTOS COSTA DE FARI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EDNEA DAS DORES BEATO BOAVENTUR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ELAINE CRISTINA BECALETTO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ELAINE CRISTINA DA SILV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ELAINE CRISTINA MALAGODI MENDES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ELAINE REGINA RIBEIRO GUIMARAES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ELAINE SCARELI DA SILV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ELEN VITORIA DA SILV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ELIANA CRISTINA DA SILVA SANTOS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ELIANA DE CARVALHO SILV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ELIANA LACERDA NOGUEIRA DE JESUS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ELIANE ANGELICA FERNANDES DA SILV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ELIANE APARECIDA DE SOUZ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ELIANE APARECIDA TONHATTI DOS SANTOS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ELIDIANE APARECIDA GONÇALVES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ELIENE DE FATIMA FERREIRA DE BRITO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ELIENE SALOMAO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ELIS REGINA BORGES VIEIR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ELISA SIERRA PARDO 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ELISABETE ALVES VIEIRA COST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ELISABETE DE CASTRO SANCHES TEIXEIR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ELISANA CRISTINA DE SOUZA PEREIR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ELISANGELA APARECIDA BORGES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ELISANGELA MAZARON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ELIZABETE DA FONSECA KRULL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ELIZANGELA DE CASTRO SILV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ELOISA PEREIRA DA SILV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ELZA ALEXANDRE BITTENCOURT VIEIR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ELZA BARBOSA NOGUEIRA MACHADO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ELZA MARIA DA SILVA FERREIR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ELZA NEPOMUCENO RIBEIRO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ENEIA APARECIDA DE OLIVEIR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ENI MARGARETE BERMUDES BATIST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ERICA APARECIDA SCAPATICE SILV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ERICA LOURENCO RIBEIRO CENTENORIO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ERICA SILVERIO BELCARI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ERICA SOARES DE ARAUJO GOMES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ESTER COSTA JARDIM DOS SANTOS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EVANIL REGINA DA SILV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FABIANA APARECIDA PACHECO DE MELO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FABIANA DE PAULA PEREIR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FABIANA DOS SANTOS DIAS BORGES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FABIANA DOS SANTOS OLIVEIR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FABIANA JACOME DA COST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FABIANA PEREIRA LIM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FABRICIA RIBEIRO DE ARAUJO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FATIMA APARECIDA CRUZ DA SILV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FATIMA CRISTINA DE ALMEID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FERNANDA DE OLIVEIRA LEITE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FLAVIA SELMA SILV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FLAVIA TEODORO RODRIGUES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FRANCIENNE SCHULTZ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FRANCISCA REGINA DA SILV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GABRIELA CRISTINA DOS SANTOS SILVA RAMOS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GABRIELA DA CONCEIÇÃO OLIVEIR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GABRIELA PRISCILLA SANTOS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GEANNE DOMINGOS DOS SANTOS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GENECI DA HORA SILVA ALVES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GENELCI DE JESUS CARDOSO SILV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GERALDA DAS DORES GONCALVES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GILDA CORREIA PRADO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GILMARA CRISTINA FERREIR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GILMARA DE JESUS LIMA BARBOS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GILSIMEIRE PEREIRA SOARES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GILVANA DA LUZ GOMES GONZAG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GILVANDA FERREIRA DE OLIVEIR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GIOVANA CREPALDI HERMINIO GONÇALVES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GISELE MARIA DA PENH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GISLAINE ALVES DOS SANTOS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GISLAINE ALVES TAVARES DA SILV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GISLAINE SANTOS RAMALHO GOMES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GISLAINE SILVA CUNH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GIZELIA TEIXEIRA BATIST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GLAUCIA REGINA DA CUNHA PEREIR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GRASIELE SILVA LINALDI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GREICIANE BALDINO GAVIÃO DA PAZ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HELENA CANDIDO DE SOUZ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ILDA MARIA MOREIRA RODRIGUES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INDANARA DA SILV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INEZ SOARES SANTAN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IRACEMA PEREIRA CAMPOS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IRENE DE AGUIAR SOUZ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IRENE NASCIMENTO RODRIGUES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ITAMARA RIBEIRO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IVANETE GARCIA BARBOZA 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IVANETE SILVA DA COSTA MOREIR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IVANILDA APARECIDA ALVES RIBEIRO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IVANILDE BARBOSA DA SILV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IVONE BEZERRA DO NASCIMENTO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IVONE HELENA DOS SANTOS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IVONETE PEREIRA DOS SANTOS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JACINTA ERIVANIA LEITE TAVARES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JACQUELINE DOS SANTOS DIAS SOARES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JANAINA CRISTINA DE PAUL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JAQUELINE LOURENCO DOS SANTOS FERNANDES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JEANE DOS SANTOS SILV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JISLENE ABADIA PIRES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JOELMA ALVES DE ASSIS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JOICE APARECIDA CAMPOS PEREIR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JOICE APARECIDA DOS SANTOS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JOSILENE CONCEICAO DA SILV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JOYCE ANDRESSA CASTRO MAGALHAES DELPHINO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JUCELI DE JESUS SANTOS SOUZ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JULIANA COSTA MARTINS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JULIANA DE FATIMA MAXIMIANO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JULIANA LAPA TAVARES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JUNIA RODRIGUES BORGES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JUSSARA BARBOSA DA SILVA SANTOS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KAREM REGINA ROZARIO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KARINA DE BRITO NUNES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KARINA THEREZA DA SILV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KAROLAYNE VIEIRA DE JESUS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KATIANE PEREIRA DA SILV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KAUANNE LUIZA VIEIRA LIMA DO MONTE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KEILLA MIRIAN DA SILVA CASTRO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KELI NOGUEIRA DA SILV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KELLY RODRIGUES ALVES 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LAIS REGINA FABIO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LARISSA TEIXEIRA BATISTA FERREIR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LAURINETE COUTINHO RODRIGUES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LECI APARECIDA GARCIAS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LEDA CRISTINA LEITE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LEONICE SANTOS SOUZ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LEONICE XAVIER DE ALMEIDA GUERRERO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LESCILA SILVA VIEIR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LIDIANE CRISTINA MACIEL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LILIAM CRISTINA BAPTISTUCI LEITAO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LILIAN ANDRADE DIAS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LILIAN CRISTINA PEZZUTO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LILIAN NAYRANA OLIVEIRA DOS SANTOS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LILIAN SILVA MIATTO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LINDIZAY CHAVES PIMENTA DE SOUZA 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LISLEIDE GONÇALVES NASCIMENTO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LUANA DA SILVA ANDRADE MARINHO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LUANA DE SOUSA LIM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LUCIA ANDRADE GUIMARAES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LUCIANA APARECIDA GIMENES MUKAI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LUCIANA MARIA MARQUES 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LUCIANE APARECIDA GONCALVES DE SOUZ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LUCIENE ELIZABETH DE BRITO COUTO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LUCINEI DIAS ARAUJO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LUCINEIA ANGELICA KAZOSKI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LUCIRENE GALDINO DE SOUS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LUIZA MENEZES DA SILV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LUIZA RIBEIRO ALEXANDRE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LUZIA APARECIDA CONSCELI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MADALENA FRANCISCA DE CALDAS PEZZUTO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MAIRA LETICIA SANTOS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MALRITANIA DE QUEROS MANTOVANI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MARA DA SILVA AMARAL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MARCELA APARECIDA GALDINO ELIZIARIO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MARCIA FRANCISCO DA ROCH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MARCIA MARIA ALVES DE SOUZ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MARCIA MARTINS RUBENS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MARCIA RODRIGUES DE OLIVEIR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MARCIA ROSANA BEGALLI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MARCIELI DE LIMA MACHADO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MARGARETH FRAGA DE SOUZ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MARIA ALDENIVIA LEITAO SOUS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MARIA ALVES DOS SANTOS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MARIA ANTONIA ZANELATO RIBEIRO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MARIA APARECIDA BARBOZA DE SANTAN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MARIA APARECIDA DA SILV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MARIA APARECIDA DE OLIVEIRA RIBEIRO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MARIA APARECIDA MARTINS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MARIA APARECIDA ZERBINI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MARIA CELISMELIA DOS SANTOS SILV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MARIA CRISTINA DE CAMPOS GOMES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MARIA DA CONCEICAO BRITO DA SILV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MARIA DA CONCEICAO FARIA DOS SANTOS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MARIA DA GLORIA KNUPFER PEREIR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MARIA DALVA DE JESUS CARDOSO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MARIA DAS GRACAS SOARES DE SOUZA LINHARES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MARIA DE FATIMA JESUS DE MORAES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MARIA DE JESUS FERREIRA LIM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MARIA DEOSANA BERNARDINO FARIA DO NASCIMENTO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MARIA DO CARMO SIQUEIRA SILV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MARIA DO SOCORRO ARAUJO LEITE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MARIA EDINA ESTEVES TEIXEIR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MARIA ELENA IVO DA SILV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MARIA FRANCISCA DA SILVA SANTOS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MARIA JOSÉ DA CONCEIÇÃO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MARIA JOSE DOS SANTOS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MARIA LEONICE DE BARROS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MARIA LEONOR SILVA DE MAGALHAES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MARIA LEOPOLDINA EMIDIA GALDINO BORGES ROS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MARIA LINDARCI PEREIRA GALDINO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MARIA LUCIA PEREIRA DOS SANTOS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MARIA MADALENA BARBOSA LIM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MARIA MARCOS SOLDEIR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MARIA NILVA MATOS PIRES DE SOUZ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MARIA ROSA AMERICO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MARIA ROSA COSTA E SILV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MARIA SANDRA SILVA SANTOS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MARIA SILVA DOS SANTOS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MARIA ZELIA DE OLIVEIRA SOUS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MARIA ZILMA ALVES DUARTE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MARIANA FERNANDES CARVALHO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MARIANA NOGUEIR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MARIANA ROSA BERNARDES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MARILENE TEIXEIRA BATIST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MARINA MARQUES FARIA RABELO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MARINALVA MARIA AGOSTINHO JUVENTINO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MARISA DA ANUNCIACAO VILLER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MARISA DE CASSIA NEPOMUCENO SILV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MARISA DOS SANTOS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MARISELIA LIR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MARISLAINE FONSECA DIAS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MARJRYS INGRYD DA SILV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MARLEIDE GOMES DO CARMO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MARLENE MARIA DE OLIVEIR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MARLI GOMES DE CAMARGO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MARLI IZABEL LEME DE MARCO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MARLI MIRAND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MARTA APARECIDA DAMACENO DA SILV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MARTA LOPES NUNES SOUS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MARTA PEREIRA DE ARAUJO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MARTA PROETI DE OLIVEIR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MAYARA APARECIDA SILVA GONÇALVES 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MAYARA CRISTINA AMORIM DE FREITAS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MAYARA CRISTINA PENTEADO PEREIR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MELISSA S MARIANO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MICHELE DA SILVA RIBEIRO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MICHELE LAIS DA SILVA SANTOS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MILENA CRISTINA DAS NEVES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MIRIAN PININGA DE SOUZ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MONIQUE EVA SILVA CUNH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NAJARA ALVES FERREIR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NATALIA DIAS FERREIRA PANINI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NAZEAZENA LEITE CHAVES BIRTCHE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NEUSA ABONISSIO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NEUZA PEREIRA DOS SANTOS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NEUZA SOUZA DA SILV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NILDA MARIA CORDEIRO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NILZA APARECIDA DO NASCIMENTO CARVALHO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ODETE DOS SANTOS VIEIRA SEN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OSMARINA RIBEIRO DE CARVALHO CRUZ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PAMELA SANTANA DA SILV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PATRICIA MARA CRISTINO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PEDRINA FRANCA CARDOSO BEZERR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PRISCILA GODINHO GONÇALVES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PRISCILA GRAZIELE MARTINS DA SILV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RAFAELA BERNADETE DA ROCH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RAIANA NOBRE DE SOUS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RAQUEL DOS SANTOS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RAQUEL SILVA SANTANA BISPO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REGIANE CONCEICAO DA SILV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RENATA GOMES DE LIM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RENILDA DOS SANTOS SILV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RITA DE CASSIA RIBEIRO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ROSANA ALVES DA SILV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ROSANA CLAUDIA DE MATOS SILVA SANTOS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ROSANE CARLA DOS SANTOS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ROSANGELA AMARO SILVA CUSTODIO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ROSANGELA DA SILVEIRA FERRI VICTORI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ROSANGELA DE JESUS BARBOS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ROSANGELA TEIXEIRA DA SILV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ROSELEIDE IZIDIA DE AGUIAR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ROSELENE MARIA MATIAS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ROSELI APARECIDA BATISTA PACHECO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ROSELI CARDOSO DO VALES DE OLIVEIR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ROSELITA MARA DE PAULA PRADO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ROSEMARY CONCEIÇÃO DOS SANTOS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ROSEMARY RODRIGUES MARCIANO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ROSEMARY VIANA DA SILV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ROSEMEIRE APARECIDA QUEIROZ BENEDITO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ROSEMEIRE RODRIGUES MOREIR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ROSIANE PINHEIRO SANTOS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ROSILDA BEZERRA FERREIR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ROSILDA DE FATIMA FERREIRA DA SILV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ROSIMEIRE PEREIRA DA SILV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RUBIA MARA RODRIGUES DA SILV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SABRINA APARECIDA LEME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SAMANTHA FERNANDES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SANDRA MARIA PEREIRA DE SOUZ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SARA CAMARGO DOS SANTOS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SARA GABRIELI DA SILVA CARNEIRO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SARA MARIA DOS SANTOS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SELMA ALVES DO AMARAL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SELMARA DE OLIVEIRA PITT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SHYRLEY SCHIPITOSKI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SIDINEIA JOVELINA ROCHA OLIVEIR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SILENE MEIRELES RIBEIRO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SILVANA CRISTINA MARCELINO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SILVIA CHAGAS PINTO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SILVIA CRISTINA NASCIMENTO FERNANDES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SIMONE APARECIDA MOREIRA LANCIOTE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SIMONE APARECIDA MOTTIN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SIMONE DOS SANTOS BENEDITO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SIRLEI DO CARMO MACHADO NASCIMENTO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SIRLEIDE MARTINS SILV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SIRLEIDE SILVA DE LIM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SOLANGE ALVES SANTOS DA SILV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SOLANGE DA SILVA FIGUEIREDO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SOLANGE DE FATIMA ROSA LOPES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SOLANGE PAIXAO DA SILV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SOLANGE PRATES DA SILVA VALDERRAM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SOLANGE SANTOS DA SILV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SONIA APARECIDA PEREIRA DE ALMEID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SONIA FERREIRA LOPES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SONIA MARA CANTAGALLO PEREIR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SONIA MARIA DA SILV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SORAIA DA SILV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STELA ALVES BARRETO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SUELI APARECIDA DOS SANTOS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SUELI APARECIDA SCAPATICE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SUELI GONCALVES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SUSANA PROCOPIO MARTINS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SUZANA SALES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TAINÃ DA SILVA PRADO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TALITA GONÇAVES DE SOUZ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TAMIRES CRISTINA DOS SANTOS MALAFAI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TAMIRES MONALISA GOMES DA SILV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TAMIRIS FERNANDA GUIMARAES DOS SANTOS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TAMYRES VITORIA OLIVEIRA DOS SANTOS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TANIA MARIA NOGUEIRA FIGUEIREDO ANDRIETTA FREITAS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TANIA REGINA NEIVA MARTINS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TASSILA DA CONCEIÇÃO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TATIANA TAVARES SOUZ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TATIANE APARECIDA DA SILV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TATIANE CRISTINA DE PAUL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TATIANE IZIDORO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TATIANE MAURA DA SILV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TAUANE CRISTINA DOS SANTOS CORREI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TAUANY DE ANDRADE MARTINS MENDES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THAILA SABRINA VIANA ALVES FONSEC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THAIS DE JESUS TROMBINI DA SILV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THAMIRES ANDRESSA DA SILV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THAMIRES LIMA DA SILV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URIMAR DE JESUS DALERA VAZ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VALDELISA ROSA MARTINS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VALDIANA DIAS FERREIR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VALDINEZ DOS SANTOS IZIDORO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VALDIRENE RODRIGUES REZENDE ARAUJO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VALERIA COSTA LOURENÇO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VALERIA FATIMA DA SILVA E SILV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VALQUIRIA DOS SANTOS DA SILV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VALRILENE DOS SANTOS OLIVEIR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VANDERLEA PIRES DOS SANTOS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VANESSA ALVES DOS SANTOS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VANESSA DEISE TEODORO DE SOUZ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VANESSA DOS SANTOS FERREIR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VANESSA MACENA DOS SANTOS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VANESSA MIRANDA DE ASSIS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VANESSA SABINO DE LIM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VANESSA SEVERINO DOS SANTOS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VANIA FERREIRA DA SILVA SOUZ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VANIELE CLARA ADAO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VANIR MATEUS DOS SANTOS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VERA LUCIA CARDOSO DOS SANTOS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VERA LUCIA DOS SANTOS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VERA LUCIA MENDES DOS SANTOS SILVEIR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VERIDIANE CRISTINA DUTRA DE MENDONC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VERONICA FIDELES DOS SANTOS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VERONICA NASCIMENTO DA CRUZ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VERONICA ROSA OLIVEIRA DOS SANTOS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VILMA BRAGA DOS SANTOS SILVE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VILMA MADUREIRA DE MELO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VILMA RIBEIRO BIAZE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VILMA SOBRINHO FLORENCO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VIVIANE CASSIA DOS SANTOS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VIVIANE FERNANDES FERREIRA QUIRINO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VIVIANE REGINA MARIA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WESLEY RICARDO DOS SANTOS FAUSTINO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ZILDA APARECIDA DE AQUINO CELESTINO</text:p>
          </table:table-cell>
          <table:table-cell table:style-name="ce21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9"/>
          <table:table-cell table:style-name="ce11"/>
          <table:table-cell table:style-name="ce27"/>
          <table:table-cell table:style-name="ce11" table:number-columns-repeated="16381"/>
        </table:table-row>
        <table:table-row table:style-name="ro2">
          <table:table-cell table:style-name="ce10" office:value-type="string" calcext:value-type="string">
            <text:p>NOME</text:p>
          </table:table-cell>
          <table:table-cell table:style-name="ce12" office:value-type="string" calcext:value-type="string">
            <text:p>FUNÇÃO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7" office:value-type="string" calcext:value-type="string">
            <text:p>ELIELMA MARIA BATISTA DOS SANTOS</text:p>
          </table:table-cell>
          <table:table-cell table:style-name="ce22" office:value-type="string" calcext:value-type="string">
            <text:p>COZINHEIRO(A) INSTRUTOR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11" table:number-columns-repeated="2"/>
          <table:table-cell table:style-name="ce27"/>
          <table:table-cell table:style-name="ce11" table:number-columns-repeated="16381"/>
        </table:table-row>
        <table:table-row table:style-name="ro2"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FUNÇÃO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7" office:value-type="string" calcext:value-type="string">
            <text:p>BRUNA GABRIELLI GARCIA MARTINS</text:p>
          </table:table-cell>
          <table:table-cell table:style-name="ce7" office:value-type="string" calcext:value-type="string">
            <text:p>SUPERVISOR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7" office:value-type="string" calcext:value-type="string">
            <text:p>CLAUDIA REGINA DA SILVA</text:p>
          </table:table-cell>
          <table:table-cell table:style-name="ce7" office:value-type="string" calcext:value-type="string">
            <text:p>SUPERVISOR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7" office:value-type="string" calcext:value-type="string">
            <text:p>FABÍOLA AGANTE DROGUETTI</text:p>
          </table:table-cell>
          <table:table-cell table:style-name="ce7" office:value-type="string" calcext:value-type="string">
            <text:p>SUPERVISOR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7" office:value-type="string" calcext:value-type="string">
            <text:p>GABRIELA MUNARETO SANTOS</text:p>
          </table:table-cell>
          <table:table-cell table:style-name="ce7" office:value-type="string" calcext:value-type="string">
            <text:p>SUPERVISOR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7" office:value-type="string" calcext:value-type="string">
            <text:p>GREICI OLIVEIRA NEVES DA CRUZ</text:p>
          </table:table-cell>
          <table:table-cell table:style-name="ce7" office:value-type="string" calcext:value-type="string">
            <text:p>SUPERVISOR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7" office:value-type="string" calcext:value-type="string">
            <text:p>ISABELA PRADO TEIXEIRA</text:p>
          </table:table-cell>
          <table:table-cell table:style-name="ce7" office:value-type="string" calcext:value-type="string">
            <text:p>SUPERVISOR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7" office:value-type="string" calcext:value-type="string">
            <text:p>JUSSARA APARECIDA PEREIRA DA SILVA</text:p>
          </table:table-cell>
          <table:table-cell table:style-name="ce7" office:value-type="string" calcext:value-type="string">
            <text:p>SUPERVISOR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7" office:value-type="string" calcext:value-type="string">
            <text:p>RAFAELA VALENTE PIOVESANA</text:p>
          </table:table-cell>
          <table:table-cell table:style-name="ce7" office:value-type="string" calcext:value-type="string">
            <text:p>SUPERVISOR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7" office:value-type="string" calcext:value-type="string">
            <text:p>RENATA ROCHA ZAMPOL OLIVATI</text:p>
          </table:table-cell>
          <table:table-cell table:style-name="ce7" office:value-type="string" calcext:value-type="string">
            <text:p>SUPERVISOR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7" office:value-type="string" calcext:value-type="string">
            <text:p>SAMANTA GULMAN</text:p>
          </table:table-cell>
          <table:table-cell table:style-name="ce7" office:value-type="string" calcext:value-type="string">
            <text:p>SUPERVISOR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7" office:value-type="string" calcext:value-type="string">
            <text:p>SOLANGE DIONIZIO CORREIA BATISTA</text:p>
          </table:table-cell>
          <table:table-cell table:style-name="ce7" office:value-type="string" calcext:value-type="string">
            <text:p>SUPERVISOR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7" office:value-type="string" calcext:value-type="string">
            <text:p>THAUANY CAROLINE MEDEIRO ALVES</text:p>
          </table:table-cell>
          <table:table-cell table:style-name="ce7" office:value-type="string" calcext:value-type="string">
            <text:p>SUPERVISOR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7" office:value-type="string" calcext:value-type="string">
            <text:p>VANESSA NASCIMENTO DA SILVA</text:p>
          </table:table-cell>
          <table:table-cell table:style-name="ce7" office:value-type="string" calcext:value-type="string">
            <text:p>SUPERVISOR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7" office:value-type="string" calcext:value-type="string">
            <text:p>VITOR COSTA BEZERRA</text:p>
          </table:table-cell>
          <table:table-cell table:style-name="ce7" office:value-type="string" calcext:value-type="string">
            <text:p>SUPERVISOR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11" table:number-columns-repeated="2"/>
          <table:table-cell table:style-name="ce27"/>
          <table:table-cell table:style-name="ce11" table:number-columns-repeated="16381"/>
        </table:table-row>
        <table:table-row table:style-name="ro2"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FUNÇÃO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7" office:value-type="string" calcext:value-type="string">
            <text:p>Graziela Zancheta Perego</text:p>
          </table:table-cell>
          <table:table-cell table:style-name="ce7" office:value-type="string" calcext:value-type="string">
            <text:p>RESPONSÁVEL TÉCNICO</text:p>
          </table:table-cell>
          <table:table-cell table:style-name="ce27"/>
          <table:table-cell table:style-name="ce11" table:number-columns-repeated="16381"/>
        </table:table-row>
        <table:table-row table:style-name="ro3" table:number-rows-repeated="1048066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_FilterDatabase" table:base-cell-address="$'LOTE 1'.$A$1" table:cell-range-address="$'LOTE 1'.$A$13:.$A$13"/>
        </table:named-expressions>
        <calcext:conditional-formats>
          <calcext:conditional-format calcext:target-range-address="'LOTE 1'.A13:'LOTE 1'.B13">
            <calcext:condition calcext:apply-style-name="Excel_CondFormat_1_1_1" calcext:value="formula-is(AND(COUNTIF([.$A$13:.$B$13];[.A13])&gt;1;NOT(ISBLANK([.A13]))))" calcext:base-cell-address="'LOTE 1'.A13"/>
            <calcext:condition calcext:apply-style-name="Excel_CondFormat_1_1_2" calcext:value="formula-is(AND(COUNTIF([.$A$13:.$B$13];[.A13])&gt;1;NOT(ISBLANK([.A13]))))" calcext:base-cell-address="'LOTE 1'.A13"/>
          </calcext:conditional-format>
          <calcext:conditional-format calcext:target-range-address="'LOTE 1'.A52:'LOTE 1'.A489">
            <calcext:condition calcext:apply-style-name="Excel_CondFormat_1_2_1" calcext:value="formula-is(AND(COUNTIF([.$A$52:.$A$489];[.A52])&gt;1;NOT(ISBLANK([.A52]))))" calcext:base-cell-address="'LOTE 1'.A52"/>
          </calcext:conditional-format>
        </calcext:conditional-formats>
      </table:table>
      <table:table table:name="LOTE 2" table:style-name="ta2">
        <office:forms form:automatic-focus="false" form:apply-design-mode="false"/>
        <table:table-column table:style-name="co5" table:default-cell-style-name="ce13"/>
        <table:table-column table:style-name="co6" table:default-cell-style-name="ce13"/>
        <table:table-column table:style-name="co3" table:default-cell-style-name="ce2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4" table:number-columns-repeated="251" table:default-cell-style-name="ce13"/>
        <table:table-column table:style-name="co4" table:number-columns-repeated="1612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Relação dos nomes dos empregados contratados pelas empresas prestadoras de serviço terceirizados – Lei Municipal nº 14.666/2013</text:p>
          </table:table-cell>
          <table:covered-table-cell table:style-name="ce1"/>
          <table:table-cell table:number-columns-repeated="16382"/>
        </table:table-row>
        <table:table-row table:style-name="ro2">
          <table:table-cell table:style-name="ce2" office:value-type="string" calcext:value-type="string">
            <text:p>Órgão contratante</text:p>
          </table:table-cell>
          <table:table-cell table:style-name="ce14" office:value-type="string" calcext:value-type="string">
            <text:p>SECRETARIA MUNICIPAL EDUCAÇÃO</text:p>
          </table:table-cell>
          <table:table-cell table:number-columns-repeated="16382"/>
        </table:table-row>
        <table:table-row table:style-name="ro2">
          <table:table-cell table:style-name="ce2" office:value-type="string" calcext:value-type="string">
            <text:p>Contratada: <text:s/></text:p>
          </table:table-cell>
          <table:table-cell table:style-name="ce14" office:value-type="string" calcext:value-type="string">
            <text:p>BASE SISTEMA SERVIÇOS DE ADMINISTRAÇÃO E COMÉRCIO LTDA</text:p>
          </table:table-cell>
          <table:table-cell table:style-name="ce32"/>
          <table:table-cell table:number-columns-repeated="16381"/>
        </table:table-row>
        <table:table-row table:style-name="ro2">
          <table:table-cell table:style-name="ce2" office:value-type="string" calcext:value-type="string">
            <text:p>CNPJ:</text:p>
          </table:table-cell>
          <table:table-cell table:style-name="ce14" office:value-type="string" calcext:value-type="string">
            <text:p>02.183.750/0001-71</text:p>
          </table:table-cell>
          <table:table-cell table:number-columns-repeated="16382"/>
        </table:table-row>
        <table:table-row table:style-name="ro2">
          <table:table-cell table:style-name="ce2" office:value-type="string" calcext:value-type="string">
            <text:p>Nº do processo:</text:p>
          </table:table-cell>
          <table:table-cell table:style-name="ce14" office:value-type="string" calcext:value-type="string">
            <text:p>PMC.2022.00039550-04</text:p>
          </table:table-cell>
          <table:table-cell table:number-columns-repeated="16382"/>
        </table:table-row>
        <table:table-row table:style-name="ro2">
          <table:table-cell table:style-name="ce2" office:value-type="string" calcext:value-type="string">
            <text:p>Nº do termo:</text:p>
          </table:table-cell>
          <table:table-cell table:style-name="ce15" office:value-type="string" calcext:value-type="string">
            <text:p>258/2023; 383/2024; 420/2024</text:p>
          </table:table-cell>
          <table:table-cell table:number-columns-repeated="16382"/>
        </table:table-row>
        <table:table-row table:style-name="ro2">
          <table:table-cell table:style-name="ce2" office:value-type="string" calcext:value-type="string">
            <text:p>Objeto: <text:s text:c="5"/></text:p>
          </table:table-cell>
          <table:table-cell table:style-name="ce16" office:value-type="string" calcext:value-type="string">
            <text:p>PRESTAÇÃO DE SERVIÇOS DE COZINHEIROS</text:p>
          </table:table-cell>
          <table:table-cell table:number-columns-repeated="16382"/>
        </table:table-row>
        <table:table-row table:style-name="ro2">
          <table:table-cell table:style-name="ce2" office:value-type="string" calcext:value-type="string">
            <text:p>Data de vigência inicial:</text:p>
          </table:table-cell>
          <table:table-cell table:style-name="ce17" office:value-type="date" office:date-value="2023-09-27" calcext:value-type="date">
            <text:p>27/09/2023</text:p>
          </table:table-cell>
          <table:table-cell table:style-name="ce33"/>
          <table:table-cell/>
          <table:table-cell table:style-name="ce38"/>
          <table:table-cell table:number-columns-repeated="16379"/>
        </table:table-row>
        <table:table-row table:style-name="ro2">
          <table:table-cell table:style-name="ce3" office:value-type="string" calcext:value-type="string">
            <text:p>Data de vigência final:</text:p>
          </table:table-cell>
          <table:table-cell table:style-name="ce17" office:value-type="date" office:date-value="2024-09-26" calcext:value-type="date">
            <text:p>26/09/2024</text:p>
          </table:table-cell>
          <table:table-cell table:style-name="ce34"/>
          <table:table-cell table:number-columns-repeated="16381"/>
        </table:table-row>
        <table:table-row table:style-name="ro2">
          <table:table-cell table:style-name="ce3" office:value-type="string" calcext:value-type="string">
            <text:p>Valor total do contrato: <text:s/></text:p>
          </table:table-cell>
          <table:table-cell table:style-name="ce18" office:value-type="float" office:value="33973924.8" calcext:value-type="float">
            <text:p><text:s/>R$ 33.973.924,80 </text:p>
          </table:table-cell>
          <table:table-cell table:style-name="ce24"/>
          <table:table-cell table:number-columns-repeated="16381"/>
        </table:table-row>
        <table:table-row table:style-name="ro2">
          <table:table-cell table:style-name="ce4" office:value-type="string" calcext:value-type="string">
            <text:p>Valor mensal do contrato pago de 01 a 30 de abril 2025</text:p>
          </table:table-cell>
          <table:table-cell table:style-name="ce18" office:value-type="float" office:value="3078866.52" calcext:value-type="float">
            <text:p><text:s/>R$ 3.078.866,52 </text:p>
          </table:table-cell>
          <table:table-cell table:style-name="ce25"/>
          <table:table-cell table:style-name="ce36"/>
          <table:table-cell table:number-columns-repeated="16380"/>
        </table:table-row>
        <table:table-row table:style-name="ro3">
          <table:table-cell table:style-name="ce5"/>
          <table:table-cell table:style-name="ce19"/>
          <table:table-cell table:style-name="ce26"/>
          <table:table-cell table:style-name="ce36"/>
          <table:table-cell table:number-columns-repeated="16380"/>
        </table:table-row>
        <table:table-row table:style-name="ro2">
          <table:table-cell table:style-name="ce12" office:value-type="string" calcext:value-type="string">
            <text:p>NOME COMPLETO</text:p>
          </table:table-cell>
          <table:table-cell table:style-name="ce31" office:value-type="string" calcext:value-type="string">
            <text:p>FUNÇÃO</text:p>
          </table:table-cell>
          <table:table-cell table:style-name="ce35"/>
          <table:table-cell table:style-name="ce37"/>
          <table:table-cell table:style-name="ce39"/>
          <table:table-cell table:style-name="ce11" table:number-columns-repeated="16379"/>
        </table:table-row>
        <table:table-row table:style-name="ro2">
          <table:table-cell table:style-name="ce28" office:value-type="string" calcext:value-type="string">
            <text:p>ADMARIA CASTRO RIBEIRO PELEGRIN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ADRIANA DOS SANTOS MARQUES DE SOUZ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ADRIANA GERALDA ALENCAR FIUZ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ADRIANA MADER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ADRIANA OLIVEIRA FERREIRA DAS VIRGENS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ADRIANA PINHEIRO LOPES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ALANE MARIA DE ALMEID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ALCIONE SANTOS DA CONCEICAO 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ALEKSANDRA CASSIA DA SILV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ALEKSANDRA DA SILVA SANTOS THEODORO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ALESSANDRA PAULA PEREIR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ALEXANDRA APARECIDA DA SILVA BATIST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ALEXANDRA DE LACERDA LEITE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ALEXSANDRA DA PAZ PEREIR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ALEXSANDRA LIMA SOARES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ALINE DE OLIVEIRA DOS REIS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ALINE FERNANDA MORAIS BOTTEG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ALZIRA BAIAO DE MENEZES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ANA ALICE TRENTO TEIXEIR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ANA BEATRIZ DA SILVA MOURAES BAPTIST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ANA CARLA APARECIDA FEITOZA DA SILV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ANA CAROLINA VALENTIM DAMASIO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ANA CLAUDIA ALCANTARA BASTOS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ANA CLAUDIA DOS SANTOS VICENTE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ANA LUCIA ALVES PEREIR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ANA LUCIA FERREIRA DA SILV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ANA MARASSI AGUIAR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ANA MARIA DE LEMOS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ANA PAULA ALVES DA SILV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ANA PAULA DA COSTA MOREIRA ALVES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ANA PAULA DA SILVA ROS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ANA PAULA DE MELLO ARAUJO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ANA PAULA GALEGO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ANA RITA DA SILV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ANAIRES SOUZA DA SILV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ANDREIA APARECIDA CLEMENTE DE OLIVEIRA MALACHIAS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ANDREIA APARECIDA DE BRITO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ANDREIA DA SILVA GOES XAVIER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ANDREIA DE OLIVEIRA PAULA ZELIOLI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ANDREIA FARIAS DOS SANTOS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ANDREIA MARTINS LEMES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ANDREIA MAXIMIANO LEITE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ANDRESSA MARTINS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ANEDINA DE FATIMA VIEIRA ROCHA FERREIR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ANGELA O FLORENCIO RAIEL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ANGELA PINHEIRO DA SILV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ANGELA ROCHA DOS SANTOS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ANGELITA MANHAES VIANA SOUZ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ANTONIA IEDA ARRUDA RODRIGUES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ANTONIA REGINA MATOS RODRIGUES DA COST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APARECIDA ALVES BATIST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APARECIDA BERNADETE ROMERO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APARECIDA BRAGANTINI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APARECIDA DAS NEVES GOMES PINHEIRO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APARECIDA DE SOUZ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APARECIDA NOVAIS SOUZ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APARECIDA PEREIRA DA SILVA DIAS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ARIANA APARECIDA DE MACEDO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ARLIANE LIMA SIQUEIR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ARYALINE FORTUNATO DOS SANTOS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AUDREY CAREN CORREI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AUGUSTA MARIA DE JESUS CHAGAS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BARBARA CRISTINA DE SOUZ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BEATRIZ ALMEIDA DA SILV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BEATRIZ DA CONCEICAO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BEATRIZ JESUS DOS SANTOS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BRUNA SOUZA GOMES MELO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BRUNO DUARTE FERNANDES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CALIANA ALVES DE JESUS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CAMILA APARECIDA DE SOUZ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CAMILA DA SILVA ANDRADE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CARLA EDUARDA ROCHA DE SOUZ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CARMEN DE ANDRADE GOMES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CAROLINE HOSANA BENEDITO RAMOS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CAROLINE RODRIGUES DA SILV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CECILIA TARTAROTTI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CELIA BORGES DA SILV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CELIA BRAGA FERREIR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CEUMA DE CARVALHO MARTINS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CICERA SOARES DOS SANTOS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CINTIA DA SILVA BARBOS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CLAUDIA MARA PIRES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CLAUDIA ROBERTA ROCHA DA SILV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CLAUDIANA GOMES DE SOUS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CLAUDINETE ROSE MORETTI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CLEUZA MARIA OLIVEIRA DE BRITO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CRISTIANA CORREIA MENDES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CRISTIANE APARECIDA MARTINS DOS SANTOS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CRISTIANE DE FATIMA OLIVEIRA LIM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DAIANA REGIANE DE MORAIS IASSUNICHI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DAIANE CRISTINA AGUIAR DA SILV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DAIANE CRISTINA LIMA NOVAES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DAIANE ESTEFANI ROS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DAIANE LUCIA DE LIM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DALIENE RIBEIRO DOS SANTOS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DALVA MACIEL DA SILVEIR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DANIELA APARECIDA DOS SANTOS SILV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DANIELA FERREIRA DE MELO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DEBORA CRISPIM DE SOUZA CORTEZ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DEBORA CRISTINA RODRIGUES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DEBORA EVELIY DOS SANTOS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DEBORAH CRISTINA GALERIANI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DELMA DA SILVA CALDEIR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DENISE BERNARDES FERREIR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DEUSDASIA RAMOS PRATES DA SILV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DIENIFER BRITO DE OLIVEIR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DILZA DE JESUS MACHADO BARBOS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DIRCE SPADARI LOPES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DOROTY APARECIDA ASSALIN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DUCIANA DE SOUZA BENTO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EDILEUSA DE ALMEIDA SOUS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EDINA MARIA DA SILV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EDIVANIA SILVA NASCIMENTO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EDMUNDO RODRIGUES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EDNA MARIA RIOS MARTINS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ELAINE APARECIDA DOS SANTOS D AVIL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ELAINE DA SILVA OLIVEIR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ELAINE DIONIRIA CRISTINA ARANHA MARINS PENQUIS BATIST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ELAINE MIRANDA RICCI VERSALLI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ELETICIA MARQUES DOS SANTOS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ELIANA APARECIDA DA SILV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ELIANE DE PAIV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ELIETE CRISTINA DE SOUZ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ELISA DE SOUZA GOMES MELO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ELISABETE MARANGONI BERGAR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ELIZABETE BARBOSA DE OLIVEIRA ALVES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ELIZABETE DE OLIVEIR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ELIZANDRA APARECIDA CAZARIN BARBOS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ELIZANGELA PEREIRA DA SILV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ELIZETE BATISTA DE SOUS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ELIZETE DE SENA DOMINGOS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ELLEN EUGENIA PRISCILA ARANHA MARINS PENQUES BATISTA LUIZ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ESTER DE ANDRADE SILV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EVELIN APARECIDA FERREIR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FABIANA APARECIDA MANOEL DE SOUS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FABIANA CRISTINA DOS SANTOS NEGRI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FABIANA DOS SANTOS CAMILO 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FABIANA DOS SANTOS PINTO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FABIANA MACIEL DE ARAUJO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FANI FRANCOZO PORTO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FAVIA LUANA CORREI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FERNANDA APARECIDA SAMPAIO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FLAVIA ALEXSANDRA DUARTE DA SILV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FLAVIA CRISTINA ROCH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FLAVIA REGINA PEREIRA DOS SANTOS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FRANCISCA DE ALMEIDA QUEIROZ OLIVEIR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FRANCISCA MARIA DOS SANTOS SILV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FRANCISCA PAULA DA SILV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GEOVANA ALVES FERREIR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GEOVANE GAIOTI NARDI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GEOVANNA RAMOS SALES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GESSICA APARECIDA MOREIR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GILMARA APARECIDA SIMOES DA COST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GIRLENE DE OLIVEIRA GARIBALDI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GISELE ARAUJO LIMA DE OLIVEIR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GISELE DA SILVA SANTOS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GISLAINE DE SOUZ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GLEIDE BARRETO DOS SANTOS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GLEISE MARTIN DA SILV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GONCALINA MENDES GEGARRO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GUILHERME RODRIGO DE SANTAN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HELLEN CRISTINA DE MIR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ILMA ANTONIA DOS SANTOS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INGRID ROBERTA DA SILVA CAMPOS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IRENE APARECIDA CALISTO PEREIR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IRICELMA LIMA SANTAN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ISABEL BRIGATTI DIAS SARTORELLI DOS SANTOS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ISABELY CRISTINA DO CARMO TARTARI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IVANIL ANTERIO DO NASCIMENTO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IZAIRA DO SOCORRO DE ARAUJO GOMES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JANAINA APARECIDA DE SOUZ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JANE SOUZA BARBOZ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JANES TERES DA ENCARNACAO ROCH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JANICE GOMES DE ARAUJO SILV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JAQUELINE ALVES XAVIER DA CRUZ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JAQUELINE DE OLIVEIRA CLIMACO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JAQUELINE RODRIGUES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JAQUITIANA XAVIER LIM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JENIFER KATHERINE BUENO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JENNIFER DE SOUZA BARBOS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JESSICA APARECIDA JORDAO GONCALVES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JESSICA EMANUELA MENDES RIBEIRO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JOCELENE DE ARAUJO SANTOS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JOCILENE FRANCISCA DOS SANTOS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JOSEANI SANTANA SILV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JOSIANE CRISTINA DOS SANTOS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JOSINETE SILVESTRE FERREIR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JOYCE DE SOUZA BARBOS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JOYCE RODRIGUES CORRE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JUCELEIDE PEREIRA DA SILV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JUCILENE PEREIRA SOUS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JUCILENE PINHEIRO DIAS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JULIANA ANDRADE VIAN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JULIANA APARECIDA DOS SANTOS MORENO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JULIANA APARECIDA MACEDO DA SILV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JULIANA CORRE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JULIANA FERREIRA DOS SANTOS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JULIANA PINTO PIMENTEL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JULIANA RAMOS SALES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JULIANA RODRIGUES DE S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JUSSARA IZABEL DE OLIVEIRA JESUS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KAREN REGINA DUTRA DOS SANTOS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KATIA APARECIDA MAGALHAES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KATIA LOPES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KELLY COSTA FELIX BUENO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KELLY CRISTINA DA SILV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KELLY CRISTINA SILVEIRA PAULO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LAIS CARA MANSANO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LETICIA CRISTINA GABIONETTE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LETICIA DE LOURDES DA SILV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LIA APARECIDA TOMAZ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LILIANA CAROLINA PEREIRA GOES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LILIANE DE LACERDA LEITE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LILIANE RIBEIRO ALVES DA SILV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LORRANY OLIVEIRA DOS SANTOS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LUANA APARECIDA DE SOUZ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LUANA CAROLINA ARRUDA CAMARGO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LUANA MARIA DE SOUZA BORGES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LUCELENA BONILHA BEZERR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LUCIANA APARECIDA FILHO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LUCIANA APARECIDA GEREMIAS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LUCIANA LUZIA DA SILVA BRITO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LUCIANE CRISTINA GAGETTI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LUCIMAR MOREIR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LUZINEIDE RODRIGUES GUIMARAES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MAGDA DE OLIVEIRA FRANC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MAGDA FERNANDES LOPES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MAIARA DA PAZ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MARA SANDRA VAZ ALVARENG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MARCIA CESARIO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MARCIA COIMBRA DA SILV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MARCIA CRISTINA CAETANO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MARCIA CRISTINA NUNES SANTOS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MARCIA REGINA MAMONE BIM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MARCIA SILVA FIDELIS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MARIA ADENILZA DE OLIVEIR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MARIA APARECIDA DA SILV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MARIA APARECIDA DANTAS DA ROCH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MARIA APARECIDA DANTAS ROCH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MARIA APARECIDA GONCALVES DE SOUZ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MARIA APARECIDA MENEZES DA COSTA FABIANI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MARIA APARECIDA SOARES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MARIA CRISTIANA DO CARMO DA SILV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MARIA CRISTIANE FERREIR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MARIA CRISTINA DA SILVA GOMES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MARIA CRISTINA MATIAS SIQUEIR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MARIA DA CONCEICAO FERNANDES DA SILV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MARIA DA CRUZ SANTOS PORFIRIO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MARIA DALVINA DE MELO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MARIA DAS GRACAS SILVA ALVES JESUS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MARIA DAS GRACAS SOARES DE LIM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MARIA DE FATIMA LEOPOLDINO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MARIA DE FATIMA RODRIGUES FERREIR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MARIA DO CARMO CORDEIRO FERREIRA DA SILV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MARIA DO DESTERRO DA SILVA STUCHI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MARIA DO ROSARIO DA SILV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MARIA DOMINGAS DO NASCIMENTO SATIRO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MARIA EVANIR DA SILV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MARIA GILDA DE JESUS SANTOS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MARIA HELENA BARBOSA SANTOS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MARIA JAIANE SOUZA DA SILV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MARIA JOSE DE SOUSA BATISTA ALVES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MARIA LUCINEIDE DE DEUS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MARIA LUIZA RODRIGUES DOS SANTOS OLIVEIR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MARIA NEIDE DE OLIVEIRA SANTOS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MARIA NILVA DE OLIVEIRA SANTOS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MARIA RITA DOS SANTOS ARAUJO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MARIA SALETE SANTOS DE MORAES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MARIA SINEIDE DOS SANTOS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MARIA TEREZA BARBOSA BRANDAO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MARIANA BASILIO DE OLIVEIRA DE CARVALHO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MARIANA HELENA DOS SANTOS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MARIANE REGINA DA SILV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MARILEIDE TOMAZ SILV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MARILENE ANTONIA TEOTONIO FERREIR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MARINA DE JESUS EMILIANO DE SOUZ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MARINA LUZIA FLORIANO DUTR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MARINETE RODRIGUES SILV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MARINETE SOUSA OLIVEIR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MARIONEIDE SOARES SOUSA OLIVEIR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MARISTELA OLIVEIRA FRANC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MARIZA APARECIDA DA SILV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MARLENE GOMES DA SILVA MENDES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MARLENE SANTOS DA SILV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MARLI CIPRIANO DOS SANTOS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MARLI MILIORANZA DE CASTRO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MARLI SOLANGE CAMPOS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MARTA APARECIDA XAVIER PASSINHO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MEIRIANE LAVINIA CLAUDINO MIRAND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MICHELE CRISLAINE TAVARES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MICHELE CRISLAINE TAVARES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MICHELLE DE SOUZA PENANTE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MICHELLE OLIVEIRA PETSOLO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MICHELLE OLIVIA DE OLIVEIRA JESUS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MILENE CRISTINA CORREI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MONICA ALVES DOS SANTOS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NEIDE APARECIDA FERNANDES COST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NEIDE PAZE MARQUES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NOEMIA DE ANDRADE SILVA ROS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NUSNETE SILVA CONCEICAO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ORLANDA CRISTINA DA SILVA GONÇAVES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OSMINEIDE RIBEIRO DOS SANTOS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PAMELA CRISTINA MACIEL DA SILVEIRA NASCIMENTO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PATCHOULY ANDRESA ROS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PATRICIA BRITO DE OLIVEIR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PATRICIA DE OLIVEIRA SANTANA SOUZ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PATRICIA FERNANDA DE SOUSA MADEIR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PATRICIA GOMES DE OLIVEIR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PATRICIA MARCELINO DA SILVA PEREIR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PATRICIA MARQUES DA SILV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PATRICIA VIEIRA MONTEIRO OLINTO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PAULA ADRIELLE GALDINO PEREIR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PAULA APARECIDA VIEIRA RICIATTI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PAULA ROBERTA TRINDADE RAMOS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QUITERIA DA SILVA LIM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RAFAELA CRISTINA ANDRADE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RAFAELA DA SILVEIRA BUENO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RAFAELA GOUVEIA MATOS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RAQUEL DAMARES DA CRUZ LEITE CARVALHO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RENATA APARECIDA LOPES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RENATA CHAGAS PINTO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RENATA CRISTINA DE OLIVEIR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RENATA FERNANDA GOMES AZEVEDO 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RENATA OLIVEIRA DOS SANTOS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RENATA SILVA VERDAN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RENATA VIANA EUGENIO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RENATA VIANN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ROBERTA DOS SANTOS PAULINO 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ROSA DARC TEIXEIRA DE CARVALHO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ROSALVA APARECIDA FONSECA F DOS REIS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ROSANA CRISTINA DE SOUSA MARQUES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ROSANDIRA SANTOS PORFIRIO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ROSANGELA ALVES RODRIGUES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ROSANGELA DE SOUZ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ROSE MARA NOVAES DOS SANTOS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ROSEANE GUIOMAR JESUS DE SOUZ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ROSEANE PEREIRA DA COST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ROSELI APARECIDA BORGES ATUARTTE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ROSELI ARLINDA DE CAMARGO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ROSELI FRANCISCO RAMOS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ROSELY DOS SANTOS MOREIR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ROSEMAR COSTA SANTOS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ROSEMEIRE APARECIDA DE GODOY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ROSEMEIRE DA SILV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ROSEMEIRE DE PAULA JACINTO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ROSIMEIRE DE ANDRADE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ROSINEI PEREIRA RODRIGUES CHOLICI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ROSIRAN ALVES DE SOUSA RAYMUNDO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ROZILDA PINHEIRO SANTAN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SAMANTA REGINA GOMES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SAMYRA CRISTINA GOMES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SANDRA CRISTINA ROSA FARI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SANDRA MARA GONÇALVES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SANDRA REGINA LOPES PEREIRA MARTINS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SANDRA REGINA OLIVEIRA DOS SANTOS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SANTINA PEREIRA DOS SANTOS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SARA SANTIAGO COSTA FERREIR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SHEILA CRISTINA DA SILV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SHIRLEY APARECIDA DA SILV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SIDNEIA DE OLIVEIRA VASCONCELOS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SILMARA GOMES DOS SANTOS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SILVANA APARECIDA ALBERTI MATTIUZZO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SILVANA APARECIDA DA SILV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SILVANA APARECIDA MENDES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SILVANA APARECIDA PEZARINI BEZERR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SILVANA APARECIDA ZAVAREZZI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SILVANA JESUS DE FREITAS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SILVANA MEDINA DA SILV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SILVANA SAMPAIO XAVIER DA SILV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SILVIA HELENA EMILIANO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SILVIA HELENA LENHARD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SIMONE DE ALMEIDA SILV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SIRLEY DOS SANTOS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SOELI RIBEIRO DA SILVA DOS SANTOS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SOLAINE MODENA COST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SOLANGE APARECIDA DA CUNHA SANTOS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SOLANGE MARIA MARQUES PEREIRA DO NASCIMENTO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SOLANGE MESSIAS DA SILV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SONIA REGINA MARTINS DE SOUZ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SUELEM CRISTINA PEREIRA DA SILV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SUELI PAES DE LIMA SILV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SUELLEN CRISTINA DA SILVA GOMES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SUSANE BEATRIZ DA SILVA SANTOS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TAIANE APARECIDA VENTURA DA SILV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TAILZA FERREIRA CRUZ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TANIA REGINA SIMOES URBANO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TERESINHA DA SILVA CASTAO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THALITA FERNANDA URBANO POLTRONIERI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VALDEANE NASCIMENTO DE SOUZ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VALDINEIDE SANTOS DANTAS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VALDINETE SILVA MACEDO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VALDIR DOS SANTOS PEDROSO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VANDA APARECIDA DE SOUZ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VANESSA APARECIDA PEREIRA DO AMARAL SILV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VANESSA FELISBERTO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VANESSA FERREIRA DE MORAIS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VANESSA XAVIER ARAUJO CARNEIRO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VANUSA DA CUNHA PEREIR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VANUSA FONSECA SOUZ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VASTY SANTOS LOPES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VERA LUCIA GONCALVES DOS SANTOS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VERA LUCIA SILVA DOS SANTOS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VERONICA SOUZA DOS SANTOS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VILMA DE OLIVEIRA BARTOLOMEU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VIVIANE APARECIDA DA SILV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VIVIANE SANTANA DE MATTOS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VIVIANE SILVESTRE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WAGNA MENDES DE MORAES FRANC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WANDERLEIA APARECIDA ASSUNCAO DA ROCH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WILLIANA PEREIRA DA COSTA VIDAL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WLIANA CAMILA ALVES DA SILV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YARA SERAFIN SANT ANA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YOLANDA GRANGEIRO DOS SANTOS</text:p>
          </table:table-cell>
          <table:table-cell table:style-name="ce22" office:value-type="string" calcext:value-type="string">
            <text:p>COZINHEIRO 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9"/>
          <table:table-cell table:style-name="ce11"/>
          <table:table-cell table:style-name="ce27"/>
          <table:table-cell table:style-name="ce11" table:number-columns-repeated="16381"/>
        </table:table-row>
        <table:table-row table:style-name="ro2"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FUNÇÃO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ALINE STOCCO DOS SANTOS</text:p>
          </table:table-cell>
          <table:table-cell table:style-name="ce22" office:value-type="string" calcext:value-type="string">
            <text:p>COZINHEIRO(A) INSTRUTOR(A)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9" table:number-columns-repeated="2"/>
          <table:table-cell table:style-name="ce27"/>
          <table:table-cell table:style-name="ce11" table:number-columns-repeated="16381"/>
        </table:table-row>
        <table:table-row table:style-name="ro2"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FUNÇÃO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AUDREY AVANZI</text:p>
          </table:table-cell>
          <table:table-cell table:style-name="ce7" office:value-type="string" calcext:value-type="string">
            <text:p>SUPERVISOR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BEATRIZ SILVA BERARDINELI</text:p>
          </table:table-cell>
          <table:table-cell table:style-name="ce7" office:value-type="string" calcext:value-type="string">
            <text:p>SUPERVISOR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BRUNA DE CARVALHO RODRIGUES ALBARRACIN</text:p>
          </table:table-cell>
          <table:table-cell table:style-name="ce7" office:value-type="string" calcext:value-type="string">
            <text:p>SUPERVISOR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CINTIA CRISTINA PEREIRA</text:p>
          </table:table-cell>
          <table:table-cell table:style-name="ce7" office:value-type="string" calcext:value-type="string">
            <text:p>SUPERVISOR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ELAINE DE OLIVEIRA DE ALCANTRA</text:p>
          </table:table-cell>
          <table:table-cell table:style-name="ce7" office:value-type="string" calcext:value-type="string">
            <text:p>SUPERVISOR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ISABELLA DA SILVA MENDES</text:p>
          </table:table-cell>
          <table:table-cell table:style-name="ce7" office:value-type="string" calcext:value-type="string">
            <text:p>SUPERVISOR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JONATA FELIX DE SOUZA</text:p>
          </table:table-cell>
          <table:table-cell table:style-name="ce7" office:value-type="string" calcext:value-type="string">
            <text:p>SUPERVISOR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JULIA DE QUEIROZ GOMIDE MENEGALDO</text:p>
          </table:table-cell>
          <table:table-cell table:style-name="ce7" office:value-type="string" calcext:value-type="string">
            <text:p>SUPERVISOR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KARINA DEPIERI RAMOS</text:p>
          </table:table-cell>
          <table:table-cell table:style-name="ce7" office:value-type="string" calcext:value-type="string">
            <text:p>SUPERVISOR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MARCELA COELHO FERNANDES BARÃO</text:p>
          </table:table-cell>
          <table:table-cell table:style-name="ce7" office:value-type="string" calcext:value-type="string">
            <text:p>SUPERVISOR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MARIA CECILIA DE TOLEDO SIQUEIRA BARREIRO</text:p>
          </table:table-cell>
          <table:table-cell table:style-name="ce7" office:value-type="string" calcext:value-type="string">
            <text:p>SUPERVISOR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NATALIA REGINA DE SOUZA</text:p>
          </table:table-cell>
          <table:table-cell table:style-name="ce7" office:value-type="string" calcext:value-type="string">
            <text:p>SUPERVISOR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PRISCILA COSTA RODRIGUES</text:p>
          </table:table-cell>
          <table:table-cell table:style-name="ce7" office:value-type="string" calcext:value-type="string">
            <text:p>SUPERVISOR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30" office:value-type="string" calcext:value-type="string">
            <text:p>TATIANA CRISTINA VALENTE</text:p>
          </table:table-cell>
          <table:table-cell table:style-name="ce7" office:value-type="string" calcext:value-type="string">
            <text:p>SUPERVISOR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9" table:number-columns-repeated="2"/>
          <table:table-cell table:style-name="ce27"/>
          <table:table-cell table:style-name="ce11" table:number-columns-repeated="16381"/>
        </table:table-row>
        <table:table-row table:style-name="ro2"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FUNÇÃO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28" office:value-type="string" calcext:value-type="string">
            <text:p>ERICA MILAN PIRES</text:p>
          </table:table-cell>
          <table:table-cell table:style-name="ce7" office:value-type="string" calcext:value-type="string">
            <text:p>RESPONSÁVEL TÉCNICO</text:p>
          </table:table-cell>
          <table:table-cell table:style-name="ce27"/>
          <table:table-cell table:style-name="ce11" table:number-columns-repeated="16381"/>
        </table:table-row>
        <table:table-row table:style-name="ro2">
          <table:table-cell table:style-name="ce11" table:number-columns-repeated="2"/>
          <table:table-cell table:style-name="ce27"/>
          <table:table-cell table:style-name="ce11" table:number-columns-repeated="16381"/>
        </table:table-row>
        <table:table-row table:style-name="ro3" table:number-rows-repeated="1048126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_FilterDatabase" table:base-cell-address="$'LOTE 1'.$A$1" table:cell-range-address="$'LOTE 2'.$A$13:.$A$13"/>
        </table:named-expressions>
        <calcext:conditional-formats>
          <calcext:conditional-format calcext:target-range-address="'LOTE 2'.B13:'LOTE 2'.B13">
            <calcext:condition calcext:apply-style-name="Excel_CondFormat_2_1_1" calcext:value="formula-is(AND(COUNTIF([.$B$13:.$B$13];[.B13])&gt;1;NOT(ISBLANK([.B13]))))" calcext:base-cell-address="'LOTE 2'.B13"/>
            <calcext:condition calcext:apply-style-name="Excel_CondFormat_2_1_2" calcext:value="formula-is(AND(COUNTIF([.$B$13:.$B$13];[.B13])&gt;1;NOT(ISBLANK([.B13]))))" calcext:base-cell-address="'LOTE 2'.B13"/>
          </calcext:conditional-format>
        </calcext:conditional-formats>
      </table:table>
      <table:named-expressions>
        <table:named-expression table:name="DADOS" table:base-cell-address="$'LOTE 1'.$A$1" table:expression="['file://vasari/REDE/SCAN/SCAN/Novo/SUPERVISORAS/03.%20EDITAL/2024/05.%20Maio%20Lote%2001.xlsx'#$DADOS.$A$1:.$A$1]"/>
        <table:named-expression table:name="_xlfn__ONEDARRAY" table:base-cell-address="$'LOTE 1'.$A$1" table:expression=""/>
        <table:named-expression table:name="_xlfn__SORT" table:base-cell-address="$'LOTE 1'.$A$1" table:expression=""/>
      </table:named-expressions>
      <table:database-ranges>
        <table:database-range table:name="__Anonymous_Sheet_DB__0" table:target-range-address="'LOTE 1'.A13:'LOTE 1'.A13" table:display-filter-buttons="true"/>
        <table:database-range table:name="__Anonymous_Sheet_DB__1" table:target-range-address="'LOTE 2'.A13:'LOTE 2'.A1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Sim</number:text>
    </number:number-style>
    <number:number-style style:name="N130P1" style:volatile="true">
      <number:text>Sim</number:text>
    </number:number-style>
    <number:number-style style:name="N130">
      <number:text>Nã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Verdadeiro</number:text>
    </number:number-style>
    <number:number-style style:name="N131P1" style:volatile="true">
      <number:text>Verdadei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Ativado</number:text>
    </number:number-style>
    <number:number-style style:name="N132P1" style:volatile="true">
      <number:text>Ativado</number:text>
    </number:number-style>
    <number:number-style style:name="N132">
      <number:text>Desativado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text>R$ </number:text>
      <number:number number:decimal-places="2" number:min-decimal-places="2" number:min-integer-digits="1" number:grouping="true"/>
    </number:number-style>
    <number:number-style style:name="N13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R$ </number:text>
      <number:number number:decimal-places="2" number:min-decimal-places="2" number:min-integer-digits="1" number:grouping="true"/>
    </number:number-style>
    <number:number-style style:name="N138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38P0"/>
    </number:number-style>
    <number:percentage-style style:name="N139">
      <number:number number:decimal-places="1" number:min-decimal-places="1" number:min-integer-digits="1"/>
      <number:text>%</number:text>
    </number:percentage-style>
    <number:currency-style style:name="N140P0" style:volatile="true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0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0P2" style:volatile="true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0">
      <number:text> </number:text>
      <number:text-content/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decimal-places="1" number:min-integer-digits="1"/>
    </number:number-style>
    <number:number-style style:name="N143">
      <number:number number:decimal-places="3" number:min-decimal-places="3" number:min-integer-digits="1"/>
    </number:number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5f_PLANILHA_20_MEDIÇAO_20_CORRETA" style:display-name="Normal_PLANILHA MEDIÇAO CORRE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CondFormat_5f_1_5f_1_5f_2" style:display-name="Excel_CondFormat_1_1_2" style:family="table-cell" style:parent-style-name="Default">
      <style:table-cell-properties fo:background-color="#ff99cc"/>
      <style:text-properties fo:color="#800080"/>
    </style:style>
    <style:style style:name="Excel_5f_CondFormat_5f_1_5f_2_5f_1" style:display-name="Excel_CondFormat_1_2_1" style:family="table-cell" style:parent-style-name="Default">
      <style:table-cell-properties fo:background-color="#ff99cc"/>
      <style:text-properties fo:color="#800080"/>
    </style:style>
    <style:style style:name="Excel_5f_CondFormat_5f_2_5f_1_5f_1" style:display-name="Excel_CondFormat_2_1_1" style:family="table-cell" style:parent-style-name="Default">
      <style:table-cell-properties fo:background-color="#ff99cc"/>
      <style:text-properties fo:color="#800080"/>
    </style:style>
    <style:style style:name="Excel_5f_CondFormat_5f_2_5f_1_5f_2" style:display-name="Excel_CondFormat_2_1_2" style:family="table-cell" style:parent-style-name="Default">
      <style:table-cell-properties fo:background-color="#ff99cc"/>
      <style:text-properties fo:color="#800080"/>
    </style:style>
    <style:style style:name="Excel_5f_BuiltIn_5f_Currency" style:display-name="Excel_BuiltIn_Currency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-X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OTE_20_1" style:display-name="PageStyle_LOTE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LOTE_20_2" style:display-name="PageStyle_LOTE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lia Arante Zebalho</meta:initial-creator>
    <meta:creation-date>2021-10-14T13:11:17</meta:creation-date>
    <dc:date>2025-05-16T15:00:17.297000000</dc:date>
    <meta:generator>LibreOffice/7.5.9.2$Windows_X86_64 LibreOffice_project/cdeefe45c17511d326101eed8008ac4092f278a9</meta:generator>
    <meta:editing-duration>PT2S</meta:editing-duration>
    <meta:editing-cycles>1</meta:editing-cycles>
    <meta:document-statistic meta:table-count="2" meta:cell-count="1896" meta:object-count="0"/>
  </office:meta>
</office:document-meta>
</file>