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14.291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3.605cm"/>
    </style:style>
    <style:style style:name="co10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487:.$A$487];[.A487])&gt;1;NOT(ISBLANK([.A487]))))" style:apply-style-name="Excel_5f_CondFormat_5f_1_5f_2_5f_1" style:base-cell-address="'LOTE 1'.A487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20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51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3" office:value-type="string" calcext:value-type="string">
            <text:p>BASE SISTEMA SERVIÇOS DE ADMINISTRAÇÃO E COMÉRCIO LTDA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3" office:value-type="string" calcext:value-type="string">
            <text:p>02.183.750/0001-71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3" office:value-type="string" calcext:value-type="string">
            <text:p>PMC.2022.00039550-04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258/2023; 383/2024; 420/2024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PRESTAÇÃO DE SERVIÇOS DE COZINHEIROS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3-09-27" calcext:value-type="date">
            <text:p>27/09/2023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6" office:value-type="date" office:date-value="2025-09-26" calcext:value-type="date">
            <text:p>26/09/2025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7" office:value-type="float" office:value="38713177.68" calcext:value-type="float">
            <text:p><text:s/>R$ 38.713.177,68 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4" office:value-type="string" calcext:value-type="string">
            <text:p>Valor mensal do contrato pago de 01 a 31 de maio 2025</text:p>
          </table:table-cell>
          <table:table-cell table:style-name="ce17" office:value-type="float" office:value="3509178.16" calcext:value-type="float">
            <text:p><text:s/>R$ 3.509.178,16 </text:p>
          </table:table-cell>
          <table:table-cell table:style-name="ce23"/>
          <table:table-cell table:number-columns-repeated="16381"/>
        </table:table-row>
        <table:table-row table:style-name="ro3">
          <table:table-cell table:style-name="ce5"/>
          <table:table-cell table:style-name="ce18"/>
          <table:table-cell table:style-name="ce24"/>
          <table:table-cell table:number-columns-repeated="16381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19" office:value-type="string" calcext:value-type="string">
            <text:p>FUNÇÃO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EVANIA DE OLIVEIRA AMANCIO ADA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AMANCIO GONÇALV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CRISTINA BORGES BARRE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CRISTINA PEREIRA CARDELL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PEREIRA DA SILVA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PEREIRA DOS SANTOS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SILVA GOMES CORRE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EXANDRA APARECIDA MACH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CRISTINA COETI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ENDONCA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VERIDIANA RIB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MANDA STEFANY BREJON MAP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BEATRIZ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ARMEN GUERINO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A CONCEICA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CYPRIA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FLAVIA RIBEIR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KEILA DA SILVA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MARCIA ZEFIR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PAULA DA CRU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PAULA FERREIRA PASS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RITA LE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BAR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GOIS RODRIGU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MARCIANO DE JESUS ANTON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MARIA COELHO PAUL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SIMONE CARVALHO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ZA CERIANA FERREIRA DE PAUL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GELICA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TONIA ALRINIVIA LEITAO SOU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TONIA RAFAEL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DE PAULA DAVID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DONIZETI DUTRA ANDRAD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MARIA DA SILVA PAUL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RIANE RESTANI SOUZA MELL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RIEL GRABRIELE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EATRIZ LOPES BUE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ENDA NUN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APARECIDA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CAROLINE MONTEIRO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DA SILVA MARCEL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NA RAFAELLA DA CUNH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HELENA PIR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NUNES DAMIA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CRISTINA PI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RODRIGUES ALFRE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MEM SILVIA AMORIM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 CARDOS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 EVANGELISTA DA SILVA TIAGO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NA STEFANNY DOS SANTOS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TIA APARECIDA MARTIND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TIA DOS SANTOS NASCIMENTO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INA DE SOUZA JUL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MA BEL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Y JOSE DE FAR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INARA RAINHA DA SILVA DURA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A MOREIRA MOITINH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NEIA RITA COUTO 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A GONÇALVES DE SENA DELMON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DE FREITAS SOARES GOM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DE LUIZ DOS SANTOS VASCONCEL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DOS SANTOS CAETAN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GONCALVES CORDEIRO FAVORET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PENTE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A DE LIMA SOU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CARVALHO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FIGUEIRE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JERONIM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MIRAND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OS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FERREIRA DOS SANTOS BARBO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SANCHES BENIT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NA LOPES BARBO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MARIS SOUZA AMARAL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NIELA CRISTINA PAL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NIELI CRISTINA CARLOS BARBOSA PED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YANE CARLA DE OLIVEIRA COU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DA CRUZ CO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FERREIRA MARCIANO CORD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GONÇALVES MIRANDA BO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NATAL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REGINA PALHANO VICENT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H PEREIRA PI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NISE INGRYD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NISE MARIA SANTOS DO PR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IANA AMORIM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IVANILDE NUNES MAGALHAES BARBO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JALMA JESUS DO NASCIMENTO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RIELI CRISTIANE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ULCELIZ CRISTINA PENI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IANE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INA CRISTINA FAVE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CASSEM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SANTOS COSTA DE FAR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EA DAS DORES BEATO BOAVENTU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BECALET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MALAGODI MEN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REGINA RIBEIRO GUIMARA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SCARELI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EN VITOR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CRISTINA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DE CARVALHO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LACERDA NOGUEIRA DE JESU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NGELICA FERNAND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PARECIDA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PARECIDA TONHATTI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DIANE APARECIDA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ENE DE FATIMA FERREIRA DE BRI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ENE SALOMA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 REGINA BORGES VI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 SIERRA PARDO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BETE ALVES VIEIRA CO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BETE DE CASTRO SANCHES TEIX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A CRISTINA DE SOUZA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APARECIDA BORG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MAZARON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ZABETE DA FONSECA KRULL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ZANGELA DE CASTRO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OISA PE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ALEXANDRE BITTENCOURT VI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BARBOSA NOGUEIRA MACH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MARIA DA SILVA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NEPOMUCENO RIBEIRO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NEIA APARECID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NI MARGARETE BERMUDES BATI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ALVES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APARECIDA SCAPATICE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LOURENCO RIBEIRO CENTENOR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SILVERIO BELCAR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SOARES DE ARAUJO GOM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STER COSTA JARDIM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VANIL REG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APARECIDA PACHECO DE MEL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E PAULA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OS SANTOS DIAS BORG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OS SANTOS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JACOME DA CO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PEREIRA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RICIA RIBEIRO DE ARAUJ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TIMA APARECIDA CRUZ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TIMA CRISTINA DE ALMEID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LAVIA TEODORO RODRIGU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ENNE SCHULT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SCA REG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CRISTINA DOS SANTOS SILVA RAM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DA CONCEIÇÃO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DA SILVA 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PRISCILL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ANNE DOMINGO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NECI DA HORA SILVA 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NELCI DE JESUS CARDOSO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RALDA DAS DORES GONC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MARA CRISTINA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MARA DE JESUS LIMA BARBO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SIMEIRE PEREIRA SOA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A DA LUZ GOMES GONZAG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DA FERREIR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ELE MARIA DA PENH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ALVES TAVAR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SANTOS RAMALHO GOM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SILVA CUNH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ZELIA TEIXEIRA BATI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LAUCIA REGINA DA CUNHA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RASIELE SILVA LINALD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REICIANE BALDINO GAVIÃO DA PA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HELENA CANDIDO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LDA MARIA MOREIRA RODRIGU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NDANA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NEZ SOARES SANTAN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ACEMA PEREIRA CAMP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DE AGUIAR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NASCIMENTO RODRIGU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TAMARA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ETE GARCIA BARBOZA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ETE SILVA DA COSTA MO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ILDA APARECIDA ALVES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ILDE BARBOS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 BEZERRA 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 HELEN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TE PER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CINTA ERIVANIA LEITE TAVA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CQUELINE DOS SANTOS DIAS SOA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NAINA CRISTINA DE PAUL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NE GOMES PINH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QUELINE LOURENCO DOS SANTOS FERNAN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ISLENE ABADIA PI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ICE APARECIDA CAMPOS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ICE APARECID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SILENE CONCEIC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YCE ANDRESSA CASTRO MAGALHAES DELPH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CELI DE JESUS SANTOS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COSTA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DE FATIMA MAXIMIA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LAPA TAVA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NIA RODRIGUES BORG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SSARA BARBOSA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EM REGINA ROZAR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THERE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OLAYNE VIEIRA DE JESU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TIANE PE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UANNE LUIZA VIEIRA LIMA DO MONT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ILLA MIRIAN DA SILVA CAST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LI NOGU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LLY RODRIGUES ALVES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IS REGINA FAB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URINETE COUTINHO RODRIGU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DA CRISTINA LEIT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ONICE SANTOS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ONICE XAVIER DE ALMEIDA GUERRE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SCILA SILVA VI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TICIA ARAUJO 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DIANE CRISTINA MACIEL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M CRISTINA BAPTISTUCI LEITA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ANDRADE DI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CRISTINA PEZZU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NAYRANA OLIV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SILVA MIAT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NDIZAY CHAVES PIMENTA DE SOUZA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SLEIDE GONÇALVES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DA SILVA ANDRADE MARINH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DE SOUSA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 ANDRADE GUIMARA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E APARECIDA GONCALVES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ENE ELIZABETH DE BRITO COU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I DIAS ARAUJ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IA ANGELICA KAZOSK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RENE GALDINO DE SOU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IZA MENEZ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IZA RIBEIRO ALEXANDR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ZIA APARECIDA CONSCEL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DALENA FRANCISCA DE CALDAS PEZZU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IRA LETICI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LRITANIA DE QUEROS MANTOVAN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A DA SILVA AMARAL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ELA APARECIDA GALDINO ELIZIAR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FRANCISCO DA ROCH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MARTINS RUBE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RODRIGU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ROSANA BEGAL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ELI DE LIMA MACH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GARETH FRAGA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LDENIVIA LEITAO SOU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NTONIA ZANELATO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BARBOZA DE SANTAN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DE OLIVEIRA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ZERBIN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CELISMELIA DOS SANTOS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CRSTINA DE CAMPOS GOM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CONCEICAO BRIT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CONCEIÇÃO FAR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GLORIA KNUPFER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LVA DE JESUS CARDOS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S GRACAS SOARES DE SOUZA LINHAR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 FATIMA JESUS DE MORA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 JESUS FERREIRA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OSANA BERNARDINO FARIA 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O CARMO SIQUEIR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O SOCORRO ARAUJO LEIT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LENA IV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FRANCISCA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JOSÉ DA CONCEIÇÃ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JOSE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NICE DE BARR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NOR SILVA DE MAGALHA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POLDINA EMIDIA GALDINO BORGES RO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INDARCI PEREIRA GALD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UCIA PER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MADALENA BARBOSA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MARCOS SOLD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NILVA MATOS PIRES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ROSA AMERIC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ROSA COSTA E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SANDR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SILV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ZELIA DE OLIVEIRA SOU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ZILMA ALVES DUART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FERNANDES CARVALH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NOGU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ROSA BERNAR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LENE TEIXEIRA BATI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A MARQUES FARIA RABEL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ALVA MARIA AGOSTINHO JUVENT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A ANUNCIACAO VILLE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E CASSIA NEPOMUCENO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ELIA L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LAINE FONSECA DI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JRYS INGRYD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EIDE GOMES DO CARM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GOMES DE CAMARG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IZABEL LEME DE MARC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MIRAND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APARECIDA DAMACEN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LOPES NUNES SOU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PEREIRA DE ARAUJ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PROETI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CRISTINA AMORIM DE FREIT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CRISTINA PENTEADO PE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ELISSA S MARIA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CHELE LAIS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LENA CRISTINA DAS NE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RIAN PININGA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ONIQUE EVA SILVA CUNH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JARA ALVES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TALIA ACIOLI RODRIGUES ALCANTA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TALIA DIAS FERREIRA PANIN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ZEAZENA LEITE CHAVES BIRTCH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SA ABONISS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ZA PER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ZA SOU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ILDA MARIA CORD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ILZA APARECIDA DO NASCIMENTO CARVALH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ODETE DOS SANTOS VIEIRA SEN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OSMARINA RIBEIRO DE CARVALHO CRU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MELA SANTA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TRICIA MARA CRIST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EDRINA FRANCA CARDOSO BEZER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RISCILA GODINHO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RISCILA GRAZIELE MARTIN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IANA NOBRE DE SOU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QUEL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GIANE CONCEIC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NATA GOMES DE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NILDA DOS SANTOS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ITA DE CASSIA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 MARCIA RODRIGUES ALMEID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A ALV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A CLAUDIA DE MATOS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E CARL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DA SILVEIRA FERRI VICTOR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DE JESUS BARBOS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TEIX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EIDE IZIDIA DE AGUIAR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ENE MARIA MATI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 APARECIDA BATISTA PACHEC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 CARDOSO DO VAL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TA MARA DE PAULA PR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CONCEIÇÃO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RODRIGUES MARCIA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VIA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EIRE APARECIDA QUEIROZ BENEDI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EIRE RODRIGUES MO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ANE PINHEIRO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LDA BEZERRA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LDA DE FATIMA FER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MEIRE PE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UBIA MARA RODRIGU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MANTHA FERNAN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NDRA MARIA PEREIRA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GABRIELI DA SILVA CARN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MAR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ELMA ALVES DO AMARAL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ELMARA DE OLIVEIRA PIT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HYRLEY SCHIPITOSKI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DINEIA APARECIDA GONÇALVES PREDIGI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DINEIA JOVELINA ROCHA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ENE MEIRELES RIBEI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ANA CRISTINA MARCEL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CRISTINA NASCIMENTO FERNAN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APARECIDA MOREIRA LANCIOT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DOS SANTOS BENEDI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GOMES DE QUEIRO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 DO CARMO MACHA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DE MARTINS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DE SILVA DE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ALVES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DA SILVA FIGUEIRE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DE FATIMA ROSA LOP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PAIX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PRATES DA SILVA VALDERRA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APARECIDA PEREIRA DE ALMEID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FERREIRA LOP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MAR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RA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TELA ALVES BARRET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APARECID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APARECIDA SCAPATIC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GONCALV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SANA PROCOPIO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ZANA SAL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INÃ DA SILVA PRAD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CRISTINA DOS SANTOS MALAFA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MONALISA GOM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IS FERNANDA GUIMARA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MARIA NOGUEIRA FIGUEIREDO ANDRIETTA FREITA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REGINA NEIVA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SSILA DA CONCEIÇÃ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A TAVARES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CRISTINA DE PAUL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IZIDO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MAU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UANE CRISTINA DOS SANTOS CORRE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UANY DE ANDRADE MARTINS MENDE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ILA SABRINA VIANA ALVES FONSEC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IS DE JESUS TROMBINI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MIRES ANDRESS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MIRES LIMA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URIMAR DE JESUS DALERA VA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ELISA ROSA MARTIN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ANA DIAS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NEZ DOS SANTOS IZIDOR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RENE RODRIGUES REZENDE ARAUJ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ERIA COSTA LOURENÇ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ERIA FATIMA DA SILVA E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QUIRIA DOS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RILENE DOS SANTOS OLI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DERLEA PIR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DEISE TEODORO DE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DOS SANTOS FERR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MACEN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MIRANDA DE ASSI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SABINO DE LIM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SEVERINO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A FERREIRA DA SILVA SOUZ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ELE CLARA ADA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R MATEU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CARDOSO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MENDES DOS SANTOS SILVEIR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IDIANE CRISTINA DUTRA DE MENDONC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FIDEL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NASCIMENTO DA CRUZ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ROSA OLIV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BRAGA DOS SANTOS SILV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MADUREIRA DE MEL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SOBRINHO FLORENC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TORIA APARECIDA DE LIMA BATIST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CASS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FERNANDES FERREIRA QUIR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WESLEY RICARDO DOS SANTOS FAUST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ZILDA APARECIDA DE AQUINO CELESTINO</text:p>
          </table:table-cell>
          <table:table-cell table:style-name="ce7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7" table:number-columns-repeated="2"/>
          <table:table-cell table:style-name="ce25"/>
          <table:table-cell table:style-name="ce10" table:number-columns-repeated="16381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11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ELIELMA MARIA BATISTA DOS SANTOS</text:p>
          </table:table-cell>
          <table:table-cell table:style-name="ce20" office:value-type="string" calcext:value-type="string">
            <text:p>COZINHEIRO(A) INSTRUTOR(A)</text:p>
          </table:table-cell>
          <table:table-cell table:style-name="ce10" table:number-columns-repeated="16382"/>
        </table:table-row>
        <table:table-row table:style-name="ro2">
          <table:table-cell table:style-name="ce10" table:number-columns-repeated="16384"/>
        </table:table-row>
        <table:table-row table:style-name="ro2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BRUNA GABRIELLI GARCIA MARTINS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CLAUDIA REGINA DA SILV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FABÍOLA AGANTE DROGUETTI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ABRIELA MUNARETO SANTOS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REICI OLIVEIRA NEVES DA CRUZ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ISABELA PRADO TEIXEIR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JUSSARA APARECIDA PEREIRA DA SILV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RAFAELA VALENTE PIOVESAN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RENATA ROCHA ZAMPOL OLIVATI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SAMANTA GULMAN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SOLANGE DIONIZIO CORREIA BATIST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THAUANY CAROLINE MEDEIRO ALVES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VANESSA NASCIMENTO DA SILV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VITOR COSTA BEZERR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10" table:number-columns-repeated="2"/>
          <table:table-cell table:style-name="ce25"/>
          <table:table-cell table:style-name="ce10" table:number-columns-repeated="16381"/>
        </table:table-row>
        <table:table-row table:style-name="ro2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FUNÇÃO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RAZIELA ZANCHETA PEREGO</text:p>
          </table:table-cell>
          <table:table-cell table:style-name="ce9" office:value-type="string" calcext:value-type="string">
            <text:p>RESPONSÁVEL TÉCNICO</text:p>
          </table:table-cell>
          <table:table-cell table:style-name="ce25"/>
          <table:table-cell table:style-name="ce10" table:number-columns-repeated="16381"/>
        </table:table-row>
        <table:table-row table:style-name="ro3" table:number-rows-repeated="10480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487:'LOTE 1'.A487">
            <calcext:condition calcext:apply-style-name="Excel_CondFormat_1_2_1" calcext:value="formula-is(AND(COUNTIF([.$A$487:.$A$487];[.A487])&gt;1;NOT(ISBLANK([.A487]))))" calcext:base-cell-address="'LOTE 1'.A487"/>
          </calcext:conditional-format>
        </calcext:conditional-formats>
      </table:table>
      <table:table table:name="LOTE 2" table:style-name="ta2">
        <table:table-column table:style-name="co6" table:default-cell-style-name="ce12"/>
        <table:table-column table:style-name="co7" table:default-cell-style-name="ce12"/>
        <table:table-column table:style-name="co3" table:default-cell-style-name="ce2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251" table:default-cell-style-name="ce1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3" office:value-type="string" calcext:value-type="string">
            <text:p>BASE SISTEMA SERVIÇOS DE ADMINISTRAÇÃO E COMÉRCIO LTD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3" office:value-type="string" calcext:value-type="string">
            <text:p>02.183.750/0001-71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3" office:value-type="string" calcext:value-type="string">
            <text:p>PMC.2022.00039550-0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258/2023; 383/2024; 420/202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PRESTAÇÃO DE SERVIÇOS DE COZINHEIRO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3-09-27" calcext:value-type="date">
            <text:p>27/09/2023</text:p>
          </table:table-cell>
          <table:table-cell table:style-name="ce31"/>
          <table:table-cell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7" office:value-type="float" office:value="33973924.8" calcext:value-type="float">
            <text:p><text:s/>R$ 33.973.924,80 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4" office:value-type="string" calcext:value-type="string">
            <text:p>Valor mensal do contrato pago de 01 a 31 de maio 2025</text:p>
          </table:table-cell>
          <table:table-cell table:style-name="ce17" office:value-type="float" office:value="3078866.52" calcext:value-type="float">
            <text:p><text:s/>R$ 3.078.866,52 </text:p>
          </table:table-cell>
          <table:table-cell table:style-name="ce23"/>
          <table:table-cell table:style-name="ce34"/>
          <table:table-cell table:number-columns-repeated="16380"/>
        </table:table-row>
        <table:table-row table:style-name="ro3">
          <table:table-cell table:style-name="ce5"/>
          <table:table-cell table:style-name="ce18"/>
          <table:table-cell table:style-name="ce24"/>
          <table:table-cell table:style-name="ce34"/>
          <table:table-cell/>
          <table:table-cell table:style-name="ce36"/>
          <table:table-cell table:number-columns-repeated="16378"/>
        </table:table-row>
        <table:table-row table:style-name="ro2">
          <table:table-cell table:style-name="ce11" office:value-type="string" calcext:value-type="string">
            <text:p>NOME COMPLETO</text:p>
          </table:table-cell>
          <table:table-cell table:style-name="ce29" office:value-type="string" calcext:value-type="string">
            <text:p>FUNÇÃO</text:p>
          </table:table-cell>
          <table:table-cell table:style-name="ce33"/>
          <table:table-cell table:style-name="ce35"/>
          <table:table-cell table:style-name="ce37"/>
          <table:table-cell table:style-name="ce36"/>
          <table:table-cell table:style-name="ce10" table:number-columns-repeated="16378"/>
        </table:table-row>
        <table:table-row table:style-name="ro2">
          <table:table-cell table:style-name="ce20" office:value-type="string" calcext:value-type="string">
            <text:p>ADMARIA CASTRO RIBEIRO PELEGRIN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2"/>
          <table:table-cell table:style-name="ce36"/>
          <table:table-cell table:style-name="ce10" table:number-columns-repeated="16378"/>
        </table:table-row>
        <table:table-row table:style-name="ro2">
          <table:table-cell table:style-name="ce20" office:value-type="string" calcext:value-type="string">
            <text:p>ADRIANA DOS SANTOS MARQUE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GERALDA ALENCAR FI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MADE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OLIVEIRA FERREIRA DAS VIRGEN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PINHEIRO LOP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ANE MARIA DE ALMEID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CIONE SANTOS DA CONCEICAO 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KSANDRA CASSI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KSANDRA DA SILVA SANTOS THEODO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SSANDRA FANTIN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SSANDRA PATRICI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SSANDRA PAULA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ANDRA APARECIDA DA SILVA BATI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ANDRA DE LACERDA LEI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SANDRA DA PAZ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SANDRA LIMA SOAR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DE OLIVEIRA DOS REI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FERNANDA MORAIS BOTTEG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REGINA VILAS BOAS DINIZ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ZIRA BAIAO DE MENEZ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ALICE TRENTO TEIX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BEATRIZ DA SILVA MOURAES BAPTI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ARLA APARECIDA FEITO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AROLINA VALENTIM DAMASI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LAUDIA ALCANTARA BAS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LAUDIA DOS SANTOS VICEN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LUCIA ALVES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LUCIA FER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MARIA DE LEM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ALV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DA COSTA MOREIRA ALV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DA SILVA R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DE MELLO ARAUJ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GALEG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RIT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IRES SOU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A CRISTINA RODRIGUE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APARECIDA CLEMENTE DE OLIVEIRA MALACHI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APARECIDA DE BRI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DA SILVA GOES XAVIER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DE OLIVEIRA PAULA ZELIOL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FARIA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MARTINS LE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MAXIMIANO LEI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SSA MARTIN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EDINA DE FATIMA VIEIRA ROCH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A O FLORENCIO RAIEL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A PINHEIR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A ROCH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ITA MANHAES VIANA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TONIA IEDA ARRUDA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ALVES BATI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BERNADETE ROME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BRAGANTIN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NOVAIS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PEREIRA DA SILVA DI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RIANA APARECIDA DE MACED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RLIANE LIMA SIQU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RYALINE FORTUNAT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UDREY CAREN CORREI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UGUSTA MARIA DE JESUS CHAG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ARBARA CRISTIN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ALME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DA CONCEICA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FERNAND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JESU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RUNA SOUZA GOMES ME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RUNO DUARTE FERNAND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LIANA ALVES DE JESU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MILA APARECID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MILA DA SILVA ANDRAD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LA EDUARDA ROCH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MEN DE ANDRADE GO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OLINE HOSANA BENEDITO RAM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OLINE RODRIGU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TIA DE MORAI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CILIA TARTAROTT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LIA BORG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LIA BRAG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UMA DE CARVALHO MARTIN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ICERA SOAR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 MARA PIR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 ROBERTA ROCH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NA GOMES DE SOU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NETE ROSE MORETT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EUZA MARIA OLIVEIRA DE BRI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ANA CORREIA MEND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ANE APARECIDA MARTIN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ANE DE FATIMA OLIVEIRA LIM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A REGIANE DE MORAIS IASSUNICH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CRISTINA AGUIAR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CRISTINA LIMA NOVA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ESTEFANI R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LUCIA DE LIM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LIENE RIBEIR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LVA MACIEL DA SIL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NIELA APARECIDA DOS SANTOS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NIELA FERREIRA DE ME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CRISPIM DE SOUZA CORTEZ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CRISTINA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EVELIY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H CRISTINA GALERIAN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LMA DA SILVA CALD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NISE BERNARDES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USDASIA RAMOS PRAT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IENIFER BRITO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ILZA DE JESUS MACHADO BARB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IRCE SPADARI LOP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OROTY APARECIDA ASSALIN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UCIANA DE SOUZA BE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LEUSA DE ALMEIDA SOU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NA MARI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VANIA SILVA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MUNDO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NA MARIA RIOS MARTIN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APARECIDA DOS SANTOS D AVIL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DA SILVA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DIONIRIA CRISTINA ARANHA MARINS PENQUIS BATI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MIRANDA RICCI VERSALL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ETICIA MARQU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ANA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ETE CRISTIN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SA DE SOUZA GOMES ME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SABETE MARANGONI BERGA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BETE BARBOSA DE OLIVEIRA ALV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BETE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NDRA APARECIDA CAZARIN BARB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NGELA PE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ETE BATISTA DE SOU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ETE DE SENA DOMING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LEN EUGENIA PRISCILA ARANHA MARINS PENQUES BATISTA LUIZ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VELIN APARECID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APARECIDA MANOEL DE SOU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CRISTINA DOS SANTOS NEGR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DOS SANTOS CAMILO 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DOS SANTOS PI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MACIEL DE ARAUJ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NI FRANCOZO POR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VIA LUANA CORREI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ERNANDA APARECIDA SAMPAI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LAVIA ALEXSANDRA DUARTE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LAVIA CRISTINA ROCH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LAVIA REGINA PER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SCA DE ALMEIDA QUEIROZ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SCA MARIA DOS SANTOS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SCA PAUL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EOVANA ALVES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ESSICA APARECIDA MO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LMARA APARECIDA SIMOES DA CO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RLENE DE OLIVEIRA GARIBALD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ELE ARAUJO LIM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ELE D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LAINE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LEIDE BARRET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LEISE MARTIN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ONCALINA MENDES GEGAR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UILHERME RODRIGO DE SANTAN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HELLEN CRISTINA DE M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HESTER CRISTIANA SOUZ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LMA ANTONI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NGRID ROBERTA DA SILVA CAMP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RENE APARECIDA CALISTO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SABEL BRIGATTI DIAS SARTORELLI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SABELY CRISTINA DO CARMO TARTAR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VANIL ANTERIO 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ZAIRA DO SOCORRO DE ARAUJO GO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IVANE DANTAS SOAR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AINA APARECID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E SOUZA BARBO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ES TERES DA ENCARNACAO ROCH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ICE GOMES DE ARAUJO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ELINE ALVES XAVIER DA CRUZ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ELINE DE OLIVEIRA CLIMAC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ELINE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ITIANA XAVIER LIM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NIFER KATHERINE BUE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NNIFER DE SOUZA BARB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APARECIDA JORDAO GONCALV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EMANUELA MENDES RIBEI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HENIFFER MACIONIL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CELENE DE ARAUJO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CILENE FRANCISC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EANA LOPES DE ME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EANI SANTAN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IANE CRISTIN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INETE SILVESTRE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YCE DE SOUZA BARB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YCE RODRIGUES CORRE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YCE SILVA CUNHA DA SILVA 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CELEIDE PE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CILENE PEREIRA SOU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CILENE PINHEIRO DI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ANDRADE VIAN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APARECIDA DE MACED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APARECIDA DOS SANTOS MORE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CORRE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FERR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PINTO PIMENTEL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RAMOS SAL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RODRIGUES DE 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SSARA IZABEL DE OLIVEIRA JESU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AREN REGINA DUT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ATIA APARECIDA MAGALHA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ATIA LOP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LLY COSTA FELIX BUE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LLY CRIST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LLY CRISTINA SILVEIRA PAU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AIS CARA MANSA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ETICIA CRISTINA GABIONET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ETICIA DE LOURD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A APARECIDA TOMAZ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LIANA CAROLINA PEREIRA GO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LIANE DE LACERDA LEI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LIANE RIBEIRO ALV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ORRANY OLIV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APARECID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CAROLINA ARRUDA CAMARG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MARIA DE SOUZA BORG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A APARECIDA FILH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A APARECIDA GEREMI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A LUZIA DA SILVA BRI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E CRISTINA GAGETT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MAR MO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ZINEIDE RODRIGUES GUIMARA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GDA DE OLIVEIRA FRANC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GDA FERNANDES LOP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IARA DA PAZ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A SANDRA VAZ ALVARENG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ESARI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OIMB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RISTINA CAETA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RISTINA NUNE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REGINA MAMONE BIM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SILVA FIDELI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DENILZ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DANTAS DA ROCH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DANTAS ROCH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GONCALVE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MENEZES DA COSTA FABIAN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SOAR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ANA DO CARM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ANE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NA DA SILVA GO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NA MATIAS SIQU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 CONCEICAO FERNAND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 CRUZ SANTOS PORFIRI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LVINA DE ME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S GRACAS SILVA ALVES JESU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S GRACAS SOARES DE LIM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E FATIMA LEOPOLDI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E FATIMA RODRIGUES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CARMO CORDEIRO FER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DESTERRO DA SILVA STUCH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ROSARI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MINGAS DO NASCIMENTO SATI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EUNICE RODRIGUES MENDONC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EVANIR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GILDA DE JESU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HELENA BARBOS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JAIANE SOU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JOSE DE SOUSA BATISTA ALV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LUCINEIDE DE DEU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LUIZA RODRIGUES DOS SANTOS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NEIDE DE OLIVEIR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NILVA DE OLIVEIR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RITA DOS SANTOS ARAUJ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SALETE SANTOS DE MORA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SINEIDE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TEREZA BARBOSA BRANDA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NA BASILIO DE OLIVEIRA DE CARVALH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NA HELEN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NE REG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LEIDE TOMAZ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LENE ANTONIA TEOTONIO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A DE JESUS EMILIAN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A LUZIA FLORIANO DUT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ETE RODRIGUES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ETE SOUSA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ONEIDE SOARES SOUSA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STELA OLIVEIRA FRANC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ZA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ENE GOMES DA SILVA MEND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ENE SANTO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I CIPRIAN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I MILIORANZA DE CAST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I SOLANGE CAMP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TA APARECIDA XAVIER PASSINH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EIRIANE LAVINIA CLAUDINO MIRAND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AEL YGOR THEODO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E CRISLAINE TAVAR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LE DE SOUZA PENAN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LE OLIVEIRA PETSOL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LE OLIVIA DE OLIVEIRA JESU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LENE CRISTINA CORREI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ONICA ALV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EIDE APARECIDA FERNANDES CO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EIDE PAZE MARQ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OEMIA DE ANDRADE SILVA R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USNETE SILVA CONCEICA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OSMINEIDE RIBEIR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MELA CRISTINA MACIEL DA SILVEIRA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CHOULY ANDRESA ROS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BRITO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DE OLIVEIRA SANTANA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FERNANDA DE SOUSA MAD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GOMES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MARCELINO DA SILVA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MARQU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VIEIRA MONTEIRO OLI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ULA ADRIELLE GALDINO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ULA APARECIDA VIEIRA RICIATT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ULA ROBERTA TRINDADE RAM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QUITERIA DA SILVA LIM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CRISTINA ANDRAD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DA SILVEIRA BUE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GOUVEIA MA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ISSA DA SILVA LUTE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QUEL DAMARES DA CRUZ LEITE CARVALH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APARECIDA LOP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CHAGAS PI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CRISTIN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FERNANDA GOMES AZEVEDO 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OLIV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SILVA VERDAN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VIANN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BERTA DOS SANTOS PAULINO 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 DARC TEIXEIRA DE CARVALH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LVA APARECIDA FONSECA F DOS REI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A CRISTINA DE SOUSA MARQ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DIRA SANTOS PORFIRI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GELA ALVES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GEL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 MARA NOVA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ANE GUIOMAR JESU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ANE PEREIRA DA CO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I APARECIDA BORGES ATUARTT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I ARLINDA DE CAMARG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I FRANCISCO RAM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Y DOS SANTOS MO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AR COST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EIRE APARECIDA DE GODOY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EIRE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EIRE DE PAULA JACI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INEI PEREIRA RODRIGUES CHOLIC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IRAN ALVES DE SOUSA RAYMUND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ZILDA PINHEIRO SANTAN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MANTA REGINA GO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MYRA CRISTINA GO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CRISTINA ROSA FARI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MARA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REGINA DE PAUL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REGINA LOPES PEREIRA MARTIN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REGINA OLIV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TINA PER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RA SANTIAGO COST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HEILA CRIST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HIRLEY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DNEIA DE OLIVEIRA VASCONCEL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MARA GOM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ALBERTI MATTIUZZ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MEND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PEZARINI BEZER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ZAVAREZZ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JESUS DE FREIT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MED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SAMPAIO XAVIER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IA HELENA EMILIA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IA HELENA LENHARD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MONE DE ALMEI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RLEY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ELI RIBEIRO DA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INE MODENA COST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APARECIDA DA CUNH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MARIA MARQUES PEREIRA 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MESSIA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NIA REGINA MARTIN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UELI PAES DE LIM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UELLEN CRISTINA DA SILVA GOM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USANE BEATRIZ D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IANE APARECIDA VENTU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NIA REGINA SIMOES URBAN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TIANA DE CASSIA ANCONI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ERESINHA DA SILVA CASTA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HALITA FERNANDA URBANO POLTRONIERI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EANE NASCIMENT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INEIDE SANTOS DANTA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INETE SILVA MACED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IR DOS SANTOS PEDROS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DA APARECID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FELISBERT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FERREIRA DE MORAI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XAVIER ARAUJO CARNEIRO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USA DA CUNHA PEREIR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USA FONSECA SOUZ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STY SANTOS LOPE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ERA LUCIA GONCALV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ERA LUCIA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LMA DE OLIVEIRA BARTOLOMEU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SANTANA DE MAT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SILVESTRE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AGNA MENDES DE MORAES FRANC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ANDERLEIA APARECIDA ASSUNCAO DA ROCH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ILLIANA PEREIRA DA COSTA VIDAL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LIANA CAMILA ALV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YARA SERAFIN SANT ANA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YOLANDA GRANGEIR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10" table:number-columns-repeated="2"/>
          <table:table-cell table:style-name="ce25"/>
          <table:table-cell table:style-name="ce10" table:number-columns-repeated="16381"/>
        </table:table-row>
        <table:table-row table:style-name="ro2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FUNÇÃO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ALINE STOCCO DOS SANTOS</text:p>
          </table:table-cell>
          <table:table-cell table:style-name="ce20" office:value-type="string" calcext:value-type="string">
            <text:p>COZINHEIRO(A) INSTRUT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7" table:number-columns-repeated="2"/>
          <table:table-cell table:style-name="ce25"/>
          <table:table-cell table:style-name="ce10" table:number-columns-repeated="16381"/>
        </table:table-row>
        <table:table-row table:style-name="ro2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FUNÇÃO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AUDREY AVANZI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BEATRIZ SILVA BERARDINELI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BRUNA DE CARVALHO RODRIGUES ALBARRACIN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CINTIA CRISTINA PEREIR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ELAINE DE OLIVEIRA DE ALCANTR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ISABELLA DA SILVA MENDES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JONATA FELIX DE SOUZ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JULIA DE QUEIROZ GOMIDE MENEGALDO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KARINA DEPIERI RAMOS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MARCELA COELHO FERNANDES BARÃO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MARIA CECILIA DE TOLEDO SIQUEIRA BARREIRO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2">
          <table:table-cell table:style-name="ce26" office:value-type="string" calcext:value-type="string">
            <text:p>NATALIA REGINA DE SOUZA</text:p>
          </table:table-cell>
          <table:table-cell table:style-name="ce9" office:value-type="string" calcext:value-type="string">
            <text:p>SUPERVISOR(A)</text:p>
          </table:table-cell>
          <table:table-cell table:style-name="ce25"/>
          <table:table-cell table:style-name="ce10" table:number-columns-repeated="16381"/>
        </table:table-row>
        <table:table-row table:style-name="ro4">
          <table:table-cell table:style-name="ce26" office:value-type="string" calcext:value-type="string">
            <text:p>PRISCILA COSTA RODRIGUES</text:p>
          </table:table-cell>
          <table:table-cell table:style-name="ce9" office:value-type="string" calcext:value-type="string">
            <text:p>SUPERVISOR(A)</text:p>
          </table:table-cell>
          <table:table-cell table:number-columns-repeated="16382"/>
        </table:table-row>
        <table:table-row table:style-name="ro4">
          <table:table-cell table:style-name="ce28" office:value-type="string" calcext:value-type="string">
            <text:p>TATIANA CRISTINA VALENTE</text:p>
          </table:table-cell>
          <table:table-cell table:style-name="ce9" office:value-type="string" calcext:value-type="string">
            <text:p>SUPERVISOR(A)</text:p>
          </table:table-cell>
          <table:table-cell table:number-columns-repeated="16382"/>
        </table:table-row>
        <table:table-row table:style-name="ro4">
          <table:table-cell table:style-name="ce27" table:number-columns-repeated="2"/>
          <table:table-cell table:number-columns-repeated="16382"/>
        </table:table-row>
        <table:table-row table:style-name="ro4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FUNÇÃO</text:p>
          </table:table-cell>
          <table:table-cell table:number-columns-repeated="16382"/>
        </table:table-row>
        <table:table-row table:style-name="ro4">
          <table:table-cell table:style-name="ce26" office:value-type="string" calcext:value-type="string">
            <text:p>ERICA MILAN PIRES</text:p>
          </table:table-cell>
          <table:table-cell table:style-name="ce9" office:value-type="string" calcext:value-type="string">
            <text:p>RESPONSÁVEL TÉCNICO</text:p>
          </table:table-cell>
          <table:table-cell table:number-columns-repeated="16382"/>
        </table:table-row>
        <table:table-row table:style-name="ro3" table:number-rows-repeated="10481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5-06-12T12:08:14.171000000</dc:date>
    <meta:generator>LibreOffice/7.5.9.2$Windows_X86_64 LibreOffice_project/cdeefe45c17511d326101eed8008ac4092f278a9</meta:generator>
    <meta:editing-duration>PT5S</meta:editing-duration>
    <meta:editing-cycles>1</meta:editing-cycles>
    <meta:document-statistic meta:table-count="2" meta:cell-count="1888" meta:object-count="0"/>
  </office:meta>
</office:document-meta>
</file>