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5:.$B$375];[.A375])&gt;1;NOT(ISBLANK([.A375]))))" style:apply-style-name="Excel_5f_CondFormat_5f_1_5f_6_5f_1" style:base-cell-address="FEVEREIRO.A375"/>
      <style:map style:condition="is-true-formula(AND(COUNTIF([.$A$375:.$B$375];[.A375])&gt;1;NOT(ISBLANK([.A375]))))" style:apply-style-name="Excel_5f_CondFormat_5f_1_5f_6_5f_2" style:base-cell-address="FEVEREIRO.A375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5:.$B$375];[.A375])&gt;1;NOT(ISBLANK([.A375]))))" style:apply-style-name="Excel_5f_CondFormat_5f_1_5f_6_5f_1" style:base-cell-address="FEVEREIRO.A375"/>
      <style:map style:condition="is-true-formula(AND(COUNTIF([.$A$375:.$B$375];[.A375])&gt;1;NOT(ISBLANK([.A375]))))" style:apply-style-name="Excel_5f_CondFormat_5f_1_5f_6_5f_2" style:base-cell-address="FEVEREIRO.A375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3"/>
        <table:table-column table:style-name="co4" table:number-columns-repeated="254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34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Contratada: <text:s/></text:p>
          </table:table-cell>
          <table:table-cell table:style-name="ce34" office:value-type="string" calcext:value-type="string">
            <text:p>VERDE MAIS SERVIÇOS DE ALIMENTAÇÃO LTDA</text:p>
          </table:table-cell>
          <table:table-cell table:style-name="ce46"/>
          <table:table-cell table:number-columns-repeated="16381"/>
        </table:table-row>
        <table:table-row table:style-name="ro3">
          <table:table-cell table:style-name="ce2" office:value-type="string" calcext:value-type="string">
            <text:p>CNPJ:</text:p>
          </table:table-cell>
          <table:table-cell table:style-name="ce34" office:value-type="string" calcext:value-type="string">
            <text:p>05.599.283/0001-53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º do processo:</text:p>
          </table:table-cell>
          <table:table-cell table:style-name="ce34" office:value-type="string" calcext:value-type="string">
            <text:p>PMC.2022.00039550-04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º do termo:</text:p>
          </table:table-cell>
          <table:table-cell table:style-name="ce34" office:value-type="string" calcext:value-type="string">
            <text:p>257/23; 386/24; 423/24; 047/25.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35" office:value-type="string" calcext:value-type="string">
            <text:p>PRESTAÇÃO DE SERVIÇOS DE COZINHEIROS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ata de vigência inicial:</text:p>
          </table:table-cell>
          <table:table-cell table:style-name="ce36" office:value-type="date" office:date-value="2023-09-27" calcext:value-type="date">
            <text:p>27/09/2023</text:p>
          </table:table-cell>
          <table:table-cell table:style-name="ce47"/>
          <table:table-cell table:number-columns-repeated="16381"/>
        </table:table-row>
        <table:table-row table:style-name="ro3">
          <table:table-cell table:style-name="ce3" office:value-type="string" calcext:value-type="string">
            <text:p>Data de vigência final:</text:p>
          </table:table-cell>
          <table:table-cell table:style-name="ce36" office:value-type="date" office:date-value="2025-09-26" calcext:value-type="date">
            <text:p>26/09/2025</text:p>
          </table:table-cell>
          <table:table-cell table:style-name="ce48"/>
          <table:table-cell table:number-columns-repeated="16381"/>
        </table:table-row>
        <table:table-row table:style-name="ro3">
          <table:table-cell table:style-name="ce3" office:value-type="string" calcext:value-type="string">
            <text:p>Valor total do contrato: <text:s/></text:p>
          </table:table-cell>
          <table:table-cell table:style-name="ce37" office:value-type="float" office:value="28435061.04" calcext:value-type="float">
            <text:p><text:s/>R$ 28.435.061,04 </text:p>
          </table:table-cell>
          <table:table-cell table:style-name="ce49"/>
          <table:table-cell table:number-columns-repeated="16381"/>
        </table:table-row>
        <table:table-row table:style-name="ro3">
          <table:table-cell table:style-name="ce4" office:value-type="string" calcext:value-type="string">
            <text:p>Valor mensal do contrato: 01 a 30 de ABRIL 2025.</text:p>
          </table:table-cell>
          <table:table-cell table:style-name="ce38" office:value-type="float" office:value="2571561.91" calcext:value-type="float">
            <text:p><text:s/>R$ 2.571.561,91 </text:p>
          </table:table-cell>
          <table:table-cell table:style-name="ce50"/>
          <table:table-cell table:number-columns-repeated="16381"/>
        </table:table-row>
        <table:table-row table:style-name="ro3">
          <table:table-cell table:style-name="ce5"/>
          <table:table-cell table:style-name="ce39"/>
          <table:table-cell table:style-name="ce50"/>
          <table:table-cell table:number-columns-repeated="16381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51"/>
          <table:table-cell table:number-columns-repeated="16381"/>
        </table:table-row>
        <table:table-row table:style-name="ro3">
          <table:covered-table-cell table:number-columns-repeated="2" table:style-name="ce7"/>
          <table:table-cell table:number-columns-repeated="16382"/>
        </table:table-row>
        <table:table-row table:style-name="ro3">
          <table:table-cell table:style-name="ce8" office:value-type="string" calcext:value-type="string">
            <text:p>ADELIA KELLER DE FREIT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DELIA LÚCIA GOM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DRIANA MARIA LINO SANTO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DRIAN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DRIANA TEIX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ADRIANA TEIX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CINEIA VI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ESSANDRA CLAUDINEI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EXANDRA APARECIDA DE SIQU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EXANDRA BARBOSA PRA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EXSANDRA ROBERTA AGUIAR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ICE DOS SANTOS MENDONÇ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INE CRISTINA DE LIMA ALCANTA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MECE ROCHA MACHADO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MIRALICE DA LUZ RI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MANDA CRISTINA MEND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CAROLINA DE MORAES FAR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CAROLINA RANIERI PIMENTE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CRISTINA DE FREITAS SILV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CRISTINA PELICARE POSSAR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ANA LÚCIA GEMIN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MARIA DANTAS DE ARAÚJ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MARIA RODRIGUES MAR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PAULA DE GO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PAULA LIMA DO MONTE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PAULA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TALIA APARECI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DREA MAR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DREIA APARECIDA DE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ANDREIA CRISTINA ALMEIDA PASSARIN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DREIA CRISTI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ANDREIA SILVA MEND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DREZA MARIA DE OLIVEIRA BER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GELITA AQUIN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TONIA CHAVIER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TÔNIA DA FÉ MACENA CUN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TONIA NETA PEREIRA BRANDÃ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TONIA REGIANE CUN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RETUZA REGINA LORA BARB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RIANE DE SOUZA MAT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RIANE TIEMI RIBEIRO PACHEC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RIELLE ALBUQUERQUE BEZERR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RIELLY FERNANDA XAVIER BALDU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UZENI GOM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3" office:value-type="string" calcext:value-type="string">
            <text:p>BEATRIZ APARECIDA LISBO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EATRIZ DE ALMEIDA JESUS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EATRIZ FERREIR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EATRIZ LOPES GOD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EATRIZ PATRICIA PINO AMOR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RUNA AUGUSTA DA SILVA BORG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RUNA RITA LOURENÇO JACUL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RUNA STEFANI ALVES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LIANE SOARES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MILA ANDRADE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MILA APARECIDA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MILA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MILY PRADO MENDONÇ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RLA CRISTINA PEREIR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RLA EDVANIA MARCIANO ALENCA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RLA VANESSA PICCIRILLO ALCONCH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ROLINE DIAS DA SILVA 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TIANE CAMARGO PASS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ELIVALDA MATO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ICERA MARTINS TAV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ICILENE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LAUDIA APARECIDA DA COST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LAUDIA APARECIDA FELIP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LAUDINEIA RODRIGU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LEIDE VAN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LEILMA MARIA DA SILVA SOU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REUSA APARECIDA OLIVEIRA BENEDI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RISTIANE APARECID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RISTIANE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RISTIANE DE JESUS CAST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IANE DA SILVA ZOTT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A FERNANDA PACHEC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A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A RIBEIRO DO PRADO TOB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E ENEDINA LUC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E PAULA DE MEL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LA SANTO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IANA LINHARE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ILMA SOUZA SANTO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DNA MAR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EDNEIA CELESTINO TRINDADE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ELAINE REGINA CARVALHO PERIA LEÃ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ANE PINHEIRO SEN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AYNE SILVA FURTA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ENIR DA FONSECA AMA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A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ANE ROCHA MAT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ENE FRANCISCA PEREIR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SABETH FERREIRA DE SOU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SANGELA ALVES DE MEL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SANGELA BERNARD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SANGELA PINH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SANGELA ROCHA MAT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ZIANE DA SILVA SAFR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RICA ALVES DA SILVA VI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RIVANIC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RLY SOUZA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UDIRENE PAULINO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FABIANA LAURIND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FABIANA OLIVEIRA MACE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FABÍOLA CRISTINA DA SILVA CARMON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FLAVIA CRISTIN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FRANCIELE PALOMA DE GODOY MORA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FRANCIONE DA SILVA VASCONCEL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ABRIELLE LOPE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ENILDA DOURADO DE ARRUD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ENIVALDA DOS SANTOS MORA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ILSILENE CONFESSOR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GIOVANA CAROLINE DOS SANTOS 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ISELE APARECIDA GONÇALVES JARANDY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ISELE JOSEFINA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RACE MARIA TEIXEIRA MARÇ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HILDA MARIA SOUS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NÊS ABONISSIO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OLANDA CALDAS E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RANILDE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SABELA CRISTINA SANTIAG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ISAURA GONÇALVES MONTERDIN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VANI FROSI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ZA DAIANE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ZABEL CASTRO VI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ILMA DA SILVA MAGALHÃ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AINA CRISTINA MARCOL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AÍNA NARJARA DUTRA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AINA TOLEDO DOMIN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ECLEIDE NEMESI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ETE DA SILVA MAURIC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IELE DE MOUR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QUELINE DANIELLE RIBEIR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QUELINE DOS SANTOS BARRE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QUELINE DOS SANTOS LINH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JAQUELINE FERREIRA DE JES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JAQUELINE FERREIRA SANTOS DO PRA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QUELINE MEND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ENNIFER DE FREITAS SIMO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JERUSA CARDOS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ESSICA CRISTINA DA SILVA R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ESSICA DE OLIVEIR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ESSICA DOS SANTOS SANTAN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ESSICA KELLY ROM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OANADARC APARECI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OSEDILMA CLAUDIANO BERNARDO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OSELAINE BEATRIZ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OSIANE APARECID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OSILANE EULAL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DITE TEIXEIRA DE QUEIROZ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LIANA APARECIDA JARD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LIANA CRISTIN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LIANA DE CARVALH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LIANA KELLY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LIANA ROBERT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LIANA ZENI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SCELIA OLIVEIRA LE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SSARA MAR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KAREN LARISSA XAVIER RIBEIR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KARINA MACIEL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KETHLEEN RAMOS LUDOVIC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AIS SANTO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ARISSA APARECIDA SOUZA APARECI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ARISSA DE PAUL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ARISSA DOS SANTOS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LENICE ALV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IDIANE SIMPLICIO DA SILVA SANTIAG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ILIA MARIA PEREIR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ILIAN DE OLIVEIRA BONFIM GRAC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ILIAN PER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ILIANE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ANA MOREIRA DA SILVA BORG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ANA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ENI DE PAULA CARL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APARECIDA MOREIRA CONCEIÇÃ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CARDOSO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CRISTINA DE ASS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HELE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MARTIN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SOUZA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E MARINHO GAMEL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ELY DA SILV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ENE MARIA BEZERRA ALV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LENE BORGES DE FREIT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YVANIA REGINA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ZIA ALVES MONTEIRO SALV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ZIENE MARIA DE JES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CIA REGI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ÁRCIA ROBERT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MARIA ANGELICA DE SOUZA CAVALCANT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APARECIDA ALVE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APARECIDA MOREIRA DE MORA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APARECIDA VI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CICERA COST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A PENA MALAQUIA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AS GRAÇAS DOS SANTO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E FATIMA COST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E FATIM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E LOURDES MARQ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E LOURDES RODRIGUES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O CARMO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OS REMEDIOS BEZER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ELENA CARDOSO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ELUIZA VITOR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MARIA ILZA DA SILV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IVONEIDE DA SILVA MA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JOSE ALVIN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JOSE DA SILVA XAVIE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MARIA JOSE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JOSE SILVA DE ASS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LURDIEN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MADALENA LISBO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MESSIAS SOARES MATE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MARIA NAVEGANTES PEREIRA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ROSIET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SUELI XAVIER BALB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VALENE FERNANDES DA SILV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MARIA VERONICE SALES DE ANDRAD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LENE DA SILV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LZA SANTANA VIEIRA BOTAN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NA APARECIDA JESUS MACE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NALVA NOVAES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NALVA PEREIRA LOUR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NES AUGUST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ZA DE JESUS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LENE APARECIDA GARC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MARLEY PEREIRA DA SILVA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<text:tab/>MARLI DE OLIVEIR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LI DE OLIVEIRA PASS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TA MAR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YARA MAGDA ARAUJ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ICHELLE APARECIDA ANTONIO MANZOL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ILENA CRISTIANA CHÁCARA DA FONSEC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ONICA BITENCOURT ARAUJ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ONICA CRISTIANE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ONICA DA SILV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ONICA PAZ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ELI PEREIR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IARA OLIVEIRA D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IARA RODRIGUE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IR GEREMIAS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TALIA ALVE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TALY DO PRADO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NATHALIA FERNANDA LOPES SIMONI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TIA MARIA BATI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TYELLE BATISTA D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NILZA LIMA DA COST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ÍVEA KISSI DA SILVA D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OELIA DOS SANTOS FARI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OELINA JESUS SILV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OEMIA DOS SANTOS GARCIA</text:p>
          </table:table-cell>
          <table:table-cell table:style-name="ce41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ONEYLA TAMYRES MEL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4" office:value-type="string" calcext:value-type="string">
            <text:p>ORBELIA OLIVEIRA LEAL SANTIAG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MELA PRISCILA DE OLIVEIRA VEIG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TRICIA APARECIDA DA SILVA SOR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TRICIA APARECIDA ROSA NUN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TRÍCIA CAMPOS DO AMARAL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TRICIA DE CARVALHO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IETRA PATRICI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OLLYANA AURICE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OLYANA GISELY ALVES ROCHA DOMIN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RISCILA ANTUN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QUITERIA LOURENÇ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AQUEL APARECIDA FREITA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EGILENE MA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ENATA CRISTINA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ITA DE CASSIA DA SILV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ITA DE CÁSSIA GA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ITA OLIVEIRA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BERTA CARIN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GERIACRISTIN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ROSANGELA APARECID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ANGELA APARECID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ANGELA QUIRINO TEODORO SOB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ANGELA SOBREIRA GOMES CARDOS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ANIA ALVES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ROSEANE SILVA SOB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ELI FERREIRA DOS SANTOS 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ROSENILDA CONCEIÇÃO DUT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ILENE DA SILVA AMOR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ILENE OLIVEIR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IMAR TEIX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IRENE DE OLIVEIRA FERREIR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5" office:value-type="string" calcext:value-type="string">
            <text:p>SABRINA ASSIS CAMP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BRINA OLIVEIRA SANTOS DA ROC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NDRA APARECIDA FREIR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NDRA DE PAULA MONT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NDRA SAT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NDY CHRISTINA DO CARMO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RA ANDRESSA DOS SANTOS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CHIRLEY RODRIGUES FER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EBASTIANA MARIA DE FREITAS 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EBASTIANA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ELMA DA SILV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ELMA FRAZÃO DA ROC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DNEIA FAR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LMARA BARBOSA PEREIRA TEIX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SILVANA FERREIRA DA COSTA SOUZA MARCEL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LVANEI URSULINA SANTAN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SILVERA FERREIRA VIDAL DE CAST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LVIA HELENA PEREIRA BALDUÍ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LVIANE MORA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MONE ANTONELLI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MONE FATIMA DE OLIVEIR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MONE FRANCISC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NDIA LEMES VERGIL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OLANGE DE QUEIROZ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ONIA APARECIDA RAMOS 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ONIA APARECIDA RAMOS 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ONIA CRISTIN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ONIA VICENTE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ONICLEIDES THEODORO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UELI SILVA PI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USAN BONFIM CORD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USETE APARECIDA MARTONE DE GODOY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AINE SILVA CANDI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ALITA CRISTINA RODRIGUES FERRE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ATIANA EUFRASI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ATIANE ROCHA CHAG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HAIS CRISTINA SOARE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HAIZA HELENA VALERI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LDELICE DE LIMA BARR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LDETE BATIST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LDINEIA APARECIDA RIBEIRO IZIDOR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5" office:value-type="string" calcext:value-type="string">
            <text:p>VALQUIRIA OLIV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VANDERLI VICENT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IDE CARDOSO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SSA APARECIDA DE OLIVEIRA BARBO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VANESSA CAETANO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SSA CRISTINA BERNAR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SSA DA SILVA BARB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SSA DE ARRUDA SAL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VANESSA ROBERTA RODRIGU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SSA VALERIA FER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ILDE JARDIM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ERA LUCIA APARECIDA D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ERA LUCIA MARTONI TRACCH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ERLI TEIX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ILMA MARTIN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6" office:value-type="string" calcext:value-type="string">
            <text:p>YORRANA VESPA FERREIRA</text:p>
          </table:table-cell>
          <table:table-cell table:style-name="ce42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16382"/>
        </table:table-row>
        <table:table-row table:style-name="ro3">
          <table:covered-table-cell table:number-columns-repeated="2" table:style-name="ce18"/>
          <table:table-cell table:number-columns-repeated="16382"/>
        </table:table-row>
        <table:table-row table:style-name="ro3">
          <table:table-cell table:style-name="ce19" office:value-type="string" calcext:value-type="string">
            <text:p>ANDREIA CRISTINA PORTO SILVA DIAS</text:p>
          </table:table-cell>
          <table:table-cell table:style-name="ce43" office:value-type="string" calcext:value-type="string">
            <text:p>Cozinheiro(a) Instrutor</text:p>
          </table:table-cell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16382"/>
        </table:table-row>
        <table:table-row table:style-name="ro3">
          <table:covered-table-cell table:number-columns-repeated="2" table:style-name="ce18"/>
          <table:table-cell table:number-columns-repeated="16382"/>
        </table:table-row>
        <table:table-row table:style-name="ro3">
          <table:table-cell table:style-name="ce8" office:value-type="string" calcext:value-type="string">
            <text:p>ALINE ARIANE ALVES BUENO</text:p>
          </table:table-cell>
          <table:table-cell table:style-name="ce44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1" office:value-type="string" calcext:value-type="string">
            <text:p>ALINE SANDOVAL BARBOS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1" office:value-type="string" calcext:value-type="string">
            <text:p>DEBORA CRISTINA SILV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A CRISTINA JAVARES LEM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1" office:value-type="string" calcext:value-type="string">
            <text:p>FRANCIENNE RODRIGUES MARTIN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ULA CRISTINA DA SILV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EGIANE LEONARDON DOS SANT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ENATA ARAUJO DA SILVA BARBOS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IVIANE ELISA DOMING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6" office:value-type="string" calcext:value-type="string">
            <text:p>TAUANA DE TOLEDO ZANDONÁ</text:p>
          </table:table-cell>
          <table:table-cell table:style-name="ce42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2"/>
          <table:table-cell table:number-columns-repeated="16383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16382"/>
        </table:table-row>
        <table:table-row table:style-name="ro3">
          <table:covered-table-cell table:number-columns-repeated="2" table:style-name="ce7"/>
          <table:table-cell table:number-columns-repeated="16382"/>
        </table:table-row>
        <table:table-row table:style-name="ro3">
          <table:table-cell table:style-name="ce23" office:value-type="string" calcext:value-type="string">
            <text:p>DEBORA DO NASCIMENTO GONZAGA PINTO FREITAS</text:p>
          </table:table-cell>
          <table:table-cell table:style-name="ce45" office:value-type="string" calcext:value-type="string">
            <text:p>Responsável Técnico(a)</text:p>
          </table:table-cell>
          <table:table-cell table:number-columns-repeated="16382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4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4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12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8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7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5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5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4">
          <table:table-cell table:style-name="ce24"/>
          <table:table-cell table:number-columns-repeated="16383"/>
        </table:table-row>
        <table:table-row table:style-name="ro3" table:number-rows-repeated="2">
          <table:table-cell table:style-name="ce25"/>
          <table:table-cell table:number-columns-repeated="16383"/>
        </table:table-row>
        <table:table-row table:style-name="ro3" table:number-rows-repeated="4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4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8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0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0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9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7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0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4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 table:number-rows-repeated="28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9">
          <table:table-cell table:style-name="ce24"/>
          <table:table-cell table:number-columns-repeated="16383"/>
        </table:table-row>
        <table:table-row table:style-name="ro3" table:number-rows-repeated="3">
          <table:table-cell table:style-name="ce25"/>
          <table:table-cell table:number-columns-repeated="16383"/>
        </table:table-row>
        <table:table-row table:style-name="ro3" table:number-rows-repeated="19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10">
          <table:table-cell table:style-name="ce24"/>
          <table:table-cell table:number-columns-repeated="16383"/>
        </table:table-row>
        <table:table-row table:style-name="ro3" table:number-rows-repeated="2">
          <table:table-cell table:style-name="ce30"/>
          <table:table-cell table:number-columns-repeated="16383"/>
        </table:table-row>
        <table:table-row table:style-name="ro3">
          <table:table-cell table:style-name="ce31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4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 table:number-rows-repeated="7">
          <table:table-cell table:style-name="ce33"/>
          <table:table-cell table:number-columns-repeated="16383"/>
        </table:table-row>
        <table:table-row table:style-name="ro3" table:number-rows-repeated="104776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FEVEREIRO.A376:FEVEREIRO.A801 FEVEREIRO.A372:FEVEREIRO.A372 FEVEREIRO.A358:FEVEREIRO.A359">
            <calcext:condition calcext:apply-style-name="Excel_CondFormat_1_1_1" calcext:value="formula-is(AND(COUNTIF([.$A$376:.$A$801];[.A376])+COUNTIF([.$A$372:.$A$372];[.A376])+COUNTIF([.$A$358:.$A$359];[.A376])&gt;1;NOT(ISBLANK([.A376]))))" calcext:base-cell-address="FEVEREIRO.A376"/>
            <calcext:condition calcext:apply-style-name="Excel_CondFormat_1_1_2" calcext:value="formula-is(AND(COUNTIF([.$A$376:.$A$801];[.A376])+COUNTIF([.$A$372:.$A$372];[.A376])+COUNTIF([.$A$358:.$A$359];[.A376])&gt;1;NOT(ISBLANK([.A376]))))" calcext:base-cell-address="FEVEREIRO.A376"/>
          </calcext:conditional-format>
          <calcext:conditional-format calcext:target-range-address="FEVEREIRO.A558:FEVEREIRO.A558">
            <calcext:condition calcext:apply-style-name="Excel_CondFormat_1_2_1" calcext:value="formula-is(NOT(ISERROR(SEARCH(&quot;EM CONTRATAÇÃO&quot;;[.A558]))))" calcext:base-cell-address="FEVEREIRO.A558"/>
          </calcext:conditional-format>
          <calcext:conditional-format calcext:target-range-address="FEVEREIRO.A607:FEVEREIRO.A607">
            <calcext:condition calcext:apply-style-name="Excel_CondFormat_1_3_1" calcext:value="formula-is(NOT(ISERROR(SEARCH(&quot;SEM EFETIVO &quot;;[.A607]))))" calcext:base-cell-address="FEVEREIRO.A607"/>
          </calcext:conditional-format>
          <calcext:conditional-format calcext:target-range-address="FEVEREIRO.A781:FEVEREIRO.A783">
            <calcext:condition calcext:apply-style-name="Excel_CondFormat_1_4_1" calcext:value="formula-is(NOT(ISERROR(SEARCH(&quot;EM CONTRATAÇÃO&quot;;[.A781]))))" calcext:base-cell-address="FEVEREIRO.A781"/>
          </calcext:conditional-format>
          <calcext:conditional-format calcext:target-range-address="FEVEREIRO.A795:FEVEREIRO.A795">
            <calcext:condition calcext:apply-style-name="Excel_CondFormat_1_5_1" calcext:value="formula-is(NOT(ISERROR(SEARCH(&quot;EM CONTRATAÇÃO&quot;;[.A795]))))" calcext:base-cell-address="FEVEREIRO.A795"/>
          </calcext:conditional-format>
          <calcext:conditional-format calcext:target-range-address="FEVEREIRO.A375:FEVEREIRO.B375">
            <calcext:condition calcext:apply-style-name="Excel_CondFormat_1_6_1" calcext:value="formula-is(AND(COUNTIF([.$A$375:.$B$375];[.A375])&gt;1;NOT(ISBLANK([.A375]))))" calcext:base-cell-address="FEVEREIRO.A375"/>
            <calcext:condition calcext:apply-style-name="Excel_CondFormat_1_6_2" calcext:value="formula-is(AND(COUNTIF([.$A$375:.$B$375];[.A375])&gt;1;NOT(ISBLANK([.A375]))))" calcext:base-cell-address="FEVEREIRO.A3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date>2025-06-12T12:09:40.971000000</dc:date>
    <meta:generator>LibreOffice/7.5.9.2$Windows_X86_64 LibreOffice_project/cdeefe45c17511d326101eed8008ac4092f278a9</meta:generator>
    <meta:editing-duration>PT2S</meta:editing-duration>
    <meta:editing-cycles>1</meta:editing-cycles>
    <meta:document-statistic meta:table-count="1" meta:cell-count="733" meta:object-count="0"/>
  </office:meta>
</office:document-meta>
</file>