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3.787cm"/>
    </style:style>
    <style:style style:name="co2" style:family="table-column">
      <style:table-column-properties fo:break-before="auto" style:column-width="12.612cm"/>
    </style:style>
    <style:style style:name="co3" style:family="table-column">
      <style:table-column-properties fo:break-before="auto" style:column-width="5.983cm"/>
    </style:style>
    <style:style style:name="co4" style:family="table-column">
      <style:table-column-properties fo:break-before="auto" style:column-width="2.124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0.661cm" fo:break-before="auto" style:use-optimal-row-height="true"/>
    </style:style>
    <style:style style:name="ro4" style:family="table-row">
      <style:table-row-properties style:row-height="1.323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MAI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Normal_5f_PLANILHA_20_MEDIÇAO_20_CORRET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Normal_5f_PLANILHA_20_MEDIÇAO_20_CORRETA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Normal_5f_PLANILHA_20_MEDIÇAO_20_CORRETA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21];[.A17])&gt;1;NOT(ISBLANK([.A17]))))" style:apply-style-name="Excel_5f_CondFormat_5f_1_5f_4_5f_1" style:base-cell-address="MAIO.A17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21];[.A17])&gt;1;NOT(ISBLANK([.A17]))))" style:apply-style-name="Excel_5f_CondFormat_5f_1_5f_4_5f_1" style:base-cell-address="MAIO.A17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AND(COUNTIF([.$A$17:.$A$621];[.A17])&gt;1;NOT(ISBLANK([.A17]))))" style:apply-style-name="Excel_5f_CondFormat_5f_1_5f_4_5f_1" style:base-cell-address="MAIO.A17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#REF!]=5)" style:apply-style-name="Excel_5f_CondFormat_5f_1_5f_1_5f_1" style:base-cell-address="MAIO.A622"/>
      <style:map style:condition="is-true-formula([#REF!]=4)" style:apply-style-name="Excel_5f_CondFormat_5f_1_5f_1_5f_2" style:base-cell-address="MAIO.A622"/>
      <style:map style:condition="is-true-formula([#REF!]=3)" style:apply-style-name="Excel_5f_CondFormat_5f_1_5f_1_5f_3" style:base-cell-address="MAIO.A622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#REF!]=5)" style:apply-style-name="Excel_5f_CondFormat_5f_1_5f_1_5f_1" style:base-cell-address="MAIO.A622"/>
      <style:map style:condition="is-true-formula([#REF!]=4)" style:apply-style-name="Excel_5f_CondFormat_5f_1_5f_1_5f_2" style:base-cell-address="MAIO.A622"/>
      <style:map style:condition="is-true-formula([#REF!]=3)" style:apply-style-name="Excel_5f_CondFormat_5f_1_5f_1_5f_3" style:base-cell-address="MAIO.A622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Normal_5f_PLANILHA_20_MEDIÇAO_20_CORRETA">
      <style:table-cell-properties style:glyph-orientation-vertical="0" fo:border-bottom="1.76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AIO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254" table:default-cell-style-name="ce13"/>
        <table:table-column table:style-name="co4" table:number-columns-repeated="16127" table:default-cell-style-name="Default"/>
        <table:table-row table:style-name="ro1">
          <table:table-cell table:style-name="ce1"/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2">
          <table:table-cell table:style-name="ce3" office:value-type="string" calcext:value-type="string" table:number-columns-spanned="2" table:number-rows-spanned="1">
            <text:p>Relação dos nomes dos empregados contratados pela empresa prestadora de serviços terceirizados – Lei Municipal nº 14.666/2013</text:p>
          </table:table-cell>
          <table:covered-table-cell table:style-name="ce3"/>
          <table:table-cell table:number-columns-repeated="16382"/>
        </table:table-row>
        <table:table-row table:style-name="ro3">
          <table:table-cell table:style-name="ce4" office:value-type="string" calcext:value-type="string">
            <text:p>Órgão contratante</text:p>
          </table:table-cell>
          <table:table-cell table:style-name="ce14" office:value-type="string" calcext:value-type="string">
            <text:p>SECRETARIA MUNICIPAL EDUCAÇÃO</text:p>
          </table:table-cell>
          <table:table-cell table:number-columns-repeated="16382"/>
        </table:table-row>
        <table:table-row table:style-name="ro4">
          <table:table-cell table:style-name="ce4" office:value-type="string" calcext:value-type="string">
            <text:p>Contratada: <text:s/></text:p>
          </table:table-cell>
          <table:table-cell table:style-name="ce15" office:value-type="string" calcext:value-type="string">
            <text:p>RM CONSULTORIA E ADMINISTRAÇÃO DE MÃO DE OBRA - EIRELI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CNPJ:</text:p>
          </table:table-cell>
          <table:table-cell table:style-name="ce14" office:value-type="string" calcext:value-type="string">
            <text:p>10.476.095/0001-78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Nº do processo:</text:p>
          </table:table-cell>
          <table:table-cell table:style-name="ce14" office:value-type="string" calcext:value-type="string">
            <text:p>PMC.2021.00062959-35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Nº do termo:</text:p>
          </table:table-cell>
          <table:table-cell table:style-name="ce14" office:value-type="string" calcext:value-type="string">
            <text:p>024/2024; 031/2025</text:p>
          </table:table-cell>
          <table:table-cell table:style-name="ce23" table:number-columns-repeated="48"/>
          <table:table-cell table:number-columns-repeated="16334"/>
        </table:table-row>
        <table:table-row table:style-name="ro4">
          <table:table-cell table:style-name="ce4" office:value-type="string" calcext:value-type="string">
            <text:p>Objeto: <text:s text:c="5"/></text:p>
          </table:table-cell>
          <table:table-cell table:style-name="ce16" office:value-type="string" calcext:value-type="string">
            <text:p>Contratação de Empresa de Serviços de Apoio aos Alunos Portadores de Necessidades Especiais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Data de vigência inicial:</text:p>
          </table:table-cell>
          <table:table-cell table:style-name="ce17" office:value-type="date" office:date-value="2024-02-09" calcext:value-type="date">
            <text:p>09/02/2024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Data de vigência final:</text:p>
          </table:table-cell>
          <table:table-cell table:style-name="ce17" office:value-type="date" office:date-value="2027-02-08" calcext:value-type="date">
            <text:p>08/02/2027</text:p>
          </table:table-cell>
          <table:table-cell table:number-columns-repeated="16382"/>
        </table:table-row>
        <table:table-row table:style-name="ro3">
          <table:table-cell table:style-name="ce4" office:value-type="string" calcext:value-type="string">
            <text:p>Valor total do contrato:</text:p>
          </table:table-cell>
          <table:table-cell table:style-name="ce18" office:value-type="float" office:value="45011666.39" calcext:value-type="float">
            <text:p><text:s/>R$ 45.011.666,39 </text:p>
          </table:table-cell>
          <table:table-cell table:number-columns-repeated="16382"/>
        </table:table-row>
        <table:table-row table:style-name="ro5">
          <table:table-cell table:style-name="ce4" office:value-type="string" calcext:value-type="string">
            <text:p>Valor mensal do contr.: Pago de 01 a 31 MAIO 2025</text:p>
          </table:table-cell>
          <table:table-cell table:style-name="ce18" office:value-type="float" office:value="1804820.90933332" calcext:value-type="float">
            <text:p><text:s/>R$ 1.804.820,91 </text:p>
          </table:table-cell>
          <table:table-cell table:style-name="ce24"/>
          <table:table-cell table:number-columns-repeated="16381"/>
        </table:table-row>
        <table:table-row table:style-name="ro6">
          <table:table-cell table:style-name="ce5"/>
          <table:table-cell/>
          <table:table-cell table:style-name="ce25"/>
          <table:table-cell table:number-columns-repeated="16381"/>
        </table:table-row>
        <table:table-row table:style-name="ro7">
          <table:table-cell table:style-name="ce6" office:value-type="string" calcext:value-type="string" table:number-columns-spanned="1" table:number-rows-spanned="2">
            <text:p>NOMES</text:p>
          </table:table-cell>
          <table:table-cell table:style-name="ce19" office:value-type="string" calcext:value-type="string" table:number-columns-spanned="1" table:number-rows-spanned="2">
            <text:p>FUNÇÃO</text:p>
          </table:table-cell>
          <table:table-cell table:style-name="ce26"/>
          <table:table-cell table:number-columns-repeated="16381"/>
        </table:table-row>
        <table:table-row table:style-name="ro7">
          <table:covered-table-cell table:style-name="ce7"/>
          <table:covered-table-cell table:style-name="ce20"/>
          <table:table-cell table:style-name="ce26"/>
          <table:table-cell table:number-columns-repeated="16381"/>
        </table:table-row>
        <table:table-row table:style-name="ro7">
          <table:table-cell table:style-name="ce8" office:value-type="string" calcext:value-type="string">
            <text:p>ADAILDE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ERLAINE DE OLIVEIRA DIAS 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ILEIDE ALEXANDRE SALES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RIANA APARECIDA DA SILVA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RIANA DE FATIMA SILV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RIANA FRANCELIN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RIANA LOURDES MOR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RIANA PEREIRA MENDE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RIANE OLGA PEREIRA ANE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DRIELLI ANDRADE MAT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DENIR SOUZA BATI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EXANDRA APARECIDA DE SOUZ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EXIA GABRIELY PEREIRA MAR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CE THAINAA MARIA DA SILVA COE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APARECIDA THOM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CRISTINA REGINAL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CRISTINA SOAR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DA COSTA SILVA BRA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DE ASSIS BALDI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GABRIELE ARCAN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INGRID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E PRISCIL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INI CRISTINA CORRE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LMIRA DA SILVA HONORA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MANDA DOS SANTOS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MANDA PALOMA BEZERRA NUN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MELIA DA LUZ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CAROLINA JORD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CAROLINA MONTANH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CLARA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GABRIELE FERREIR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JULIA AVALO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JULIA BATI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JULIA BATISTA MONT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LUCIA FRAN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MARIA DE AGUIAR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MARIA LUCAS MAZZE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MARIA PAIVA DE SANT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PAULA CHIARAP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PAULA GARCI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PAULA MACHA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PAULA OLIVEIR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PAULA PACHECO DO ESPIRITO SA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PAULA RODEL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RAQUEL BAND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 VITORIA DA SILVA DUART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ALIA ETELVINO DOS SANTOS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A CRISTINA CORRE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A DE SOUZA TOL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IA AGUIAR GARC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IA APARECIDA JO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IA CREVILAR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IA MO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I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SSA DA SILVA SALVADE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SSA DOS SANTOS PED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DRESSA REGINA MORAES PAVA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GELICA SILV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NA JULLYA DE SOUZA SILVA VITOR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NE KAROLLYNE DAS NEVES FRANCIS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NTONIO MARCOS MENEZES DE SANT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RIANE DELECRODE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RLETE LUIZA CANDIDO DE MORA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ASUELEN VRENA XAVIER PESSO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EATRIZ APARECIDA DE CARVA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EATRIZ APARECIDA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EATRIZ CALIXTO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EATRIZ INES LEA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EATRIZ NASCIMENTO LISBO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EATRIZ PEREIRA DOS SANTOS CIAREL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IANCA APARECIDA VILARIN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IANCA BONAFE ALVES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IANCA FERNANDA DA SILVA VICENT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ASELINA MAGNO DE FIGUEIR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AULINA SILVA MUB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ENDA CRISTINA LEITE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ENDA JESSY GABRIEL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UNA ALVES PANT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UNA CAROLINE DE SOUZA PAULA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UNA CRISTINA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UNA DA SILV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UNA FRANCISCA SOUSA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BRUNA REGINA DE OLIVEIRA MARTIN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MILA DE ANDRADE NOGU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MILA FERNANDA GOM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MILA MEIRELES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MILA NASCIMENT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MILA ROBERTA ALVES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RLA ROBERT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RLOS HENRIQUE ZACHAR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RMELITA CARDOSO ANTON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RMEN FATIMA MARIANO BOAVENTU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ROLINE AGUIAR CAET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SSIA MARIA DA SILVA VAL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ATIA DOMINGU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ECILENE MENDONCA BRIT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ECILI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ICERA FERREIR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IDIA CRISTINA ALV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INTIA FERNANDA MARTIN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ARA BUENO DE ANGEL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AUDIA CRISTINA DELFINO OLIV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AUDIA FERNANDA DE LIM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AUDIA SOUZA DE ME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AUDINEIA AMARAL DE ALMEIDA SOQUETT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EIDE MARIA LOPES SEIX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EUNICE BEZER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LICIA ALV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ONCEICAO PONTES BEZER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RISLANE COUT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RISTIANA JESUS DOS SANTOS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CRISTIANE THAIS DA SILV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IANE DA SILVA MIRAN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IANE EVELIN BESSA DOS SANTOS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IANE OLIVEIR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LILA APARECIDA PIRES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MIANA MARIA DA SILVA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CHELI BRAGA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A CRISTINA PEREIR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A DE OLIVEIRA RODRIGUES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A KELLY DE OLIVEIRA CAMACAR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A SILV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A VIT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E BRAGA CAMP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E CARVALHO NUN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NIELE DA SILVA MATIA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RLANE ALVES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AYANE DA SILV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EBORA REGINA SILVE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EISIANE ELIAS DO ESPIRITO SA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ELASIR MARIA LIMA FELIP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ENISE MARIANO COUTINH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ENIZI APARECIDA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EUJNA CLAUDIA TENORIO FLORENT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ILMA DE JESUS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ILZA RABELO SILVA FRANCIS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INA APARECIDA DE OLIVEIRA MASSANH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IOVANA CRISTINA MARSAIOLI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IVA MADALENA RODRIGUES SOBRA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OUGLAS RAFAEL RIBEIRO SILVE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DULCINEIA REGINA GALVAO HIRAG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CLAUDINEIA LUCIA MILA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DILENE LOPES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DILEUZA DA SILVA CAMI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DINEIA RUS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DNA MARI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AINE APARECIDA IZA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AINE APARECIDA JARAB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AINE CRISTINA SIQU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ENILZA DE JESUS SANT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IANE FERNANDA DE SOUSA DA CRU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IS REGINA DE ALMEIDA LOUREN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ISANGELA NASCIMENT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IZA DO CARMO VENANCIO SOA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IZABETE MARI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IZANGELA MARIA DA SILV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LEN BARBUY GOM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LEN CRIST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LLEN REGINA LOPES DA CRU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MANUELLE VICTORIA LOUREN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MILY ARIANE GARCI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MILY MARIELLI DE PAU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NIZABETH MENDES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RICA MEDEIROS FER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RIKA PRISCILA BARROS RABELO VI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SHILLEY LORANI FERREIRA DA CONCEIC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TELVINA FREITA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VA FER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VANEIDE MARIA DA SILVA LINS DE AZEV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VELINE SILVA DE JESU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EVILA HELENA CHAGAS LEONE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ABIANA MANTOVA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ABIANA MEIRELES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ABRICIA MACHADO RAMOS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ATIMA MACHA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ATIMA ROSA BORG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ELICIA MILAGRO GONZALES MORAL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ELIPE DUARTE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ERNANDA FLORIANO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ERNANDA TAI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ERNANDA VIEIRA BRI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LAVIA CRISTINA CAMPO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RANCIELE CAMILA RIBEIRO DE MELLO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RANCIELE CAROLINE MAI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RANCIELE COSTA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RANCIELE CRISTINA PEIXOTO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RANCIELE DA SILVA MARINELL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RANCIELI MOURA BRANDT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FRANCIS APARECIDA BEZERRA DE BARR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IELA DE OLIVEIRA BORG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IELA DOS RE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IELA GRACIANA DE SOUZA TAVA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IELA SANTA TER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IELA SCAPATICE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IELA TADEI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IELLE CRISTINE DA SILVA PAUL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IELLY FERNANDES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BRYELLA DIAS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ARDENIA DA SILVA RAM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EANE BARR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EOVANA SANTAN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OVANA CRISTINA BACCAN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OVANA SILVA MARCIANO DA CUNH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RLANE ALV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SELE ALVES SA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SELE APARECIDA RODRIGUES FERNA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SELLA FAUST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SLENE APARECIDA DE PAU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IVANEIDE ALVES DA SILVA UJVARI GOUVE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LEICIANE FERNAND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RACIELA DIAS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RASIELE GUEIROS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RAZIELE PINHEIRO VALLOTO DE CAMP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GREICIANY DE AQUINO NUN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INY LAIS DIAS PINH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LAINE MESSIAS TAVARE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LEN SIRLENE LOP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LIA JOANA CURAN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LLEN ANGELA TESSAR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LLEN CRISTINA CABRAL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LLEN KRISTINE RODRIGUES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EVELLYN CARVALHO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HILDA CANDID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LSON SANTOS PINHEIR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NDIANARA C DE QUEIROZ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NDIANARA DE OLIVEIRA CARDOS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NGRID DA SILVA SILVE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NGRID FERNANDA TAVARES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NGRID FER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10" office:value-type="string" calcext:value-type="string">
            <text:p>INGRID SANT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OLANDA ZANELLA BATSCHKE BROSOWSK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RICEUMA AMORIM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SABEL CRISTINA DA SILVA LOUREN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SABEL CRISTINA FERNA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SABEL MARIA DOS SANTOS DANT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SABELA MAYANA INACI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SAIANE GOM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TAMARA LURTEIA PASCHOET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VANETE BARBOS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VANILDA CAET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VONETE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IZABELA VICTORIA TAVARES MORE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CKELINE GOMES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CQUELINE FRANCISCA DA ROCHA FERRAR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MILE DOS SANTOS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NAINA ADRIANO GABRIE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NAINA APARECIDA DE PAIVA BARBO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NAINA DOS SANTOS DURAN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NAINA MORAES DE JESU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NDIRA FERREIRA NASCIMENTO RE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NICE DE OLIVEIRA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AQUELINE MARINHO SANT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ANE CRISTINA DE ASS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CIRIA MARIA VILACA DOS SANTOS CAMPE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NIFER APARECIDA D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SSICA ALVES BONFIM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SSICA CAROLINE MARQUES MAUMEZZ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SSICA CAROLINY HAKERMANN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SSICA CRISTINA SEVE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SSICA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SSICA OLINDA DA CRU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ESSICA VICTTORIA GONCALVES PREGID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HESSY SANDY DOS SANTOS LUI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ANA KAROLINI DA SILVA SAL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ANA MARINHO DE CARVA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ÃO VITOR BOMFIM DE AZEV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CELY BASSANELL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CENITA PEREIRA QUEIROZ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SIANE BARBOSA MO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SIANE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SIANE REDIGOL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SIANE ROSARIA MALANDRIN DELGA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SILENE CONCEIÇÃO VITOR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OSSUEILHA DE SOUSA PEREIRA CANU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CELI AUXILIADORA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 APOLINARI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 CRISTINA SILVA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 DE OLIVEIRA BRAV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 HELENA DA SILVA LOP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 LOP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 REI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NA CARVALHO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NA CRISTINA EMID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NA DOS SANTOS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NA FIRM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NA LOP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NA SILVA RIBAS D AVI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LIANE SANT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SSARA CRISTINA GOMES CESA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JUSSARA SOARES FREIR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LINE PEREIR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LYANE PEDROSO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MILLY CRISTINA JACOME MENDONCA DE DEU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EN ANDERSON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EN CRISTINA RODRIGUES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EN KOHN MEND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INA DE ANDRA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INA DOS SANTOS REG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INE SOARES MA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LA MARIA SANTOS DE MA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RYNY AUGUSTO GOULART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ATE APARECIDA DE ALMEI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EILA NASCIMENTO RE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ELCIANE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ELLY CRISTINA DE OLIVEIRA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ELLY DE JESUS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ELLY MARTINS DE OLIVEIRA ZANES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ELLY REGINA DA SILV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ETHELYN JESU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EYLA RODRIGU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KIMBERLY FERNANDA CATELAN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ARISSA DA COSTA NOGU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ARISSA OLIVEIRA BUE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ARISSA PATROCINIO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ARISSA VITORIA DA SILVA BONAF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AURA REBECA HOFSTETTER DA SILV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NI APARECIDA FELIPE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ONICE PINTO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ONILDA FATIM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TICIA GABRIELE SIQUEIRA DO NASCIMENTO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TICIA MACHADO MIRAN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TICIA PAULINO GOSS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TICIA PEREIRA HILA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ETICIA SATILES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IDIANE DA SILVA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IGIA JESU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IGIA MARIA MARTINE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ILIAN APARECIDA DE CAST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ILIAN FERREIRA QUEIR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INDAURA GOMES SOUS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INDINALVA DEUS DA COST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ANA BEATRIZ DE ALMEIDA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ANNA CAROLINA PAIVA DE PONT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ARA ALVES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 LOPES D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 ARLEY LIMONGE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APARECIDA LOIOL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APARECIDA RODRIGUES CAMARGO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CAMPAGNOLI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CRISTIN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MARQU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POLACA APOLINA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A REGINA ROSA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ANE XAVIER DA SILVA 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ENE DIAS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MARA GARBIN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CIMEIRE SANTOS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DMILA TATIANE QUARES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LUDMILLA FERREIRA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DIE ANDRADE GERAL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GDA APARECID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NUELA DA SILVA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CELA THAIS DE PAULA DE CASTRO RAM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CELIA PASSOS FURTA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CIA ANGELA NOGUEIRA VISCO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CIA APARECID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CIA DA SILVA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CIA FERNA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CIA FERNANDES FRANCISCO NEJELSCH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 JOSI CRISTINA MARIAN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APARECIDA DOMINGOS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CELIA DOS SANTOS GOM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CELIA SANTIAGO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CLAUDI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CRISTINA DE JESU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CRISTINA DE OLIVEIRA SHIRA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DA APARECIDA BERNARDES DE MORAI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DA SOLEDADE SOUZA CAIT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DE FATIMA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DIA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DO CARMO LEMES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EDUARDA DE OLIVEIRA GALV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EDUARDA ROCHA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ELIZA DE OLIVEIRA SANT'AN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ELIZABETE PI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FRANCISCA FARIAS FEIT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JANIELLY LIMA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JOSE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JOSE RODRIGUES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MARCIA RIBEIR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MARLUCE SILVA DE FAR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RIBEIRO DA CRUZ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ROSEANE DE MELO LOB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TEREZINHA COSTA BRAG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 ZELIA LIM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NA MEDEIR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NA TEIXEIRA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NE FIGUEREDO MARIN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ANE REGINA ROCH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E FRITZBERT BONHOMM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E KATIANA CAJOU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LAINE DE MORAES DEONA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NALVA PEREIRA DA SILVA R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NELIA PEREIRA DON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NETE EVANGELISTA DE OLIVEIRA MARTIN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STELA DE SOUZA ME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IVALDA FRANCA SANTOS MAGDALE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LENE MARIA DOS SANTO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LENE MOREIRA LOP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LON VINICIUS D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LY APARECIDA BERTO BUE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LY DIAS GONCALVES MENES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TA DE SOUZA GODOI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RYANNY KELLY DE OLIVEIRA BORG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URA COSTA DA SILVA ELO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YARA MACENA DE FREIT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YARA POMPEU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YARA TEIXEIRA RIB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AYRA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EIRES APARECIDA VI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ICHELE SILVA SALAZAR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ICHELLE BIANCA BACCAN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ILENE DE SOUZA TEIX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ILENE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ILLENA SIM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IRIAM CRISTINA VIRGILATO MIGUE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IRIAM MELO DOS SANTOS MO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ONICA DE SOUZA LIM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ONICA IMACULADA NOGUEIR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ONICA SOUZA DA SILVA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ONIQUE DE ARAUJO LOUREN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ONIQUE DE LIMA NE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MURIEL LOPES DO CARM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ADJA BRANDAO DE AQU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ATALIA ALICE ROCH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ATALIA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ATANI CAROLINI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AYARA FERNANDA GONCALVES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EILIANE OLINDA ANDRAD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EREIDE BOLOGNANI DA SILV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EUZA HONOR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NICOLY SOUSA FAGUND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LOMA SILVA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MELA CRISTINA IZAIAS DA CO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MELLA DIA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OLA FRANCELIN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ACACIO DO AMARAL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APARECID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CRIST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MACHADO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OLIVEIRA D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REGINA PEREIR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SCARLATO TAVA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TRICIA SUGIMOTO DE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ULA CRISTINA JESU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AULO CESAR MAR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OLIANA APARECIDA PEREIRA DE MIRAN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OLIANA TAVAR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PRISCILA MARTINS DE ALMEI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QUEZIA DE ALMEIDA GONC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FAELA ANDRADE DO AMARA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FAELA APARECIDA BUENO DUART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ISSA BARROS MARQU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ISSA LUANA RAMILO DOMING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PHAELA TABITA MARQUES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QUEL APARECID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QUEL DE MATTOS BENEDI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QUEL DE OLIVEIRA BERNARDO MIQUELOTT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AYANE APARECIDA MORAES PRA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EGIANE ANDRADE DE MORA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EGIANE CABRAL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ENATA ALINE DOS ANJOS MENEZES NE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ENATA APARECIDA MARQ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ENATA DOS SANTOS DE SOU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ENATA PORT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BERTA APARECIDA RODRIGUE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MILDA CARVALHO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 FERREIRA SANTO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 MARI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EL DE FATIMA FER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A AGIA APARECIDA NEHM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A ALV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A APARECIDA DE MOU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A CRISTINA PE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A MARCEL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A SOARES GRANDEZ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ANACLETA DE OLIVEIRA VIA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APARECIDA CORSETTI DA CUNH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APARECIDA LOPES DE MEL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APARECIDA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CRISTINA DO AMARAL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GARCIA CREMAS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PER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SONIA BORG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ANGELA VIEIR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EANE DOS SANTOS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ELI APARECIDA SIL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ELI FELIPE DA SILVA LIPARIN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ELI MARIA COSTA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ELI OCKNER GAMA DE JESU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EMAR DO CARMO MAXIMILI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EMEIRE GOMES DE 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SINEIDE DOS SANTOS BARRE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OZAN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UTE DA SILVA CANDI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RUTH SILVIA DE OLIVEIRA FRANCIS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BATINA OCRECIO DE ANUNCIAC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BRINA DOS ANJOS POLICARP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BRINA DUARTE DE JESUS LI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MARA BARBOSA OLIMPI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MIRA APARECID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NDRA BEATRIZ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NDRA ROS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NDRA SOAR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NDY HELLEN DE OLIVEIR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RA KELLY DE JESUS SE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RA TALITA FERREIRA LUCIA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RAH ALLANA DE OLIVEIRA SIQUEIR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ARAH BARBO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CARLET STEFANY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ELMA DOS SANTOS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ELMA LUIZ MAC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ELMA PE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HEILA APARECIDA BALDINI M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IDENI MIGUEL BEZER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ILVANA APARECIDA GOMES VEIG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ILVANA LUIZ MAC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ILVANA ROS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ILVIA BRAGA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IMONE GOMES DA SILVA PI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IMONE SOARES CASTRO BEZER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IRLENE ALVES SALVIANO NEGLISOL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OLANGE NUN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OLANGE VICTORIN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ONIA MARIA CAVALCANT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ONIA TERES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TEFANI VITORIA DA CONCEICAO FELIX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TEPHANE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TEPHANY DA SILVA FASTRONE MIRAND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ELI DOS SANTOS MARO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ELY DE FATIMA AGUIAR DI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ELY MARIA DE JESUS TEIX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IENE FERNANDA DA SILVA DE PAU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SANA LUIZ MACED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SETTE BONAFE FARI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ZAN CARLA D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ZANA MOREIRA GOMES D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SUZELI GORETE DA SANTAN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BATA CRISTINA VARGA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BATTA CRISTINA POL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IS SOUZA PINHEI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LITA FERNANDA DE OLIVEIRA MAZZER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LITA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MARA EDILENE DE OLIVEIRA FERRAZ 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MARA MATHIA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MIRES ISABELA DOS SANTOS SOA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MIRES MARIANA DA SILVA BORG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MIRES PALMA DE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MIRIS DE SOUZA BATI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NIA KNUPFFER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THIANE DA SILVA OLIV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TIANA APARECIDA LOPES SILV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TIANE CRISTINA LINHARE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TIANE CUSTODIO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TIANE FER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ATIANE MENDONCA CARL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INA APARECIDA TIJUC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INA CAMILA MAXIMIANO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IS SOUZA RODRIGU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ISA VITORIA PER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LIA KAROLINE DA LUZ CLAUD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LIA MAIRA DA SILVA ROMA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LITA ANGELO DE ARAUJ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LITA MARIANA FERREIRA DA S BATIST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MIRES CRISTINA GAMA PIMENTE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MIRES KAROLINA CAETANO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TIANE RODRIGUES BARBOS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UANY CRISTHINA FERNANDES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YANE RODRIGU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HAYENE DE PAU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TIFFANY RAFAELLA CARVALH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LDINEIA APARECIDA DE SOUZ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LDIRENE BROCANELL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LDIRENE MARIA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LERIA CRISTINA PARANH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LERIA PELISSAR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LERIA PEREIRA GUIMARÃ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NESSA CONCEICAO TORR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NESSA CRISTIN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NESSA FOGACA DE ALMEIDA MENDES STURK FER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NIA RODRIGUES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ANUSA SOUS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ERA LUCIA DE MORA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ERA LUCI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ERA LUCIA ZIBORDI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ERIDIANA FRANCO BARR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CTORIA BARBOSA SOUZ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CTORIA CAROLINA DA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CTORIA CAROLINA DE OLIVEIRA GOM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TORIA AISHA MARTINS GERIBOL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TORIA ANGELA MARTIN PEREIR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TORIA KAROLINE BARROS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VIAN CRISTIANA ALVE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VIANE APARECIDA NASCIBEM LEAL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VIVIANE NURIAN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WALERIA BARBOSA DE MORAIS MENDONC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WANESSA LIM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WASHINGTON GOULART SILV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WELINGTON ROBERTO GAMA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WILANA CARVALHO NASCIMEN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YASMIN DE OLIVEIRA DOS SANTOS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YASMIN PEIXOTO DE SOUZA ALEXANDRE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YASMIN RUBI SILVA BARRET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9" office:value-type="string" calcext:value-type="string">
            <text:p>ZELIA PEREIRA DONINO</text:p>
          </table:table-cell>
          <table:table-cell table:style-name="ce21" office:value-type="string" calcext:value-type="string">
            <text:p>CUIDADOR DE CRIANCA ESPECIAL</text:p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>
            <text:p>FANI MERI ROSSIN</text:p>
          </table:table-cell>
          <table:table-cell table:style-name="ce21" office:value-type="string" calcext:value-type="string">
            <text:p>SUPERVISOR</text:p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>
            <text:p>LARISSA RAMOS GUIMARAES </text:p>
          </table:table-cell>
          <table:table-cell table:style-name="ce21" office:value-type="string" calcext:value-type="string">
            <text:p>SUPERVISOR</text:p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>
            <text:p>ISABEL CRISTINA DORETTO DA SILVA</text:p>
          </table:table-cell>
          <table:table-cell table:style-name="ce21" office:value-type="string" calcext:value-type="string">
            <text:p>SUPERVISOR</text:p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>
            <text:p>PATRICIA FERNANDA DA SILVA CARNEIRO</text:p>
          </table:table-cell>
          <table:table-cell table:style-name="ce21" office:value-type="string" calcext:value-type="string">
            <text:p>SUPERVISOR</text:p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>
            <text:p>ERICA DUARTE PEREIRA</text:p>
          </table:table-cell>
          <table:table-cell table:style-name="ce21" office:value-type="string" calcext:value-type="string">
            <text:p>SUPERVISOR</text:p>
          </table:table-cell>
          <table:table-cell table:number-columns-repeated="16382"/>
        </table:table-row>
        <table:table-row table:style-name="ro7">
          <table:table-cell table:style-name="ce11" office:value-type="string" calcext:value-type="string">
            <text:p>MARCELA VIEIRA DE OLIVEIRA</text:p>
          </table:table-cell>
          <table:table-cell table:style-name="ce21" office:value-type="string" calcext:value-type="string">
            <text:p>SUPERVISOR</text:p>
          </table:table-cell>
          <table:table-cell table:number-columns-repeated="16382"/>
        </table:table-row>
        <table:table-row table:style-name="ro7">
          <table:table-cell table:style-name="ce12" office:value-type="string" calcext:value-type="string">
            <text:p>VINICIUS TAKEO MARCHI ANASHIRO</text:p>
          </table:table-cell>
          <table:table-cell table:style-name="ce22" office:value-type="string" calcext:value-type="string">
            <text:p>SUPERVISOR</text:p>
          </table:table-cell>
          <table:table-cell table:number-columns-repeated="16382"/>
        </table:table-row>
        <table:table-row table:style-name="ro1" table:number-rows-repeated="104794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_FilterDatabase" table:base-cell-address="$MAIO.$A$1" table:cell-range-address="#REF!"/>
        </table:named-expressions>
        <calcext:conditional-formats>
          <calcext:conditional-format calcext:target-range-address="MAIO.A622:MAIO.A628">
            <calcext:condition calcext:apply-style-name="Excel_CondFormat_1_1_1" calcext:value="formula-is([#REF!]=5)" calcext:base-cell-address="MAIO.A622"/>
            <calcext:condition calcext:apply-style-name="Excel_CondFormat_1_1_2" calcext:value="formula-is([#REF!]=4)" calcext:base-cell-address="MAIO.A622"/>
            <calcext:condition calcext:apply-style-name="Excel_CondFormat_1_1_3" calcext:value="formula-is([#REF!]=3)" calcext:base-cell-address="MAIO.A622"/>
          </calcext:conditional-format>
          <calcext:conditional-format calcext:target-range-address="MAIO.A622:MAIO.A628">
            <calcext:condition calcext:apply-style-name="Excel_CondFormat_1_2_1" calcext:value="formula-is([#REF!]=3)" calcext:base-cell-address="MAIO.A622"/>
            <calcext:condition calcext:apply-style-name="Excel_CondFormat_1_2_2" calcext:value="formula-is([#REF!]=2)" calcext:base-cell-address="MAIO.A622"/>
            <calcext:condition calcext:apply-style-name="Excel_CondFormat_1_2_3" calcext:value="formula-is([#REF!]=1)" calcext:base-cell-address="MAIO.A622"/>
          </calcext:conditional-format>
          <calcext:conditional-format calcext:target-range-address="MAIO.A622:MAIO.A628">
            <calcext:condition calcext:apply-style-name="Excel_CondFormat_1_3_1" calcext:value="formula-is(AND(COUNTIF([.$A$622:.$A$628];[.A622])&gt;1;NOT(ISBLANK([.A622]))))" calcext:base-cell-address="MAIO.A622"/>
          </calcext:conditional-format>
          <calcext:conditional-format calcext:target-range-address="MAIO.A17:MAIO.A621">
            <calcext:condition calcext:apply-style-name="Excel_CondFormat_1_4_1" calcext:value="formula-is(AND(COUNTIF([.$A$17:.$A$621];[.A17])&gt;1;NOT(ISBLANK([.A17]))))" calcext:base-cell-address="MAIO.A17"/>
          </calcext:conditional-format>
        </calcext:conditional-formats>
      </table:table>
      <table:named-expressions>
        <table:named-range table:name="Excel_BuiltIn_Print_Area_1_1" table:base-cell-address="$MAIO.$B$2" table:cell-range-address="#REF!"/>
        <table:named-range table:name="Excel_BuiltIn_Print_Area_1_1_1" table:base-cell-address="$MAIO.$B$2" table:cell-range-address="#REF!"/>
        <table:named-range table:name="Excel_BuiltIn_Print_Area_2" table:base-cell-address="$MAIO.$B$2" table:cell-range-address="#REF!"/>
        <table:named-range table:name="Excel_BuiltIn_Print_Area_2_1" table:base-cell-address="$MAIO.$B$2" table:cell-range-address="#REF!"/>
        <table:named-range table:name="Excel_BuiltIn_Print_Area_2_1_1" table:base-cell-address="$MAIO.$B$2" table:cell-range-address="#REF!"/>
        <table:named-expression table:name="FIM_MÊS_1" table:base-cell-address="$MAIO.$A$1" table:expression="&quot;$#REF!.#REF!#REF!&quot;"/>
        <table:named-expression table:name="INICIO_MÊS_1" table:base-cell-address="$MAIO.$A$1" table:expression="&quot;$#REF!.#REF!#REF!&quot;"/>
        <table:named-expression table:name="VAL_BASE_1" table:base-cell-address="$MAIO.$A$1" table:expression="&quot;$#REF!.#REF!#REF!&quot;"/>
        <table:named-expression table:name="VAL_DIA_1" table:base-cell-address="$MAIO.$A$1" table:expression="&quot;$#REF!.#REF!#REF!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Sim</number:text>
    </number:number-style>
    <number:number-style style:name="N130P1" style:volatile="true">
      <number:text>Sim</number:text>
    </number:number-style>
    <number:number-style style:name="N130">
      <number:text>Nã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Verdadeiro</number:text>
    </number:number-style>
    <number:number-style style:name="N131P1" style:volatile="true">
      <number:text>Verdadeiro</number:text>
    </number:number-style>
    <number:number-style style:name="N131">
      <number:text>Falso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Ativar</number:text>
    </number:number-style>
    <number:number-style style:name="N132P1" style:volatile="true">
      <number:text>Ativar</number:text>
    </number:number-style>
    <number:number-style style:name="N132">
      <number:text>Desativar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number-style style:name="N135">
      <number:text>R$ </number:text>
      <number:number number:decimal-places="2" number:min-decimal-places="2" number:min-integer-digits="1" number:grouping="true"/>
    </number:number-style>
    <number:number-style style:name="N136">
      <number:number number:decimal-places="6" number:min-decimal-places="6" number:min-integer-digits="1" number:grouping="true"/>
    </number:number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number:text>-</number:text>
      <number:number number:decimal-places="0" number:min-decimal-places="0" number:min-integer-digits="1"/>
      <number:text> </number:text>
      <style:map style:condition="value()&gt;=0" style:apply-style-name="N141P0"/>
    </number:number-style>
    <number:number-style style:name="N142">
      <number:number number:decimal-places="5" number:min-decimal-places="5" number:min-integer-digits="1"/>
    </number:number-style>
    <number:number-style style:name="N143">
      <number:number number:decimal-places="1" number:min-decimal-places="1" number:min-integer-digits="1"/>
    </number:number-style>
    <number:number-style style:name="N144">
      <number:text>R$ </number:text>
      <number:number number:decimal-places="2" number:min-decimal-places="2" number:min-integer-digits="1" number:grouping="true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PLANILHA_20_MEDIÇAO_20_CORRETA" style:display-name="Normal_PLANILHA MEDIÇAO CORRE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004a4a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24">
      <style:table-cell-properties fo:padding="0.071cm"/>
    </style:style>
    <style:style style:name="Excel_5f_CondFormat_5f_1_5f_1_5f_1" style:display-name="Excel_CondFormat_1_1_1" style:family="table-cell" style:parent-style-name="Default">
      <style:table-cell-properties fo:background-color="#ffff99"/>
    </style:style>
    <style:style style:name="Excel_5f_CondFormat_5f_1_5f_1_5f_2" style:display-name="Excel_CondFormat_1_1_2" style:family="table-cell" style:parent-style-name="Default">
      <style:table-cell-properties fo:background-color="#ffcc99"/>
    </style:style>
    <style:style style:name="Excel_5f_CondFormat_5f_1_5f_1_5f_3" style:display-name="Excel_CondFormat_1_1_3" style:family="table-cell" style:parent-style-name="Default">
      <style:table-cell-properties fo:background-color="#ccffcc"/>
    </style:style>
    <style:style style:name="Excel_5f_CondFormat_5f_1_5f_2_5f_1" style:display-name="Excel_CondFormat_1_2_1" style:family="table-cell" style:parent-style-name="Default">
      <style:table-cell-properties fo:background-color="#ccffcc"/>
    </style:style>
    <style:style style:name="Excel_5f_CondFormat_5f_1_5f_2_5f_2" style:display-name="Excel_CondFormat_1_2_2" style:family="table-cell" style:parent-style-name="Default">
      <style:table-cell-properties fo:background-color="#9999ff"/>
    </style:style>
    <style:style style:name="Excel_5f_CondFormat_5f_1_5f_2_5f_3" style:display-name="Excel_CondFormat_1_2_3" style:family="table-cell" style:parent-style-name="Default">
      <style:table-cell-properties fo:background-color="#cc99ff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BuiltIn_5f_Currency" style:display-name="Excel_BuiltIn_Currency" style:family="table-cell" style:parent-style-name="Default" style:data-style-name="N125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IO" style:display-name="PageStyle_MA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lia Arante Zebalho</meta:initial-creator>
    <meta:creation-date>2021-10-14T13:10:38</meta:creation-date>
    <dc:date>2025-06-12T12:09:15.630000000</dc:date>
    <meta:generator>LibreOffice/7.5.9.2$Windows_X86_64 LibreOffice_project/cdeefe45c17511d326101eed8008ac4092f278a9</meta:generator>
    <meta:editing-duration>PT4S</meta:editing-duration>
    <meta:editing-cycles>1</meta:editing-cycles>
    <meta:document-statistic meta:table-count="1" meta:cell-count="1247" meta:object-count="0"/>
  </office:meta>
</office:document-meta>
</file>