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201cm"/>
    </style:style>
    <style:style style:name="co2" style:family="table-column">
      <style:table-column-properties fo:break-before="auto" style:column-width="11.943cm"/>
    </style:style>
    <style:style style:name="co3" style:family="table-column">
      <style:table-column-properties fo:break-before="auto" style:column-width="4.56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11.16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58cm" fo:break-before="auto" style:use-optimal-row-height="tru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Normal_5f_PLANILHA_20_MEDIÇAO_20_CORRETA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_5f_PLANILHA_20_MEDIÇAO_20_CORRETA">
      <style:table-cell-properties fo:background-color="#ffffff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5f_PLANILHA_20_MEDIÇAO_20_CORRETA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38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31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Normal_5f_PLANILHA_20_MEDIÇAO_20_CORRETA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Normal_5f_PLANILHA_20_MEDIÇAO_20_CORRETA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rotation-align="none"/>
      <style:text-properties fo:color="#20212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117">
      <style:table-cell-properties fo:background-color="#ffffff" style:rotation-align="none"/>
      <style:text-properties fo:color="#222222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117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38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138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IO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16382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20" office:value-type="string" calcext:value-type="string">
            <text:p>SECRETARIA MUNICIPAL EDUCAÇÃO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Contratada: <text:s/></text:p>
          </table:table-cell>
          <table:table-cell table:style-name="ce20" office:value-type="string" calcext:value-type="string">
            <text:p>ARCOLIMP SERVIÇOS GERAIS LTDA</text:p>
          </table:table-cell>
          <table:table-cell table:style-name="ce31"/>
          <table:table-cell table:number-columns-repeated="16381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20" office:value-type="string" calcext:value-type="string">
            <text:p>51.885.242/0001-40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Nº do processo:</text:p>
          </table:table-cell>
          <table:table-cell table:style-name="ce20" office:value-type="string" calcext:value-type="string">
            <text:p>PMC.2022.00024772-14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Nº do termo:</text:p>
          </table:table-cell>
          <table:table-cell table:style-name="ce20" office:value-type="string" calcext:value-type="string">
            <text:p>037/22; 147/22; 033/23; 110/23; 149/23; 342/24; 426/24; 079/25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Objeto: <text:s text:c="5"/></text:p>
          </table:table-cell>
          <table:table-cell table:style-name="ce21" office:value-type="string" calcext:value-type="string">
            <text:p>PRESTAÇÃO DE SERVIÇOS DE LIMPEZA NAS UNIDADES EDUCACIONAIS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Data de vigência inicial:</text:p>
          </table:table-cell>
          <table:table-cell table:style-name="ce22" office:value-type="date" office:date-value="2022-04-12" calcext:value-type="date">
            <text:p>12/4/2022</text:p>
          </table:table-cell>
          <table:table-cell table:style-name="ce32"/>
          <table:table-cell table:number-columns-repeated="16381"/>
        </table:table-row>
        <table:table-row table:style-name="ro2">
          <table:table-cell table:style-name="ce2" office:value-type="string" calcext:value-type="string">
            <text:p>Data de vigência final:</text:p>
          </table:table-cell>
          <table:table-cell table:style-name="ce22" office:value-type="date" office:date-value="2026-10-04" calcext:value-type="date">
            <text:p>4/10/2026</text:p>
          </table:table-cell>
          <table:table-cell table:style-name="ce33"/>
          <table:table-cell table:number-columns-repeated="16381"/>
        </table:table-row>
        <table:table-row table:style-name="ro2">
          <table:table-cell table:style-name="ce2" office:value-type="string" calcext:value-type="string">
            <text:p>Valor total do contrato: <text:s/></text:p>
          </table:table-cell>
          <table:table-cell table:style-name="ce23" office:value-type="float" office:value="94246082.64" calcext:value-type="float">
            <text:p><text:s/>R$ 94.246.082,64 </text:p>
          </table:table-cell>
          <table:table-cell table:style-name="ce34"/>
          <table:table-cell table:number-columns-repeated="16381"/>
        </table:table-row>
        <table:table-row table:style-name="ro2">
          <table:table-cell table:style-name="ce3" office:value-type="string" calcext:value-type="string">
            <text:p>Valor mensal do contrato: 01 a 31 de MAIO de 2025.</text:p>
          </table:table-cell>
          <table:table-cell table:style-name="ce24" office:value-type="float" office:value="4048001.16" calcext:value-type="float">
            <text:p><text:s/>R$ 4.048.001,16 </text:p>
          </table:table-cell>
          <table:table-cell table:style-name="ce35"/>
          <table:table-cell table:number-columns-repeated="16381"/>
        </table:table-row>
        <table:table-row table:style-name="ro2">
          <table:table-cell/>
          <table:table-cell table:style-name="ce25"/>
          <table:table-cell table:style-name="ce34"/>
          <table:table-cell table:number-columns-repeated="16381"/>
        </table:table-row>
        <table:table-row table:style-name="ro2"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26" office:value-type="string" calcext:value-type="string" table:number-columns-spanned="1" table:number-rows-spanned="2">
            <text:p>FUNÇÃO</text:p>
          </table:table-cell>
          <table:table-cell table:style-name="ce36"/>
          <table:table-cell table:number-columns-repeated="16381"/>
        </table:table-row>
        <table:table-row table:style-name="ro2">
          <table:covered-table-cell table:style-name="ce6" office:value-type="string" calcext:value-type="string">
            <text:p>ABEL NOVAES SOUZA</text:p>
          </table:covered-table-cell>
          <table:covered-table-cell table:style-name="ce27" office:value-type="string" calcext:value-type="string">
            <text:p>ABEL NOVAES SOUZA</text:p>
          </table:covered-table-cell>
          <table:table-cell table:number-columns-repeated="16382"/>
        </table:table-row>
        <table:table-row table:style-name="ro2">
          <table:table-cell table:style-name="ce7" office:value-type="string" calcext:value-type="string">
            <text:p>ABEL NOVAES SOUZ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ELIA APARECIDA CARDOS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ELINA MARCOLINO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IOMARA DE JESUS OLIVEIRA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NEIDE BARBOSA L RODRIGU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ADRIANA APARECIDA RODUCIN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ADRIANA APARECIDA SANTAN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ADRIANA BEATRIZ MACEDO DE SOUS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DA SILVA MEIREL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DE ALMEIDA CHANTRE RAIMUND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DE SOUS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DOS SANTOS ALVES TEIX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ELISETE DEBROI FERR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FATIMA TAVARES MARC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FELIX VI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MARIA DE LIMA MARI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MENDES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OLIVEIRA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PEREIRA DE SOUZ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REGINA POMPE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SEBASTIA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SOARES NUN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VALENTIM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ADRIELE CRISTINA J GUALBERT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ELLY DA SILVA NASCIMENT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GNES MARTINS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CIONE TADIN DE OLIV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SSANDRA APARECIDA GONCALV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SSANDRA CRISTINA DIOGO DE OLIV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SSANDRA FERREIRA MACED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SSANDRA FERREIRA RODRIGU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X GOMES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XANDRA GONCALVES DE OLIVEIRA GIBERTONI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XSANDRA RIBEIR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XSANDRO LUCIO RAPOS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INE CRISTINA RODRIGUES LEAL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INE GOMES DE SOUZ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INE GRACIELA DA SILVA GOM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INE PRISCILA DE SOUZA DIAS DA COST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ALINE REGINA APARECIDA <text:s/>DE SOUZA PER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CLAUDIA ALMEIDA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CLAUDIA MORAES FERR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CLAUDIA RIBEIRO FERR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CLAUDIA RODRIGUES DE LIM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CLEUDE DE ALMEIDA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ANA CRISTINA DE OLIV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LUCIA ALMEIDA FERR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LUCIA COSTA PIMENTA TELES DE SOUZ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ANA LUCIA LOPES DE MIRAND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LUCIA SILVA CARVALH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LUCIA SILVA FERR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LUCIA SOUSA GAM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MARIA MUNIZ PADUA DE OLIV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ANA MARIA PAULA EMILIAN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MARIA RODRIGUES DE SALLES FARIA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OLIVEIRA FIGUEIRED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ANA PAULA APARECIDA CAMP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PAULA CLEMENTE DE LIM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PAULA DE JESUS ALV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PAULA DE SOUZA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PAULA FELICIO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PAULA FERR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PAULA MARIA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PAULA SILVA MARCIAN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UE AMORIM RODRIGUES DE JESU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REA ALVES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REA CRISTINA PEREIRA CABRAL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REA SOUZA MARCOLA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REA SOUZA TEL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ANDREIA COSTA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REIA CRISTINA GAM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ANDREIA PAULA DE LIM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ANDRESSA CAETAN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GELA MARIA CONSTANTINO FERR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GELA MARIA LINA DE JESU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ANGELA MARIA SOAR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GELICA APARECIDA DE JESUS SOUZ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GELICA ARLINDA DOS SANTOS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TONIA APARECIDA ALVES LACERD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TONIA CELIA PEREIRA FERNAND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TONIA DE ALMEIDA VILASBOA OLIV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TONIO DE ARAUJO LIMA FILH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PARECIDA DA SILVA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PARECIDA DE FATIMA RAYMUNDO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APARECIDA DE LOURDES CRUZ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PARECIDA DOS SANTOS M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PARECIDA FERREIRA DE MELO RICARD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APARECIDA FERREIRA VILAS BOAS DE PAUL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PARECIDA MARIA DE CARVALH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PARECIDA PATRICIA DE LANA AUGUSTINH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PARECIDA RIBEIRO DA COST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PARECIDA ROCHA DE SOUZ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ARIADNA APARECIDA DE OLIV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RYANE DA SILVA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BETANIA CLEOFAS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1" office:value-type="string" calcext:value-type="string">
            <text:p>BIANCA ALVES LEDI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BRUNA KALINE MARQU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BRUNO JUVENTINO DELDOTTI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BRYDA ROBERTA VITORI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CILDA BORG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CAMILA A BALBINO RODRIGU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MILA DE CASSIA CAVALHEIR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2" office:value-type="string" calcext:value-type="string">
            <text:p>CARINA CORDEIRO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CARLA APARECIDA SAL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RLA CRISTIANE DO MONTE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3" office:value-type="string" calcext:value-type="string">
            <text:p>CARLA MARIA DE ANDRADE OLIV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RLA PRISCILA STEFANINI LEITE PONT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CARLA REGINA DA SILVA <text:s/>CARL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RLA ROSA FARIA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CARLA WIARA LORA MOR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RLOS ENRIQUE FUENTES SALHUAN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RMEN SILVIA DA CUNHA LIM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2" office:value-type="string" calcext:value-type="string">
            <text:p>CAROLINA FERREIRA SOUZ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SSIA BENEDITA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SSIA FERNANDA MARTINS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ELIA PAULA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CELIA PAULIN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ELIA REGINA DO NASCIMENT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ELIA REGINA MEDEIROS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ELMA MESSIAS DA SILVA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CIBELE DIAS DE SOUZ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ICERA ALVES PEREIRA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2" office:value-type="string" calcext:value-type="string">
            <text:p>CICERA DE OLIV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CICERA NETO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2" office:value-type="string" calcext:value-type="string">
            <text:p>CIDALIA BATISTA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IDINEIA ROSA DE JESUS UMBELIN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INTILHANA REGINA LIMA DA CRUZ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IRLEI NEVES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IRLENE PAULENA PER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IR CRISTINA TEIX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EMIR EUGENIO BARROS VALERIAN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EMIRO DE JESUS JUNIOR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CLAUDETE DUTRA PORFIRI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2" office:value-type="string" calcext:value-type="string">
            <text:p>CLAUDIA APARECIDA VI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CLAUDIA BENTO LUIZ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A CAMPOS GENEROS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3" office:value-type="string" calcext:value-type="string">
            <text:p>CLAUDIA ELAINE GOMES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A MARIA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A NASCIMENTO DE OLIV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A RIBEIRO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4" office:value-type="string" calcext:value-type="string">
            <text:p>CLAUDIANA DOS SANTOS TAVE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ANA FAULA DOS REI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NEI DA SILVA ROS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CLAUDINEIA ANDRADE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NEIA DE CARVALH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NELE FERREIRA LOP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O DA SILVA ARCHANGEL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DINA MARIA ALBUQUERQUE GOM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IDE BITENCOURT LEITE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2" office:value-type="string" calcext:value-type="string">
            <text:p>CLEIDE LOURENCO DONAT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CLEONICE BOZELLI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ONICE MARIA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CLEUNICE FELIPE RODRIGU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2" office:value-type="string" calcext:value-type="string">
            <text:p>CLEUSA APARECIDA NASCIMENTO DE LIM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USA BRUNO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USA SOUZA DE OLIV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UZA DE FATIMA FERR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UZA SOUZA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CRISTIANA PEREIRA DE SOUS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ANE ALESSANDRA SERUGHETTE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ANE ALFREDO CASTR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ANE DA SILVA LIMA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2" office:value-type="string" calcext:value-type="string">
            <text:p>CRISTIANE MIRANDA ROCHA PASCHOAL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ANE SIMAO ALV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ANE SOARES DANTA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3" office:value-type="string" calcext:value-type="string">
            <text:p>CRISTIANO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2" office:value-type="string" calcext:value-type="string">
            <text:p>CRISTINA AMAR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NA APARECIDA RODRIGU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NA APARECIDA TEODORO CREVELAR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NA DE CARVALH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NA DE OLIVEIR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NA MARIA DOS ANJ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DALETE NOEMIA ALVES PROENC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DALVA SABINO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2" office:value-type="string" calcext:value-type="string">
            <text:p>DAMIANA DA SILVA MENEZ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DANIEL ALV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NIELA APARECIDA DO CARM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2" office:value-type="string" calcext:value-type="string">
            <text:p>DANIELA APARECIDA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DANIELA BERNARDES BOAVENTU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NIELA DAS DORES DE LIM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NIELA SILVA LIM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2" office:value-type="string" calcext:value-type="string">
            <text:p>DANIELE APARECIDA AUGUST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NIELE CRISTINA MIGUEL DA HO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2" office:value-type="string" calcext:value-type="string">
            <text:p>DANIELE LETICIA SAL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3" office:value-type="string" calcext:value-type="string">
            <text:p>DAYANE DE CASTRO GONCALV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DAYANE LIMA RODRIGUES DO CARM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EBORA CRISTINA LOPES ARAUJ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EBORA ROMANO MOREIRA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EDIEIRE DO NASCIMENTO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EJANIRA PERPETUA LIMA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2" office:value-type="string" calcext:value-type="string">
            <text:p>DELMA LEMOS ROS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IRCE HENRIQUE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IRLENE MARIA RIBEIRO CHRISTIAN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DJANIRA MARTINS DE CARVALH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ORALICE SOARES RIBEIR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DOUGLAS JOSE DA PENH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UCILENE MARIA DE SEN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ILAINE REGINA BOTARO HENRIQUE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ILENE FERREIRA BISP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EDILENE SANTOS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ILMA VITORIANO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EDINA ALVES COST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INEIA CAMARGO MARTIN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3" office:value-type="string" calcext:value-type="string">
            <text:p>EDINEIA GARCIA PINT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2" office:value-type="string" calcext:value-type="string">
            <text:p>EDJANE PEREIRA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2" office:value-type="string" calcext:value-type="string">
            <text:p>EDNA APARECIDA MENDES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NA CARLOS DE JESU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EDNA OLIVEIRA MOTTA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EDNALVA DE ABREU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NALVA MARIA DE JESUS SOUS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NEIDE DOS SANTOS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5" office:value-type="string" calcext:value-type="string">
            <text:p>EDNEIDE OLIVEIRA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SON RODRIGUES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2" office:value-type="string" calcext:value-type="string">
            <text:p>EDVANIA BARROS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AINE APARECIDA GOMES DE SOUZ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AINE CRISTINA ALVES SPRICIG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AINE CRISTINA DELGADO PIR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AINE CRISTINA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ENILDA PEREIRA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A APARECIDA DE ALMEIDA MONTANHEZ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A APARECIDA LUIZ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A APARECIDA MARTIN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A GOMES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2" office:value-type="string" calcext:value-type="string">
            <text:p>ELIANA IZIDOR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6" office:value-type="string" calcext:value-type="string">
            <text:p>ELIANA SOUSA SANTOS OLIV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E LOPES DIA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E SANTOS COST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3" office:value-type="string" calcext:value-type="string">
            <text:p>ELIEUDA TEIX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 REGINA DOS SANTOS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BETE MARGARIDA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BETE SANTANA VIANA MARTIN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NGELA APARECIDA DE SOUZA PAI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NGELA APARECIDA NATAL SOUZ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NGELA DA SILVA NASCIMENT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NGELA DE SOUZA FERNAND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3" office:value-type="string" calcext:value-type="string">
            <text:p>ELISANGELA FERREIRA MENDES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NGELA MARIA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NGELA MUNIZ BARBOS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NGELA TAVARES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3" office:value-type="string" calcext:value-type="string">
            <text:p>ELIZABETE RODRIGUES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ZABETE RODRIGUES RIBEIR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ZABETE SILVA MEND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2" office:value-type="string" calcext:value-type="string">
            <text:p>ELIZABETH PACHECO LEM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ZABETH VIEIRA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ELIZANGELA VIEIRA ABREU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6" office:value-type="string" calcext:value-type="string">
            <text:p>ELIZETE CRISTINA DE SOUZA LUZ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ZETE DA SILVA GUIMARA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KY ELIZA SILVA DE CARVALH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VIRA DA SILVA PER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MILY ANDRESA SANTOS BARBOS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ERICA PEREIRA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RICA PEREIRA NOVA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RICK JHONSON MORAIS DE SOUZ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RIKA ADRIANA MARTIN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RIKA APARECIDA RAQUEL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RINEIA BRITO PER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2" office:value-type="string" calcext:value-type="string">
            <text:p>ERONICE BORGES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6" office:value-type="string" calcext:value-type="string">
            <text:p>EUNICE DO NASCIMENT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2" office:value-type="string" calcext:value-type="string">
            <text:p>EUZELIA ALVES SANTAN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VA DE OLIV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VANICE DE JESU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VERILDA NASCIMENTO CRUZ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2" office:value-type="string" calcext:value-type="string">
            <text:p>FABIANA COST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FABIANA CRISTINA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ABIANA CRISTINA RODRIGUES BATIST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FABIANA FRANCO NUNES GUERIN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ABIANA HELENA MARTIN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ABIANA HONORIO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ABIANA REGINA CUSTODIO SALL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ABIANA REGINA TEODORO DE OLIV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ERNANDA CRISTINA GONCALV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ERNANDA FERR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FLAVIA FRANCISCO RICARD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LAVIA RENATA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FRANCISCA MARIA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RANCISCA MARIA DE CARVALH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RANCISCA MARIA DE SOUSA CARVALH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RANCISCA MARTA FERREIRA DE FREITAS BARR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RANCISCA SANTANA DE SOUZA DANIEL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FRANSCISCA CONCEICAO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GABRIELLA CRISTINA SANTOS SOUZ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GEANE LOPES CALBELI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2" office:value-type="string" calcext:value-type="string">
            <text:p>GEANE MORAIS NASCIMENT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GENESIS VIVIANA FIGUERA BUCARIT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ENICE FRANCISCA DA R MARTIN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ERCI MATIAS ADO CARM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2" office:value-type="string" calcext:value-type="string">
            <text:p>GERLANI SILVA OLIV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2" office:value-type="string" calcext:value-type="string">
            <text:p>GILMARA ALVES MUCKENFUS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ISELE CRISTINA MARTIN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ISELE DE SOUZA ROS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2" office:value-type="string" calcext:value-type="string">
            <text:p>GISELLE ALINE VANZZI GOMES DOS SANTOS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ISLAINE CRISTINA ALVES PAIVA CAMP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LADYS APARECIDA DE SOUZ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LAUCELY MESSIAS GABRIEL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RACIELE DE OLIVEIRA CORRE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2" office:value-type="string" calcext:value-type="string">
            <text:p>GRACIENE DE SOUZA BARROS ARAUJ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GRACY KELLEN LIMA RAM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RAZIELA CRISTINA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RAZIELE CRISTINA APARECIDA <text:s/>DE OLIV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HELENA PAIVA DE LIM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HELIA MARIA AMORIM DO NASCIMENT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HELOISA GABRIEL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HERIKA CRISTINA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ARA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ASMINE LAIS FIUZA GUED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ILDA BUEN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INDIANARA ARIADNE CRUZ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OLANDA DE OLIVEIRA COST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OLANDA JUSTIN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OLANDA MARIA DE BRIT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IRACEMA DOS SANTOS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IRACEMA PEREIRA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RACI OLIVEIRA DE MORAI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RANI ADELINO DA CRUZ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RENE APARECIDA DE OLIV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RENE SOARES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SABEL DE SOUZA LIM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ITANEIDE APARECIDA NUNES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IVANA FERNANDES DE SOUZ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VANEIDE FERREIRA ESTEV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VANETE FRANCO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VANI APARECIDA AMERIC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VANILDE RIBEIRO DAMACEN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3" office:value-type="string" calcext:value-type="string">
            <text:p>IVONE LOPES DA SILVA NASCIMENT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2" office:value-type="string" calcext:value-type="string">
            <text:p>IZABEL APARECIDA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ZABEL BENEDITO DE MACED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2" office:value-type="string" calcext:value-type="string">
            <text:p>JACIRA MORAES DA SILVA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3" office:value-type="string" calcext:value-type="string">
            <text:p>JACQUELINE CRISTINA DE SOUZ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JAMES EDUARDO ASSIS DA COST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MILLE DOS SANTOS S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JANAINA CRISTINA SALVADOR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NAINA PEREIRA DE SOUZ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2" office:value-type="string" calcext:value-type="string">
            <text:p>JANE MARIA SANTOS BARBOS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QUELINE SILVA SANTOS <text:s/>NASCIMENT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QUELINE SUZANE POLATT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EANE BATISTA MENEZ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ENNIFER ALINE SILVA DE JESU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ESSICA APARECIDA DE FREITA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ESSICA FRANCISCONI STOCHE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2" office:value-type="string" calcext:value-type="string">
            <text:p>JESSICA HELENA FERNAND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JESSICA LETICIA DE PAUL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ESSICA MILENA DOS SANTOS SOUZ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ANA RELZA MARTINS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AO CARLOS SOUZ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JOELMA PER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1" office:value-type="string" calcext:value-type="string">
            <text:p>JOICE BITENCOURT AMORIM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NATHAN RICARDO HENRIQUE GONCALV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E ALBERTO BARRET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E RICARDO MONTEIRO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E ROBERTO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E ROBERTO SILVA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JOSEANE MARGARIDA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EFA FABIANA DOS SANTOS <text:s/>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ELI DOS SANTOS RAM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JOSEVANIA DOS SANTOS VASCONCEL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IANE APARECIDA DOS SANTOS SEBASTIA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JOSIANE PEREIRA CLEMENTE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IELE NAZARE CARVALHO ROBERT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IENE NASCIMENTO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ILEIDE BARBOSA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LAINE ALEXANDRE DA SILVA GUIMARA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YCE CALATROIA DE LIM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YCE CARLA DE LIM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JOYCE CRISTINA LOURENCO SANTIAG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JOYNA TINOCO SANCH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CELAINE NEGRAO DE MELO DIA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CELIA DA CRUZ NASCIMENTO DE SOUS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1" office:value-type="string" calcext:value-type="string">
            <text:p>JUCELIA DE AMORIM MAGALHA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CELIA GARCIA MOR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CELIA LOPES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3" office:value-type="string" calcext:value-type="string">
            <text:p>JUCILIANE APARECIDA CAMP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LIA DIAS DE SOUZ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LIANA BARBOSA PER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LIANA CRISTINA GODOY DE SOUZ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LIANA LOPES DE MATT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JULIANA MACEDO DE OLIV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LIANA RODRIGUES HONORI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LIANA SOARES ROCH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SCELI PINHEIRO MENDONC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SSARA REGINA DE SOUSA BATIST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SSARA RODRIGU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VANI FERREIRA DA SILVA BORG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KARIN APARECIDA GONCALV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RINA APARECIDA COSTA ROS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RINA APARECIDA DE SOUZ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RINA DA SILVA CUNH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RINA DANIELA PIANC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KARINA SILVIA DE ARAUJ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TIA CRISTINA RAM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TIA JESUINA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TIA PINHEIRO VALLOT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TIA SANTANA ANTUN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KAUENI LILIAN MENDES DA CRUZ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EILA DOS SANTOS DE MA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ELLY CRISTINA ALMEIDA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KELLY CRISTINA DE LIMA QUEIROZ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KELLY CRISTINA FERR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KELLY GRACE GONCALV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ELLY LUCIANA DOS PASS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KESSI JANNIFER FERR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EILIANE SOUSA LEITE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ENA APARECIDA DE OLIV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LENI ALVES FERR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EONEL FERNANDO GONCALVES DE LIM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EONILDA ELIAS DA SILVA TERZI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ETICIA CRISTINA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ETICIA REIS DE MORA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CELIA SOUZA LEM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LIDIA DA CUNH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LIDIANE SANTANA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ERGE MARIA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GIA SANTOS DE OLIV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LILIAN APARECIDA M MARTIN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LIAN CRISTINA MARTIN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LIAN CRISTINA RODRIGUES MESSIA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LILIAN JANAINA PRAT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LIANE ALVES DE SOUS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LINDETE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NDINALVA APARECIDA DE CASTR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ANA DOS SANTOS GUED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ANA MARA DE CARVALH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LUCIA APARECIDA DE HYPOLIT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7" office:value-type="string" calcext:value-type="string">
            <text:p>LUCIA HELENA DE ANDRADE PIO</text:p>
          </table:table-cell>
          <table:table-cell table:style-name="ce2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 RODRIGUES REZENDE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LUCIANA APARECIDA SCADALON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A BATISTA DO CARM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A BRITO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A CAMARG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A DE SOUZA DE ANDRADE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LUCIANA MATOS PIR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A PEREIRA DO CARM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A RAMOS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A REGINA DO ROSARI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A RODRIGU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E APARECIDA DE CARVALH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E MARIA MEDEIROS BARBOS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E MORAL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E PAULA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LUCIDALVA MARIA MARTIN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LUCIENE CORREIA DE GODOY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ENE GOMES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ENE RAMOS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LENE MARIA DOS SANTOS SOUS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MAR GOMES SANCH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LUCIMARA BENTO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MARA FABIANA DE ASSI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MARI BENEDITA JORGE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MARI DOS SANTOS OLIV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NEIA IANCHESKI DE SANTAN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NEIA MAIA DA CRUZ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NEIDE DE ALMEIDA GOM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IS ALFREDO DA PENH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ZIA FERREIRA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LUZIA INES DE SOUZ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DALENA APARECIDA DE OLIV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DALENA LEANDRO GOI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NOEL SEVERINO VANDERLEY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AGUANA STRUMENDO PEREIRA DE SOUZA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MARAY MENDES DE OLIVEIRA GOM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MARCELA HELENA DUARTE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ELO ALVES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MARCELO AUGUSTO GABRIEL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ALEXANDRA SOARES CRUZ ALMEID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BETANIA LISBOA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COPINO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CRISTINA ANTONI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CRISTINA GRANDIN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CRISTINA SIMAO PER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MARCIA MARIA DE ANDRADE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MONACO LOPES SANTOS KLEIN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MONTANHEZ PEREIRA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NASCIMENTO ESTEVAM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RAMOS DA CUNH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REGINA DE OLIV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REGINA FERREIRA BUEN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MARCILENE CANDIDA PEREIRA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O SOUZA DE OLIV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MARGARETE ALVES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NTONIA DA COSTA FERR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PARECIDA BATISTA RODRIGU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PARECIDA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PARECIDA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PARECIDA DA SILVA SEVERIN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PARECIDA MOR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PARECIDA NUNES DA CRUZ ALV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PARECIDA SANTANA VI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PARECIDA SILVESTRE SIMO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MARIA APARECIDA VI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BENEDITA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BETANIA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MARIA CELIA CAMPELO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CICERA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CICERA ROSA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CLEIDE GONCALV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CRISTINA FERREIRA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CRISTINA LOP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A ROCH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AS DORES DE OLIV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MARIA DAS GRACAS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MARIA DE FATIMA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E FATIMA DO CARMO PER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E FATIMA SOUZA COST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E LOURDES DA CRUZ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E LOURDES SOUZ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EVANICE DE JESU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MARIA DO CARMO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O CARMO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O SOCORRO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MARIA EDNA DOS SANTOS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ELIENE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MARIA ELIZABETH DE SOUSA COST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ELIZABETH PEREIRA DO CARM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ERCINA LOBE COST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EUNICE DA SILVA ALV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MARIA FERNANDA JOSE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GECIANE BARBOZA DE SOUZA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GILZETE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GORETE RODRIGUES CANUT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GRIMAR DE SOUSA FERR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HELENA APARECIDA FERR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HELENA MARTIN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IVANILDA GALVAO RODRIGU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JANDIRA VIANA ALVES LOBAT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MARIA JEANE PEREIRA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JOSCELINA CERQU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JOSE CIPRIANO DE JESU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JOSE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JOSE DOS SANTOS SOUZ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MARIA JOSE FERREIRA DE LIM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JOSE MARQUES DE AMORIM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JUSSARA MERCES DE SOUZA PER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KELLY DA GAMA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LEIDA FERREIRA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MARIA LUCIA DO NASCIMENTO SOUZA ROCH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MARIA LUIZA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MARIA MADALENA DE OLIV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PAULA VIEIRA LUZ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PEREIRA DE SOUS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SHIRLEI SALES GUARALD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SUELY BEZERRA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MARIA ZILMA ROGATTI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NGELA CRISTINA MENES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LDA MERES MARIAN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LEIDE DOS REI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LENE HERMINIA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LENE PEREIRA DE ARAUJ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LENE RIBEIRO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MARILENE SANTOS PER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LZA DE FATIMA EZEQUIEL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NALVA DA SILVA RODRIGU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NALVA RIBEIRO MACHAD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NEIA DOS SANTOS DIA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NETE DA SILVA CARDOSO MACED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ZA BERNARDES SILV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MARIZETE MARIA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LEI SEBASTIANA CAETAN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LENE DE ALMEID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LENE DE JESUS GARCIA BONILH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LENE LIMA LOP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LI BOAVENTU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LI FRANCISCA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LI OLIVEIRA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LI SALVADOR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MARTA SANTANA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TA TEODORO SANTOS DE MORA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THEUS LEMES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URA FEITOSA DE MOU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URICIO TOME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YARA ROBERTA DO CARMO CROZOLETT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MEIRE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ERCIA APARECIDA CARDOS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ICHELLE CRISTINA DE JESU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MIRALVA DE JESUS SOUZ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IRIAM DA SILVA LEM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IRIAN CALAZANS MARTINS INACI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IRIAN ROMAO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IRIAN SOARES PER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MOISES ALEXANDRE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ONICA APARECIDA BUEN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MONICA CRISTINA MACEDO BEZERRA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ONICA D'ARC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ONICA LUCIMARA DIAS BARBOSA ALV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ONICA SANTOS LEAO NASCIMENT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ADIJANE ORLANDO CABRAL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AGELA APARECIDA GONCALVES LOP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AILDES BARROS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ALIGIA PAI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ALVA DE ALMEID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ALVA IRACEMA LIAM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ATIELLE SOUZA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EIDE DE SOUZA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NEIDE DO AMARAL ARAUJ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ELITA ALMEIDA LIM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NEURACI COSTA TEIXEIR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EURACI DA COSTA GERONIM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EUSA RODRIGUES MESSIA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EUZA DE SOUSA SOAR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EUZA NOGUEIRA CARVALHO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ILZA APARECIDA GONCALV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ILZA HELENA PALM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OEMI DA CRUZ BARR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NOEMI SOUZA DE ALMEID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NOEMIA MARTINS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ODETE LOP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OZINEIDE DE ARAUJO PER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LOMA DE MENEZES MA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LOMA INGRID DE SOUZA DIA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LOMA MORAES DE CARVALH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MELA DOS SANTOS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APARECIDA PASCHOAL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PATRICIA CRISTINA FARIA DA CRUZ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7" office:value-type="string" calcext:value-type="string">
            <text:p>PATRICIA DA SILVA COST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PATRICIA FERNANDA BRASIL PALM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FREITAS MEDEIROS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PATRICIA GOMES DE ARAUJO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PATRICIA PEDRO DA SILVA GESUIN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REGINA DE CARVALH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PATRICIA RENATA PERELLI SOAR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PATRICIA SOARES DIAS DA SILVA CUNH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ULA ANDREIA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ULA CRISTINA PATROCINIO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ULA FERNANDES DE SOUZA COELH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OLIANA BATISTA ROS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OLIANE PEREIRA DUT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RESCILIA VENTU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RICILA VIANA VENTU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RISCILA APARECIDA BENETASS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RISCILA APARECIDA GONCALV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PRISCILA CRISTINA SILVA PEREIRA DE MEL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RISCILA MESSIA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QUENIA FERREIRA GODINH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QUITERIA PEREIRA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RACHEL HEMING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RAFAELA FERNANDA DA SILVA SILV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AFAELA MARIA GONCAL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AIMUNDA DOS SANTOS PEREIR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AIMUNDA NONATA PEREIRA MEND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AQUEL APARECIDA DE GODOY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RAQUEL CRISTINA MATIAS MARTIN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AQUEL DA SILVA QUEIROZ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AQUEL PEREIRA BARBOS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RAUL ANTONIO ARAUJO CASTR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GIANE EUGENI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REGINA APARECIDA FERR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REGINA DE FATIMA LOURENCO NICOLAU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GINA GRACIELI EVANGELISTA ARAUJ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GINA MARIA MENDONCA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JANE MARIA DA COSTA LIM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NATA LEONI MACHAD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NATA MORGES FERREIRA MARTIN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NATA RODRIGU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NILDA ROSA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RENNY DSAROM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ICARDO DOS SANTOS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IOVANA DE CARVALHO LAZAR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ITA DE CASSIA A ALVES ROCH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ITA DE CASSIA DAMACENO DE ALMEID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ITA DE CASTRO GONCALVES DO NASCIMENT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RITA DILMA SANTOS DE MEDEIR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ITA LUCIMARA CORREA PIR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RITA ORENILDA DOS SANTOS AMARAL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 MARIA PEREIRA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 RODRIGUES ALV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A APARECIDA DA SILVA PORTO RAM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ROSANA APARECIDA DE OLIV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ROSANA GRACIANO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A HELENA CRUZ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GELA ALVES MACHAD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GELA APARECIDA DE LIM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ROSANGELA APARECIDA DOS SANTOS PADILH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ROSANGELA APARECIDA PERPETUO ALV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GELA APARECIDA TODESCATE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ROSANGELA FERREIRA NEV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ROSANGELA GONCALVES DE SOUZ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GELA MUNIZ BARBOS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GELA SOARES NUN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ROSANGELA VANACCI MINHOT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IA ALVE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ROSELAINE LEANDRA PACIFIC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ROSELI APARECIDA BISPO FERR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 BATISTA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 BRITO DE JESUS SMANIOTT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 DE ARAUJ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 DOS SANTOS LOP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 FERREIRA DE SOUZ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 LANZ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 MARIA RODRIGUES GOM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 PER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A DE OLIVEIRA BOMFIM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ROSEMARY ALVES SIMA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ROSEMARY APARECIDA PACHECO DE OLIVEIRA ROCH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MARY APARECIDA PORTELO BORRASCO ARAUJ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ROSEMEIRE APARECIDA DE PAULA MARQU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ROSEMEIRE DA CRUZ MARCELIN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ROSEMEIRE DA ROCH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ROSEMEIRE ROCHA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ROSIANE GOMES DE SOUZA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ILENE DE ARAUJO SOUZ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ROSIMAR APARECIDA SANTOS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ROSIMARA SANTOS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ROSIMEIRE DA SILVA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IMEIRE FERREIRA AFONS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ROSIMEIRE LABIS TODESCATE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RUBENILDE ALVES SOUS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UBIA HELENA ARCANJ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UTE DE PONTES MACIEL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UTHE SAMPAIO DE SOUZ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6" office:value-type="string" calcext:value-type="string">
            <text:p>SABRINA CIPRIANO NOGU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SABRINA SOARES RIBEIR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SANDRA BATISTA CALDA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NDRA BUENO E S LIM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NDRA CELIA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NDRA COSTA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NDRA CRISTINA BIANCHI RODRIGU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NDRA DA SILVA ALBINO NUN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SANDRA NASCIMENTO GOM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SARA CRISTIANE DO MONTE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RIA XAVIER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SELMA APARECIDA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ELMA DE SOUZA NOVAI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SERGIO COSTA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ENE HELENA MENDES TEODOR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MA ROSA DA MAT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MARA REGINA DO AMARAL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SILONEIDE AGOSTINHO DE ARAUJ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ANA BORG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SILVANA ESCORCIO CUNHA FERR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ANA TEIXEIRA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ANA VIEIRA RAM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SILVIA BERNARD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IA HELENA CYPRIAN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IA HELENA DA SILVA PAULIN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IA HELENA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IA MARA DESIDERIO FONSEC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IA MARIA LOP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IA MARIANO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APARECIDA LEAO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SIMONE BISPO DA SILVA CRISPIM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CARDOS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COST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CRISTINA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DE JESUS BALBIN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DE OLIV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SIMONE GONCALVES DE OLIVEIRA RIBEIR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OLIMPIA VIEIRA TEIX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OLIVEIRA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RIBEIR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SIMONE VISCOLA BENVIND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NDALVA CARMELIT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RLEI CRISTINA DE PONTES BUSSOLAN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RLEI NAZARENO DE SOUZ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OLANGE BATISTA DE LIM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SOLANGE CRUZ DO NASCIMENT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OLANGE DE FREITAS LIM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SOLANGE FERR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SONIA ANGELICA DE PAULA ALV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ONIA DE FATIMA FLAUZIN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ONIA MARIA DA SILVA GABRIEL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ONIA MARIA PAP DO NASCIMENT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ONIA PEREIRA DA CONCEICA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TEFANNY DA SILVA SOUZ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UELEM DO CARMO SERUGHETTE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UELEN COSTA DE JESU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UELEN ROBERTA ROMANI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SUELI APARECIDA BRITO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UELI SIPRIANO FERR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UELLEN APARECIDA BATISTA LUCI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UELY APARECIDA GUIRALDELLI FLAUZIN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USICLEIDE MARIA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SUZANA HONORI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INARA LAGO ELIA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MIRES APARECIDA DE SOUZ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MIRIS APARECIDA CORRE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TANIA CRISTINA DE OLIV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TATIANA LIMA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TIANE CRISTINE SILVA ROS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TIANE FELIPE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TIANE SEVERINO DE SOUZ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TATIANE THEODOR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TIANNE FERREIRA VAZ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TIELHE LINO DE ABREU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EREZINHA DE FATIMA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EREZINHA DE JESUS NASCIMENTO MARTIMIN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TEREZINHA LOPES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THAIS CRISTINA DOS SANTOS COST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HAIS SILVESTRE SIMO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HAYANE HELENA TEIXEIRA CAMARG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6" office:value-type="string" calcext:value-type="string">
            <text:p>UBIRATAN LUIZ HENRIQUE <text:s/>SILVA DE MAT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VALDELICE NUN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VALDENEIDE ARAUJO CAMARG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DENICE DA SILVA GONCALV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VALDENILDE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DIRENE DE SANTANA PUTUMUJU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DIRENE NUNIS BATIST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DIRENE PEREIRA DA COST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DIRENE SILVA SILVA DE OLIV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VALERIA CAMPOS GENEROS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VALERIA DO NASCIMENTO ALV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ERIA MARIA CARVALH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ERIA PEREIRA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DA SOARES PINHEIR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DERLEA BARBOSA PER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ESSA CRISTINA FERREIRA PECANH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ESSA DAMASIO DE OLIV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VANESSA DE JESU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ESSA LOUBACK LOPES NUN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VANESSA OLIVEIRA FERREIRA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ESSA REGIANE DE OLIV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ETE RODRIGUES DE PAUL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GELI GONCALVES SOUZ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IA DA CONCEICA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IA LOPES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ILCA DOS REI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ILDA HONORIO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UZIA ROSA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A LUCIA BENEDIT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VERA LUCIA DOS REIS ROCH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A LUCIA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1" office:value-type="string" calcext:value-type="string">
            <text:p>VERA LUCIA FERREIRA CAMP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A LUCIA GOMES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2" office:value-type="string" calcext:value-type="string">
            <text:p>VERA LUCIA MACHIAO LUMINAT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A LUCIA PEREIRA CABELH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A LUCIA RECALDE MORAI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A LUCIA RODRIGUES DE OLIV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ONICA ALVES CHAVE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ONICA CRISTINA FERREIRA DA SILVA BAHI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ONICA JOHANA CHACON CHIRIN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USKA GOMES DE SANTIAG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ILMA DA SILVA OLIV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ITORIA MUNIS DE PAUL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IVIANE ALEXANDRINA FLAVIO OLIVEIR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VIVIANE DE OLIVEIRA DE JESU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6" office:value-type="string" calcext:value-type="string">
            <text:p>WANDERLEY BRITO GOUDIM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ZELIA ALVES ROCH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ZENEIDE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ZILDA APARECIDA ANTONIO DE PAUL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ZILDA DA SILV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ZILDA MARIA DE MELLO LOUREIR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ZILDA SILVA RIBEIR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9" office:value-type="string" calcext:value-type="string">
            <text:p>ZOETE ALVES DIAS</text:p>
          </table:table-cell>
          <table:table-cell table:style-name="ce3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 table:number-rows-repeated="1047721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MAIO.A15:MAIO.A854">
            <calcext:condition calcext:apply-style-name="ConditionalStyle_1" calcext:value="duplicate" calcext:base-cell-address="MAIO.A1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2"/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IO" style:display-name="PageStyle_MA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ana Raquel Leonel</meta:initial-creator>
    <meta:creation-date>2024-04-23T12:44:16</meta:creation-date>
    <dc:date>2025-06-12T12:08:46.832000000</dc:date>
    <meta:generator>LibreOffice/7.5.9.2$Windows_X86_64 LibreOffice_project/cdeefe45c17511d326101eed8008ac4092f278a9</meta:generator>
    <meta:editing-duration>PT2S</meta:editing-duration>
    <meta:editing-cycles>1</meta:editing-cycles>
    <meta:document-statistic meta:table-count="1" meta:cell-count="1705" meta:object-count="0"/>
    <meta:user-defined meta:name="AppVersion">16.0300</meta:user-defined>
    <meta:user-defined meta:name="MSIP_Label_defa4170-0d19-0005-0004-bc88714345d2_ActionId">e8bc7737-8765-4d56-b0e3-b4548841eb94</meta:user-defined>
    <meta:user-defined meta:name="MSIP_Label_defa4170-0d19-0005-0004-bc88714345d2_ContentBits">0</meta:user-defined>
    <meta:user-defined meta:name="MSIP_Label_defa4170-0d19-0005-0004-bc88714345d2_Enabled">true</meta:user-defined>
    <meta:user-defined meta:name="MSIP_Label_defa4170-0d19-0005-0004-bc88714345d2_Method" meta:value-type="string">Standard</meta:user-defined>
    <meta:user-defined meta:name="MSIP_Label_defa4170-0d19-0005-0004-bc88714345d2_Name" meta:value-type="string">defa4170-0d19-0005-0004-bc88714345d2</meta:user-defined>
    <meta:user-defined meta:name="MSIP_Label_defa4170-0d19-0005-0004-bc88714345d2_SetDate" meta:value-type="string">2025-05-15T14:51:34Z</meta:user-defined>
    <meta:user-defined meta:name="MSIP_Label_defa4170-0d19-0005-0004-bc88714345d2_SiteId" meta:value-type="string">514b5756-7779-473b-af6f-8effe9fd0b91</meta:user-defined>
    <meta:user-defined meta:name="MSIP_Label_defa4170-0d19-0005-0004-bc88714345d2_Tag" meta:value-type="string">10, 3, 0, 1</meta:user-defined>
  </office:meta>
</office:document-meta>
</file>