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1" office:value-type="float" office:value="51929026.65" calcext:value-type="float">
            <text:p>R$ 51.929.026,65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1 de maio de 2025</text:span></text:p>
          </table:table-cell>
          <table:table-cell table:style-name="ce12" office:value-type="float" office:value="4090579.67" calcext:value-type="float">
            <text:p>R$ 4.090.579,67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do retroativo de janeiro-abril de 2025</text:p>
          </table:table-cell>
          <table:table-cell table:style-name="ce12" office:value-type="float" office:value="1140504.17" calcext:value-type="float">
            <text:p>R$ 1.140.504,17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/>
          <table:table-cell table:style-name="ce16"/>
          <table:table-cell table:number-columns-repeated="253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/>
          <table:table-cell table:style-name="ce16"/>
          <table:table-cell table:number-columns-repeated="253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/>
          <table:table-cell table:style-name="ce16"/>
          <table:table-cell table:number-columns-repeated="253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/>
          <table:table-cell table:style-name="ce16"/>
          <table:table-cell table:number-columns-repeated="253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GABRIELE FIDELIS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XAIANE DE FRANCA DIAMANTIN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ELIPE FELIX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PAULO COELHO CAM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DA SILVA ANDRADE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FAZ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TALO DIAS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K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SANTOS DE ALMEID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MAR FERREIRA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MAR GOM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BARBOS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REGIN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LOPE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4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IO.$A$1" table:cell-range-address="#REF!"/>
        </table:named-expressions>
      </table:table>
      <table:named-expressions>
        <table:named-range table:name="Excel_BuiltIn_Print_Area_1_1" table:base-cell-address="$MAIO.$B$2" table:cell-range-address="#REF!"/>
        <table:named-range table:name="Excel_BuiltIn_Print_Area_1_1_1" table:base-cell-address="$MAIO.$B$2" table:cell-range-address="#REF!"/>
        <table:named-range table:name="Excel_BuiltIn_Print_Area_2" table:base-cell-address="$MAIO.$B$2" table:cell-range-address="#REF!"/>
        <table:named-range table:name="Excel_BuiltIn_Print_Area_2_1" table:base-cell-address="$MAIO.$B$2" table:cell-range-address="#REF!"/>
        <table:named-range table:name="Excel_BuiltIn_Print_Area_2_1_1" table:base-cell-address="$MAIO.$B$2" table:cell-range-address="#REF!"/>
        <table:named-expression table:name="FIM_MÊS_1" table:base-cell-address="$MAIO.$A$1" table:expression="&quot;$#REF!.#REF!#REF!&quot;"/>
        <table:named-expression table:name="INICIO_MÊS_1" table:base-cell-address="$MAIO.$A$1" table:expression="&quot;$#REF!.#REF!#REF!&quot;"/>
        <table:named-expression table:name="VAL_BASE_1" table:base-cell-address="$MAIO.$A$1" table:expression="&quot;$#REF!.#REF!#REF!&quot;"/>
        <table:named-expression table:name="VAL_DIA_1" table:base-cell-address="$MAIO.$A$1" table:expression="&quot;$#REF!.#REF!#REF!&quot;"/>
      </table:named-expressions>
      <table:database-ranges>
        <table:database-range table:name="__Anonymous_Sheet_DB__0" table:target-range-address="MAIO.A14:MAI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date>2025-06-12T12:10:08.938000000</dc:date>
    <meta:editing-duration>PT7S</meta:editing-duration>
    <meta:editing-cycles>1</meta:editing-cycles>
    <meta:document-statistic meta:table-count="1" meta:cell-count="1455" meta:object-count="0"/>
    <meta:generator>LibreOffice/7.5.9.2$Windows_X86_64 LibreOffice_project/cdeefe45c17511d326101eed8008ac4092f278a9</meta:generator>
  </office:meta>
</office:document-meta>
</file>