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ptos" style:font-name-asian="Aptos" style:font-name-complex="Aptos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style:font-name="Aptos" style:font-name-asian="Aptos" style:font-name-complex="Aptos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 style:font-name="Aptos" style:font-name-asian="Aptos" style:font-name-complex="Aptos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ptos" style:font-name-asian="Aptos" style:font-name-complex="Aptos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style:font-name="Aptos" style:font-name-asian="Aptos" style:font-name-complex="Aptos"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 style:font-name="Aptos" style:font-name-asian="Aptos" style:font-name-complex="Aptos"/>
    </style:style>
    <style:style style:name="ce15" style:family="table-cell" style:parent-style-name="Default" style:data-style-name="N36">
      <style:table-cell-properties fo:background-color="#FFFFFF"/>
      <style:text-properties fo:color="#000000" style:font-name="Aptos" style:font-name-asian="Aptos" style:font-name-complex="Apto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4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0.556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/>
      <style:map style:condition="of:is-true-formula(AND(COUNTIF([.$A$15:.$A$871]; [.A15])&gt;1;NOT(ISBLANK([.A15]))))" style:apply-style-name="cf1" style:base-cell-address="AGOSTO.A15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/>
      <style:map style:condition="of:is-true-formula(AND(COUNTIF([.$A$15:.$A$871]; [.A15])&gt;1;NOT(ISBLANK([.A15]))))" style:apply-style-name="cf1" style:base-cell-address="AGOSTO.A15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/>
      <style:map style:condition="of:is-true-formula(AND(COUNTIF([.$A$15:.$A$871]; [.A15])&gt;1;NOT(ISBLANK([.A15]))))" style:apply-style-name="cf1" style:base-cell-address="AGOSTO.A15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ptos" style:font-name-asian="Aptos" style:font-name-complex="Aptos"/>
      <style:map style:condition="of:is-true-formula(AND(COUNTIF([.$A$15:.$A$871]; [.A15])&gt;1;NOT(ISBLANK([.A15]))))" style:apply-style-name="cf1" style:base-cell-address="AGOSTO.A15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/>
      <style:map style:condition="of:is-true-formula(AND(COUNTIF([.$A$15:.$A$871]; [.A15])&gt;1;NOT(ISBLANK([.A15]))))" style:apply-style-name="cf1" style:base-cell-address="AGOSTO.A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24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147/22; 033/23; 110/23; 149/23; 342/24; 426/24; 079/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6-10-04T00:00:00" table:style-name="ce6">
            <text:p>04/10/202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94246082.640000001" table:style-name="ce9">
            <text:p><text:s/>R$ 94.246.082,64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01 a 31 de AGOSTO de 2025.</text:p>
          </table:table-cell>
          <table:table-cell office:value-type="float" office:value="4085065.17" table:style-name="ce12">
            <text:p><text:s/>R$ 4.085.065,17<text:s/>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FUNÇÃO</text:p>
          </table:table-cell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8">
            <text:p>ABEL NOVAE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9">
            <text:p>ADELINA MARCOLI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9">
            <text:p>ADENILCE APARECIDA LOPES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IOMARA DE JESUS OLIVEIR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NEIDE BARBOSA L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APARECIDA RODUC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APARECIDA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BEATRIZ MACEDO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CORREA TER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CRIST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DA SILVA MEIRE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DE ALMEIDA CHANTRE RAIMU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DOS SANTOS ALVES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FATIMA TAVARES MARC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FELIX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MEND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OLIV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PEREIR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REGINA POMPE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SEBASTI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SOARES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ANA VALENT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ELE CRISTINA J GUALBER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DRIELLY DA SILVA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GNES MARTIN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CIONE TADIN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SSANDRA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SSANDRA CRISTINA DIOG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SSANDRA FERREIRA MAC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XANDRA GONCALVES DE OLIVEIRA GIBERTON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XSANDRA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XSANDRA RODRIGU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EXSANDRO LUCIO RAP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ICE CLEMENTIN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INE GOM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INE GRACIELA DA SILVA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LINE REGINA APARECIDA <text:s/>DE SOUZ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LLAN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MINADABE AL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CAROL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CLAUDIA ALMEID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CLAUDIA GOMES MARC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CLAUDIA MORAES FER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CLAUDIA RIBEIR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CLAUDIA RODRIGUES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CRISTI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LUCIA ALMEI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LUCIA COSTA PIMENTA TEL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LUCIA LOPES DE MIRAN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LUCIA SILVA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LUCIA SILV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LUCIA SOUSA GA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MARI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MARIA MUNIZ PADU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MARIA RODRIGUES DE SALLES FAR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OLIVEIRA FIGUEIR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ANTON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APARECIDA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CLEMENTE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DE JESUS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FELICI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 PAULA SILVA MARC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CLEUDE DE ALMEID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AUE AMORIM RODRIGUES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ERSON DE FREITAS WANDERLE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A AL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A CRISTINA PEREIRA CAB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A SILVIA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A SOUZA MARCOL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A SOUZA TE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DREIA COST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IA CRISTINA DE SOUZA DISTASS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DREIA SILVESTR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GELA MARIA CONSTANTIN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GELA MARIA LIN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GELA MARIA SOA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GELA MARIA VERON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GELICA APARECIDA DE JESU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GELICA CRISTINA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TONIA DE ALMEIDA VILASBO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TONIA DE LIM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TONIA PATRICIA DE MACEDO ME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TONINA DIA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NTONIO DE ARAUJO LIMA FI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DE FATIMA RAYMUNDO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DE LOURDES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DOS SANTOS M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FERREIRA DE MELO RICAR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FERREIRA VILAS BOAS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MARI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PATRICIA DE LANA AUGUSTIN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RIBEIRO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PARECIDA ROCH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RIAD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RICATE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AURIAN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BETANIA CLEOFA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BIANCA ALVES LED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BRUNA DE JESUS NOV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BRYDA ROBERTA VITO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CILD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MILA APARECIDA SOA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MILA DE CASSIA CAVALH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INA CORDEIR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LA APARECIDA S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LA CRISTIANE DO MO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LA PRISCILA STEFANINI LEITE PONT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LA WIARA LORA MO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LOS ENRIQUE FUENTES SALHU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MEN SILVIA DA CUNH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ROLINA FERREIRA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SSIA BENEDIT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SSIA FERNANDA MARTIN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ASSIANE BEATRIZ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ELIA PAUL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ELIA PAU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ELIA REGINA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ELIA REGINA MEDEIR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CERA ALVES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CER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CERA NET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DALIA BATIST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DILENE SILVA LIND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DINEIA ROSA DE JESUS UMBE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NTI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NTIA MEIRE RODRIGUES DE AQUINO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NTILHANA REGINA LIM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IRLENE PAULEN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IR CRISTIN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EMIR DE MO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EMIR EUGENIO BARROS VALER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EMIRO DE JESUS JUNIO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ETE DUTRA PORFI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 APARECIDA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IA BENTO LUI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 NASCIMENT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 RIBEIR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 RODRIGUES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 VALERIA DE SOUZ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IANA DOS SANTOS TAVE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ANA FAULA DOS RE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NEI DA SILV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AUDINEIA ANDRADE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IA SOARES CORREI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IDE BITENCOURT LEI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IDE LOURENCO DONA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ONICE BOZELL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ONICE MAR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EUNICE FELIPE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USA APARECIDA NASCIMENTO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USA BRUN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USA SOUZ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LEUZA SOUZ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ANE ALESSANDRA SERUGHET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ANE ALFREDO CAST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ANE DA SILVA LIM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ANE MIRANDA ROCHA PASCHO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A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NA AMA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NA APARECID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NA APARECIDA TEODORO CREVELA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NA DE OLIV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CRISTINA MARIA DOS ANJ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IANE BENELI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LETE NOEMIA ALVES PROE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LVA SABI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MIANA DA SILVA MENEZ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A APARECID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A BERNARDES BOA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A SILV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E APARECIDA AUGUS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E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E CRISTINA BARBOSA TOGNICIOL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E LETICIA S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NIELE MACHADO DE LE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YANE DE CASTRO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AYANE LIMA RODRIGUES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BORA CRISTINA LOPES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BORA CRISTINA SILVEIRA CORRE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BORA PEREIRA AGUIA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REGINA ALMEIDA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BORA ROMANO MO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DIEIRE DO NASCIMENTO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ISE MENEGOLLA LIB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JANIRA PERPETUA L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LMA LEMOS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IAN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IRCE ALME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IRCE HENRIQU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IRLENE MARIA RIBEIRO CHRIST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JANIRA MARTINS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OMINGOS RIBEI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ORALICE SOARE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OUGLAS JOSE DA PE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UCILENE MARIA DE SE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ELAINE BARR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LAINE REGINA BOTARO HENRIQU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LENE FERREIRA BISP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LENE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LMA VITORIA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NA ALVES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NA OLIVEIRA B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NEIA CAMARGO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INEIA GARCIA PI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JANE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NA APARECIDA MEND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NA CARLOS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NA OLIVEIRA MOTT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NALVA DE ABREU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NALVA MARIA DE JESUS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NEIDE DOS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EIDE OLIV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SON RODRIGU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DVANIA BARR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AINE APARECIDA GOM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AINE CRISTINA ALVES SPRICI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AINE CRISTINA DELGADO PI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AINE CRIST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ENILD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A APARECIDA DE ALMEIDA MONTANHE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APARECIDA GOM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A APARECIDA LUI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A APARECID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A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A IZIDO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SOUSA SANTOS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E CRISTIAN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E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E LOPES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ANE SANTOS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EUD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 REGIN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BETE MARGAR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BETE SANTANA VIAN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NGELA APARECIDA DE SOUZA PAI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NGELA APARECIDA NATAL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NGELA COELH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NGELA FERREIRA MEND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NGELA MUNIZ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NGELA TAVAR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ZABETE RODRIGU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ZABETE RODRIGUE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ZABETH PACHECO LE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ZABETH VI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ETE CRISTINA DE SOUZA L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ZETE DA SILVA GUIMA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KY ELIZA SILV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VIRA DA SILV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MILIN CRISTINA MAIARA APARECIDA DE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MILY ANDRESA SANTO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RIC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RIKA ADRIAN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RIKA APARECIDA RAQU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RINEIA BRITO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RONICE BORG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UNICE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UZELIA ALVES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V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VANICE DE JESU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VERILDA NASCIMENTO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CRISTINA RODRIGUES BATI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FRANCO NUNES GUER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HONORI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REGINA CUSTODIO SAL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REGINA DE LIMA VA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BIANA REGINA TEODOR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ATIMA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ERNANDA CRISTIN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ERNAN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LAVIA FRANCISCO RICAR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LAVIA REGINA DE OLIVEIRA MARQ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LAVIA RENAT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LAVIA SELM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RANCINALVA SOUS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RANCISCA L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RANCISCA MARTA FERREIRA DE FREITAS BAR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RANCISCA SANTANA DE SOUZA DAN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FRANSCISCA CONCEICA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ABRIELE VIAN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ABRIELLA CRISTINA SANTO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EANE MORAIS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EANI SILV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ENICE FRANCISCA DA R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ERCI MATIAS A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ERLANI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ILMARA ALVES MUCKENFUS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ILVANIA HONORI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ISELE CRISTIN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ISELE DE SOUZ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ISELLE ALINE VANZZI GOMES DOS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ISLAINE MARI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LADYS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LAUCELY MESSIAS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RACIELE DE OLIVEIRA CORREI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RACY KELLEN LIMA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RAZIELE CRISTI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GREYCE MARIA DE OLIVEIRA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HELAINE PEREIR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HELEN CRISTINA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HELENA DAS GRACAS ARAUJO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HELENA PAIV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LIA MARIA AMORIM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HELOISA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HERIKA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A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LDA BU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NDIANARA ARIADNE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OLANDA DE OLIVEIR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OLANDA JUST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OLANDA MARIA DE B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ONES DA CONCEIÇÃO A PEREIRA<text:s/>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RACEM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RACEMA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RACI OLIVEIRA DE MOR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RAI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RANI ADELINO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RENE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RENE SOAR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SABEL DE SOUZ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TANEIDE APARECIDA NUN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VANA FERNAND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VANETE FRANC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VANI APARECIDA AMERIC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VANILDE RIBEIRO DAMACE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VETE PEREIRA P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VONE LOPES DA SILVA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ZABEL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IZABEL BENEDITO DE MAC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CIRA MORAES DA SILV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CQUELINE CRISTINA DE SOUZ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AMES EDUARDO ASSIS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MILLE DOS SANTOS 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NAINA CRISTINA SALVADOR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NAINA PEREIR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NE MARIA SANTO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NETE CRISTINA BATIST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NIR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AQUELINE FERREIR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ANE BATISTA MENEZ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NNIFER ALINE SILV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NNIFER LINDSAY DE OLIVEIRA B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SSICA APARECIDA DE FREIT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SSICA FRANCISCONI STOCH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SSICA HELENA FERNA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SSICA LETICIA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ANA APARECIDA L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ANA RELZA MARTIN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AO CARLO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ELM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ICE BITENCOURT AMORIM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 RICARDO MONTEIR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E ROBERTO SILV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EFA FABIANA DOS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ELAINE ARAUJO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ELI DOS SANTOS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EVANIA DOS SANTOS VASCONCEL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IANE APARECIDA DOS SANTOS SEBASTI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IANE PEREIRA CLEME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IELE NAZARE CARVALHO ROBER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IENE NASCIMENT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ILEIDE BARBOS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INEIDE ROCHA DE S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SLAINE ALEXANDRE DA SILVA GUIMA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OYCE CARL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CELAINE NEGRAO DE MELO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CELIA DA CRUZ NASCIMENTO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CELIA DE AMORIM MAGALH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CELIA LOP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CILIANE APARECIDA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 DIA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NA BARBOS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NA CRISTINA GODOY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NA DE LIMA FRA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NA LOPES DE MATT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NA RODRIGUES HONO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LIANA SOARE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SCELI PINHEIRO MENDO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SCELINE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SSARA REGINA DE SOUSA BATI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SSAR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UVANI FERREIRA DA SILV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RIN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RINA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RINA DA SILV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RINA DANIELA PIA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RINA SILVIA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TIA CRISTINA RAM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TIA JESU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TIA PINHEIRO VALLO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ATIA SANTANA ANT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ELLY CRISTINA ALME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ELLY CRISTIN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ELLY GRACE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ELLY LUCIANA DOS PASS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KESSI JANNIFER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LAIS RAQUEL PAPP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AURIELLEN FERNANDA BALBINO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EILA FLAVIA PIR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EILIANE SOUSA LEI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E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ENI ALVES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EONEL FERNANDO GONCALVES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ETICIA REIS DE MO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CELIA SOUZA LE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DIA D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DIANE SANTA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GIA SANTO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LIAM REGIN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LIAN APARECIDA M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LIAN CRISTINA RODRIGUES MESS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LIAN JANAINA PRA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LIANE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INDET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ANA DOS SANTOS GUE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ANA MAR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 ANGELINA VITORINO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 APARECIDA DE HYPOL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 HELENA DE ANDRADE P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 RODRIGUES REZEND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APARECIDA DE MO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APARECIDA SCADALON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BRIT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CAMAR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DA CRUZ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DE SOUZA DE ANDRAD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GONCALVE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MATOS PI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PEREIR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RAM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REGINA DO ROSA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E APARECID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E MARIA MEDEIRO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E MOR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ANE PAUL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DALVA MARI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ENE CORREIA DE GODO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EN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ENE RAM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LENE ALVES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LENE MARIA DOS SANTOS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MAR GOMES SANCH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MARA BENT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MARA FABIANA DE ASS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MARI BENEDITA JORG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MARI DOS SANTOS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NEIA IANCHESKI DE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NEIA MAI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CINEIDE DE ALMEIDA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IS ALFREDO DA PE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ZIA APARECIDA LIMA SILVA MONT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ZIA FER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ZIA IN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LUZIMAR DA SILVA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CULEUSE MOZOU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DALE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DALENA LEANDRO GO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IARA FERREIRA GOMES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ISA IZABEL GOMES SAROA DE LIMA LUCI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NOEL SEVERINO VANDERLEY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AGUANA STRUMENDO PEREIRA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ELA SOARES DA SILVA DE AGUIA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ELO AL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ELO AUGUSTO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BETANIA LISBO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COPI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CRISTINA ANTON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CRISTINA DE FREIT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CRISTINA GRANDIN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CRISTINA SIMAO PE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MARIA DE ANDRAD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MONACO LOPES SANTOS KLEIN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NASCIMENTO ESTEVA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QUEIROZ DE AGUIA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RAMOS D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REGI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REGINA FERREIRA BU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A REGINA SIMO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LENE CANDID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IO SOUZ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COS TADEU GONCALVES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GARETE ALV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GARETE APARECIDA VIEG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NTONIA DA COST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DA SILVA SEVER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MO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NUNES DA CRUZ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SANTANA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SILVA EZEQU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SILVESTRE SIMO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PARECIDA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ARAUJO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BETAN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CELIA CAMPEL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CICE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CICERA ROS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CLEIDE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CRISTINA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AS DORE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AS GRACA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E FAT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E FATIMA DO CARMO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E FATIMA SOUZ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E LOURDES DA CRUZ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EVANICE DE JESU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O CARM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DO SOCOR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EDN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ELIENE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ELIZABETH DE SOUS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ELIZABETH PEREIR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ERCINA LOBE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FERNANDA JOS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GECIANE BARBOZA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GILZETE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GORETE RODRIGUES CANU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GRIMAR DE SOUS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HELENA APARECI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IVANILDA GALVAO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ANDIRA VIANA ALVES LOBA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EANE PEREIR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ELM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OSCELINA CERQU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OSE CIPRIANO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OS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OSE DOS SANTO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OSE FERREIRA DE LIM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JOSE MARQUES DE AMOR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KELLY DA GAM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LEIDA FER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LUCIA DO NASCIMENTO SOUZ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LUCICLEIDE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LUIZ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MADALE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MADALENA VICE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PAULA VIEIRA L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PEREIRA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ROSIMAYRE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ROSIVAN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SHIRLEI SALES GUARAL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SUELY BEZER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 ZILMA ROGATT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ANGELA CRISTINA MENES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IDE AMORIM CARDE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EIDE DOS RE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ENE HERMIN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ENE MARTINS RUBE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ENE RIBEIR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ENE SANTOS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UCI BALBINO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ZA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LZA DE FATIMA EZEQU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NALVA DA SILV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NALVA RIBEIRO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NEIA DOS SANTOS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NETE DA SILVA CARDOSO MAC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SA VALE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ZA BERNARDES SIL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ZETE MAR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IZETH RAMOS DE OLIEV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EI SEBASTIANA CAET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ENE DA SILVA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ENE DE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ENE DE JESUS GARCIA BONIL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ENE LIMA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I BOA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I FRANCISC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I OLIV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LI SALVADO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ONILDE MENDE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TA HELENA DA SILVA CAB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TA SANTA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RTA TEODORO SANTOS DE MO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THEUS LE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URA FEITOSA DE MO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URICIO TOM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AYARA ROBERTA DO CARMO CROZOLET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ERCIA APARECIDA CARD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CHELE FIGUEIRA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CHELLE CRISTIN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LEN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RALVA DE JESU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RIAM DA SILVA LE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RIAN CALAZANS MARTINS INAC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RIAN ROMA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IRIAN SOARES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OISES ALEXANDR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ONICA APARECIDA BU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ONICA CRISTINA MACEDO BEZER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ONICA D'ARC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MONICA SANTOS LEA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DIJANE ORLANDO CAB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GELA APARECIDA GONCALVES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ILDES BARRO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LIGIA PAI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LVA DE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LVA IRACEMA LIAM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RIELLE DE MEL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TALIA ALV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ATIELLE SOUZ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IDE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IDE DO AMARAL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LITA ALMEID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UCIMARA APARECIDA FELIX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URACI COSTA TEIX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UZA DE SOUSA SOA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EUZA NOGUEIRA CARVALH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ILZA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ILZA GABIONETTA GODO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ILZA HELENA PAL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OEMI DA CRUZ BAR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NOEMIA MARTIN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ODETE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LOMA DE MENEZES MA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LOMA INGRID DE SOUZA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LOMA MORAES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MEL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APARECIDA PASCHO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CRISTINA FARI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DA SILV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FERNANDA BRASIL PAL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GOMES DE ARAUJ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PEDRO DA SILVA GESU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TRICIA SOARES DIAS DA SILV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ULA ANDRE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ULA FERNANDES DE SOUZA COE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ULO PINTO CARD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OLIANA APARECIDA DEZAN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OLIANE PEREIRA DUT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RESCILIA 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RICILA VIANA 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RISCILA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PRISCILA CRISTINA SILVA PEREIRA DE MEL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RISCILA MESS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RISCILA SOUZA FREIT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QUENIA FERREIRA GODIN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QUITERI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CHEL HEMING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FAELA FERNANDA DA SILVA SIL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IMUNDA DOS SANTOS PER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IMUNDA NONATA PEREIRA ME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QUEL APARECIDA DE GODO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AQUEL CRISTINA MATIAS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QUEL DA SILVA QUEIRO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QUEL PEREIRA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UL ANTONIO ARAUJO CAST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AWANE KAROLLINE PINHEIRO BAR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BECA ESTER DE BARBOS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GINA APARECI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GINA DE FATIMA LOURENCO NICOLAU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GINA MARIA MENDONC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INI JOS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JANE MARIA DA COST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NATA LEONI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NATA MORGES FERREIR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NATA PALM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NAT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NILDA ROS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ENNY DSARO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CARDO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OVANA DE CARVALHO LAZA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TA DE CASSIA A ALVE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TA DE CASSIA DAMACENO DE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TA DE CASTRO GONCALVES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TA DILMA SANTOS DE MEDEI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TA LUCIMARA CORREA PI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ITA ORENILDA DOS SANTOS AMA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 MARI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 RODRIGUES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LIA DOS SANTOS GERM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A GRACIA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A HELENA CRUZ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A PAULA DA SIL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ALVES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APARECID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APARECIDA DOS SANTOS PADIL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GELA APARECIDA PERPETUO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APARECIDA TODESCAT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FERREIRA NE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FRANCISCA ALV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GONCALV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GELA MUNIZ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GELA VANACCI MINHO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ANIA ALVE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APARECIDA BISP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BATIST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BRITO DE JESUS SMANIOT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DOS SANTOS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FATIMA DA CRUZ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FERREIR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LAN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MARIA RODRIGUES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LIA DE OLIVEIRA BOMF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MARY ALVES SIM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MARY APARECIDA PACHECO DE OLIVEIR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MARY APARECIDA PORTELO BORRASCO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MEIRE APARECIDA DE PAULA MARQ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MEIRE DA CRUZ MARCE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EMEIRE D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IANE GOMES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LENE DE ARAUJO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MAR APARECIDA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MARA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MEIRE DA SILV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MEIRE DOS SANTOS VICE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MEIRE FERREIRA AFON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OSIMEIRE LABIS TODESCA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UBIA HELENA ARCAN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UTE DE PONTES MAC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RUTHE SAMPAIO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BRINA CIPRIANO NOGU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BRINA SOARE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APARECIDA LISBO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BATISTA CALD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BUENO E S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CEL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COST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CRISTINA BIANCHI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DA SILVA ALBINO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NDRA REGINA DE FARI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ARIA XAVIER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ELMA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ELMA DE SOUZA NOV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ERGIO COST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HIRLEY SILVESTRE RAIMU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DNEIA FERREIRA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MA ROSA DA MA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AN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ANA ESCORCIO CUNH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ANA TEIX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ANA VIEIRA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BERNAR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CORREI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HELENA CYPR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HELENA DA SILVA PAU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HELE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LETICI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MARA DESIDERIO FONSE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MARIA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LVIA MARIANO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APARECIDA LEA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BISPO DA SILVA CRISP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COST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DE JESUS BALB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FAUSTINO DE ARRU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MONE GONCALVES DE OLIVEIRA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OLIV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MONE VISCOLA BENVI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NDALVA CARMELIT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IRLEI CRISTINA DE PONTES BUSSOLAN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LANGE BATIST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LANGE CRUZ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LANG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LANGE DE FREITAS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NIA ANGELICA DE PAULA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NIA DE FATIMA FLAUZ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NIA MARIA DA SILVA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ONIA MARIA PAP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ELEM DO CARMO SERUGHET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ELEN COST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ELI SIPRIAN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ELLEN APARECIDA BATISTA LUC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ELY APARECIDA GUIRALDELLI FLAUZ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SICLEIDE MAR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SUZANA CARNEIRO DE ANDRAD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UZANA HONO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IANA DOS SANTOS PIMENT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INARA LAGO EL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MIRES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MIRIS APARECIDA CORRE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NIA CRISTI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HIANE DA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A EVANGELIST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A L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E CRISTINE SILV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E FELIP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E SEVERINO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E THEODO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ATIANNE FERREIRA VA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EREZINHA DE JESUS NASCIMENTO MARTIM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EREZINHA LOP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HAIS CRISTINA DOS SANTOS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HAIS ROBERT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HAIS SILVESTRE SIMO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HAYANE HELENA TEIXEIRA CAMAR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DELICE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DENEIDE ARAUJO CAMAR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DENICE DA SILV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DENILD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DINEIA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DIRENE DE SANTANA PUTUMUJU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DIRENE NUNIS BATI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ERIA CAMPOS GENER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ERIA DO NASCIMENTO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ERIA MARIA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LERIA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DA SOARES PINH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DERLEA BARBOS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DERLEIA DE JESUS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SSA CRISTINA FERREIRA PECA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SSA DAMASI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SSA DE JESU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SSA LOUBACK LOPES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SSA OLIVEIRA FER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SSA REGIANE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ETE RODRIGUES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GELI GONCALVE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IA D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IA LOP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ILCA DOS RE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ILDA HONORI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ANUZIA ROS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BENED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DOS REI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FERREIRA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MACHIAO LUMINA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PEREIRA CABE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RECALDE MOR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A LUCIA RODRIGUE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ONICA ALVES CHA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ONICA CRISTINA FERREIRA DA SILVA BAHI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ERONICA JOHANA CHACON CHIRIN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ILMA DA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ITORIA MUNIS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IVIANE ALEXANDRINA FLAVIO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IVIANE DE OLIVEIR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VIVIANE RENATA CORREA BU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WANDERLEY BRITO GOUD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ELIA ALVE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ENEID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ILDA APARECIDA ANTONIO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IL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ILDA FREITA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ILDA MARIA DE MELLO LOUR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ILDA SANTOS D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ZILDA SILVA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ZOETE ALVES DIAS</text:p>
          </table:table-cell>
          <table:table-cell office:value-type="string" table:style-name="ce23">
            <text:p>Auxiliar de Serviços Gerais</text:p>
          </table:table-cell>
          <table:table-cell table:number-columns-repeated="16382"/>
        </table:table-row>
        <table:table-row table:number-rows-repeated="1047705" table:style-name="ro2">
          <table:table-cell table:number-columns-repeated="16384"/>
        </table:table-row>
      </table:table>
      <table:database-ranges>
        <table:database-range table:target-range-address="AGOSTO.A15:AGOSTO.A87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na Raquel Leonel</meta:initial-creator>
    <dc:creator>Ronald Augusto Alves</dc:creator>
    <meta:creation-date>2024-04-23T12:44:16Z</meta:creation-date>
    <dc:date>2025-10-17T17:35:44Z</dc:date>
  </office:meta>
</office:document-meta>
</file>