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color="#202124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12">
      <style:text-properties fo:color="#22222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42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12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42">
      <style:table-cell-properties style:vertical-align="automatic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2"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5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12"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Moeda" style:data-style-name="N34"/>
    <style:style style:name="ce20" style:family="table-cell" style:parent-style-name="Normal_PLANILHA_32_MEDI_199_AO_32_CORRET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PLANILHA_32_MEDI_199_AO_32_CORRETA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PLANILHA_32_MEDI_199_AO_32_CORRETA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42"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2"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Moeda" style:data-style-name="N34">
      <style:text-properties fo:font-size="12pt" style:font-size-asian="12pt" style:font-size-complex="12pt" style:font-family-generic="swiss"/>
    </style:style>
    <style:style style:name="ce29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Normal_PLANILHA_32_MEDI_199_AO_32_CORRETA" style:data-style-name="N0">
      <style:table-cell-properties fo:border="thin solid #000000" style:vertical-align="automatic" fo:wrap-option="wrap" fo:background-color="#FFFF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2">
      <style:table-cell-properties fo:border="thin solid #000000" style:vertical-align="automatic" fo:wrap-option="wrap"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PLANILHA_32_MEDI_199_AO_32_CORRET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Normal_PLANILHA_32_MEDI_199_AO_32_CORRETA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_PLANILHA_32_MEDI_199_AO_32_CORRETA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_32_2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PLANILHA_32_MEDI_199_AO_32_CORRETA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Normal_PLANILHA_32_MEDI_199_AO_32_CORRET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10.95375cm" style:use-optimal-column-width="true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2.144375cm"/>
    </style:style>
    <style:style style:name="co6" style:family="table-column">
      <style:table-column-properties fo:break-before="auto" style:column-width="13.096875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4.286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54" style:family="table-cell" style:parent-style-name="Normal_PLANILHA_32_MEDI_199_AO_32_CORRETA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AND(COUNTIF([.$A$13:.$B$13]; [.A13])&gt;1;NOT(ISBLANK([.A13]))))" style:apply-style-name="cf1" style:base-cell-address="LOTE_1.A13"/>
      <style:map style:condition="of:is-true-formula(AND(COUNTIF([.$A$13:.$B$13]; [.A13])&gt;1;NOT(ISBLANK([.A13]))))" style:apply-style-name="cf1" style:base-cell-address="LOTE_1.A13"/>
    </style:style>
    <style:style style:name="ce55" style:family="table-cell" style:parent-style-name="Normal_PLANILHA_32_MEDI_199_AO_32_CORRETA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AND(COUNTIF([.$A$13:.$B$13]; [.A13])&gt;1;NOT(ISBLANK([.A13]))))" style:apply-style-name="cf1" style:base-cell-address="LOTE_1.A13"/>
      <style:map style:condition="of:is-true-formula(AND(COUNTIF([.$A$13:.$B$13]; [.A13])&gt;1;NOT(ISBLANK([.A13]))))" style:apply-style-name="cf1" style:base-cell-address="LOTE_1.A13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53:.$A$75]; [.A53])&gt;1;NOT(ISBLANK([.A53]))))" style:apply-style-name="cf1" style:base-cell-address="LOTE_1.A53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53:.$A$75]; [.A53])&gt;1;NOT(ISBLANK([.A53]))))" style:apply-style-name="cf1" style:base-cell-address="LOTE_1.A53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7:.$A$159]; [.A76])+COUNTIF([.$A$161:.$A$162]; [.A76])+COUNTIF([.$A$76:.$A$145]; [.A76])&gt;1;NOT(ISBLANK([.A76]))))" style:apply-style-name="cf2" style:base-cell-address="LOTE_1.A76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7:.$A$159]; [.A76])+COUNTIF([.$A$161:.$A$162]; [.A76])+COUNTIF([.$A$76:.$A$145]; [.A76])&gt;1;NOT(ISBLANK([.A76]))))" style:apply-style-name="cf2" style:base-cell-address="LOTE_1.A76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7:.$A$159]; [.A76])+COUNTIF([.$A$161:.$A$162]; [.A76])+COUNTIF([.$A$76:.$A$145]; [.A76])&gt;1;NOT(ISBLANK([.A76]))))" style:apply-style-name="cf2" style:base-cell-address="LOTE_1.A76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6:.$A$146]; [.A146])&gt;1;NOT(ISBLANK([.A146]))))" style:apply-style-name="cf1" style:base-cell-address="LOTE_1.A146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60:.$A$160]; [.A160])&gt;1;NOT(ISBLANK([.A160]))))" style:apply-style-name="cf1" style:base-cell-address="LOTE_1.A160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63:.$A$191]; [.A163])&gt;1;NOT(ISBLANK([.A163]))))" style:apply-style-name="cf1" style:base-cell-address="LOTE_1.A163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63:.$A$191]; [.A163])&gt;1;NOT(ISBLANK([.A163]))))" style:apply-style-name="cf1" style:base-cell-address="LOTE_1.A163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63:.$A$191]; [.A163])&gt;1;NOT(ISBLANK([.A163]))))" style:apply-style-name="cf1" style:base-cell-address="LOTE_1.A163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92:.$A$296]; [.A192])&gt;1;NOT(ISBLANK([.A192]))))" style:apply-style-name="cf1" style:base-cell-address="LOTE_1.A192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92:.$A$296]; [.A192])&gt;1;NOT(ISBLANK([.A192]))))" style:apply-style-name="cf1" style:base-cell-address="LOTE_1.A192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92:.$A$296]; [.A192])&gt;1;NOT(ISBLANK([.A192]))))" style:apply-style-name="cf1" style:base-cell-address="LOTE_1.A192"/>
    </style:style>
    <style:style style:name="ce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92:.$A$296]; [.A192])&gt;1;NOT(ISBLANK([.A192]))))" style:apply-style-name="cf1" style:base-cell-address="LOTE_1.A192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297:.$A$302]; [.A297])&gt;1;NOT(ISBLANK([.A297]))))" style:apply-style-name="cf1" style:base-cell-address="LOTE_1.A297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303:.$A$338]; [.A303])+COUNTIF([.$A$341:.$A$349]; [.A303])&gt;1;NOT(ISBLANK([.A303]))))" style:apply-style-name="cf2" style:base-cell-address="LOTE_1.A303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350:.$A$524]; [.A350])&gt;1;NOT(ISBLANK([.A350]))))" style:apply-style-name="cf1" style:base-cell-address="LOTE_1.A350"/>
    </style:style>
    <style:style style:name="ce73" style:family="table-cell" style:parent-style-name="Normal_PLANILHA_32_MEDI_199_AO_32_CORRETA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AND(COUNTIF([.$A$526:.$A$526]; [.A526])&gt;1;NOT(ISBLANK([.A526]))))" style:apply-style-name="cf1" style:base-cell-address="LOTE_1.A526"/>
    </style:style>
    <style:style style:name="ce74" style:family="table-cell" style:parent-style-name="Normal_PLANILHA_32_MEDI_199_AO_32_CORRETA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AND(COUNTIF([.$B$13:.$B$13]; [.B13])&gt;1;NOT(ISBLANK([.B13]))))" style:apply-style-name="cf1" style:base-cell-address="LOTE_2.B13"/>
      <style:map style:condition="of:is-true-formula(AND(COUNTIF([.$B$13:.$B$13]; [.B13])&gt;1;NOT(ISBLANK([.B13]))))" style:apply-style-name="cf1" style:base-cell-address="LOTE_2.B1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2" table:number-rows-spanned="1" table:style-name="ce53">
            <text:p>Relação dos nomes dos empregados contratados pelas empresas prestadoras de serviço terceirizados – Lei Municipal nº 14.666/2013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Órgão contratante</text:p>
          </table:table-cell>
          <table:table-cell office:value-type="string" table:style-name="ce4">
            <text:p>SECRETARIA MUNICIPAL EDUCAÇÃO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ontratada:<text:s text:c="2"/></text:p>
          </table:table-cell>
          <table:table-cell office:value-type="string" table:style-name="ce4">
            <text:p>BASE SISTEMA SERVIÇOS DE ADMINISTRAÇÃO E COMÉRCIO LTD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CNPJ:</text:p>
          </table:table-cell>
          <table:table-cell office:value-type="string" table:style-name="ce4">
            <text:p>02.183.750/0001-71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Nº do processo:</text:p>
          </table:table-cell>
          <table:table-cell office:value-type="string" table:style-name="ce4">
            <text:p>PMC.2022.00039550-04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Nº do termo:</text:p>
          </table:table-cell>
          <table:table-cell office:value-type="string" table:style-name="ce6">
            <text:p>258/2023; 383/2024; 420/2024; 040/2025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Objeto:<text:s text:c="6"/></text:p>
          </table:table-cell>
          <table:table-cell office:value-type="string" table:style-name="ce7">
            <text:p>PRESTAÇÃO DE SERVIÇOS DE COZINHEIRO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Data de vigência inicial:</text:p>
          </table:table-cell>
          <table:table-cell office:value-type="date" office:date-value="2023-09-27T00:00:00" table:style-name="ce8">
            <text:p>27/09/2023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0">
            <text:p>Data de vigência final:</text:p>
          </table:table-cell>
          <table:table-cell office:value-type="date" office:date-value="2025-09-26T00:00:00" table:style-name="ce8">
            <text:p>26/09/202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0">
            <text:p>Valor total do contrato:<text:s text:c="2"/></text:p>
          </table:table-cell>
          <table:table-cell office:value-type="float" office:value="42309621.530000001" table:style-name="ce12">
            <text:p><text:s/>R$ 42.309.621,53<text:s/>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32">
            <text:p>Valor mensal do contrato pago de 01 a 31 de dezembro 2025</text:p>
          </table:table-cell>
          <table:table-cell office:value-type="float" office:value="3779342.21" table:style-name="ce33">
            <text:p><text:s/>R$ 3.779.342,21<text:s/>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16"/>
          <table:table-cell table:style-name="ce17"/>
          <table:table-cell table:style-name="ce18"/>
          <table:table-cell table:number-columns-repeated="16381"/>
        </table:table-row>
        <table:table-row table:style-name="ro2">
          <table:table-cell office:value-type="string" table:style-name="ce54">
            <text:p>NOME COMPLETO</text:p>
          </table:table-cell>
          <table:table-cell office:value-type="string" table:style-name="ce55">
            <text:p>FUNÇÃO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6">
            <text:p>MONIQUE EVA SILVA CUNH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6">
            <text:p>BARBARA CRISTIANE ANDRE MARCELIN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6">
            <text:p>MAYARA APARECIDA SILVA GONÇALVES<text:s/>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6">
            <text:p>MARIANA FERNANDES CARVALH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6">
            <text:p>SABRINA APARECIDA LEME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6">
            <text:p>MARCIA MARIA ALVES DE SOUZ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6">
            <text:p>LECI APARECIDA GARCIA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6">
            <text:p>ROSANGELA AMARO SILVA CUSTODI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6">
            <text:p>KARINA DE BRITO NUN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6">
            <text:p>LUCIANA APARECIDA GIMENES MUKAI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6">
            <text:p>VILMA RIBEIRO BIAZE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6">
            <text:p>ANA ELOIZA FERNANDES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7">
            <text:p>CLAUDIA MATTOS PACHEC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7">
            <text:p>VIVIANE REGINA MARI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6">
            <text:p>LEYDE KATLY GONCALV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6">
            <text:p>SIMONE APARECIDA MOTTIN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6">
            <text:p>LUCIANA MARIA MARQUES<text:s/>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8">
            <text:p>ADEVANIA DE OLIVEIRA AMANCIO ADA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8">
            <text:p>FLAVIA TEODORO RODRIGU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8">
            <text:p>DEBORA REGINA PALHANO VICENTE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8">
            <text:p>JAQUELINE LOURENCO DOS SANTOS FERNAND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8">
            <text:p>LUANA DE SOUSA LIM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8">
            <text:p>VERONICA NASCIMENTO DA CRUZ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9">
            <text:p>FABIANA PEREIRA LIM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8">
            <text:p>ILDA MARIA MOREIRA RODRIGU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8">
            <text:p>DIVANILDE NUNES MAGALHAES BARBOS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8">
            <text:p>ELIANA LACERDA NOGUEIRA DE JESU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6">
            <text:p>ROSILDA DE FATIMA FERREIR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8">
            <text:p>CLEONICE GONCALVES CORDEIRO FAVORETT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8">
            <text:p>ANTONIA ALRINIVIA LEITAO SOUS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8">
            <text:p>MARIA ZILMA ALVES DUARTE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8">
            <text:p>MARIA APARECIDA DE OLIVEIRA RIBEIR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6">
            <text:p>RAQUEL SILVA SANTANA BISP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9">
            <text:p>IRIS ALVES DE JESU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8">
            <text:p>ANA BEATRIZ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8">
            <text:p>MARIA FRANCISC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6">
            <text:p>GILDA CORREIA PRAD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9">
            <text:p>MARCIELI DE LIMA MACHAD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9">
            <text:p>EDNA MARIA OLIVEIR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6">
            <text:p>FATIMA APARECIDA CRUZ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6">
            <text:p>MARCIA ROSANA BEGALLI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6">
            <text:p>FABIANA JACOME DA COST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6">
            <text:p>ANA RITA LEAO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6">
            <text:p>ELIANI CRISTIN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6">
            <text:p>ELISANGELA APARECIDA BORG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6">
            <text:p>THAIS DE JESUS TROMBINI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6">
            <text:p>GISELE FERR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6">
            <text:p>RAIMUNDA ROSINEIDE GARCIA PER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6">
            <text:p>BRENDA NUNES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6">
            <text:p>THAIS DE BRITO GODINH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6">
            <text:p>PRISCILA GODINHO GONÇALV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6">
            <text:p>CASSIA CARDOS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6">
            <text:p>ANTONIA VALDELINA RODRIGU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7">
            <text:p>LUCINETE LIM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7">
            <text:p>GILVANA PONCIANO DE SOUZ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6">
            <text:p>ELISANGELA MAZARON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6">
            <text:p>SOLANGE PAIXAO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6">
            <text:p>GABRIEL APARECIDO DA SILVA GONÇALV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6">
            <text:p>MAIRA LETICIA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6">
            <text:p>ANALHA FRANCIELE DOS SANTOS PAUL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6">
            <text:p>CARLA RODRIGUES ALFRED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6">
            <text:p>RENATA SARUBI RIBEIRO DE OLIV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ROSANGELA TEIXEIR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MARIANA NOGU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VERA LUCIA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MARCELA APARECIDA GALDINO ELIZIARI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ANA LUCIA MUNIZ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ANDREIA BARD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SARAH SILVA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ALANA ANAIA CRISTINA ZANESC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BRUNA NATALIA LUIZ RIBEIR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SOLANGE DE FATIMA ROSA LOP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ADRIANA DE OLIV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TAMIRES CRISTINA DOS SANTOS MALAFAI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PRISCILA GRAZIELE MARTINS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9">
            <text:p>ALEXANDRA APARECIDA MACHAD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ANDREZA CERIANA FERREIRA DE PAUL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0">
            <text:p>VALERIA FATIMA DA SILVA E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VIVIANE CASSIA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9">
            <text:p>KAROLAYNE VIEIRA DE JESU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VANIELE CLARA ADÃ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ANA KEILA DA SAILVA MARTINS<text:s/>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RUBIA GOMES BARBOS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ESTER COSTA JARDIM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9">
            <text:p>LEONICE SANTOS SOUZ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JANE GOMES PINHEIR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MARIA JOSE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ANDREA MODESTO DAS CHAGA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9">
            <text:p>ADRIANA APARECID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EDIANE APARECID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ADRIANE CLARICE SANTOS DOS ANJ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0">
            <text:p>VANESSA SEVERINO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9">
            <text:p>TASSILA DA CONCEIÇÃ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MARIA ROSA COSTA E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GABRIELA DA SILVA ALV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REGIANE CONCEICAO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TAINÃ DA SILVA PRAD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9">
            <text:p>ANA CLAUDIA ALVES MONTEIR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9">
            <text:p>KARINA APARECIDA COSTA ROS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RENATA GOMES DE LIM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JOSIANE NASCIMENTO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MARCIA RODRIGUES DE OLIV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9">
            <text:p>JULIETE FEITOZ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9">
            <text:p>LAIS REGINA FABI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ROSEMEIRE APARECIDA QUEIROZ BENEDIT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ROSELEIDE IZIDIA DE AGUIAR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MARIA DAS GRAÇAS SOARES DE SOUZA LINHAR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ROSELI CARDOSO DO VALES DE OLIV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LUDIMILA FERREIRA BARBOS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0">
            <text:p>MELISSA S MARIAN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9">
            <text:p>LUZIA APARECIDA CONSCELI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GISLAINE ROSALINA DE JESU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THAMIRES TOMAZ PARDINH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ANDREIA MARIA COELHO PAULIN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9">
            <text:p>LUIZA RIBEIRO ALEXANDRE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9">
            <text:p>GILVANA DA LUZ GOMES GONZAG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ELIENE DE FATIMA FERREIRA DE BRIT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0">
            <text:p>SILVIA DE OLIVEIR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0">
            <text:p>JANAINA CRISTINA DE PAUL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9">
            <text:p>ADRIANA PEREIRA DA SILVA<text:s/>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MARIA NILVA MATOS PIRES DE SOUZ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IVANILDA APARECIDA ALVES RIBEIRO<text:s/>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GEANES ANDRADE VENCIGUER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9">
            <text:p>LIDIANE CRISTINA MACIEL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9">
            <text:p>DAYANE CARLA DE OLIVEIRA COUR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LUCIANE APARECIDA GONCALVES DE SOUZ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0">
            <text:p>ADRIANA AMANCIO GONÇALVES DE OLIV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9">
            <text:p>FABIANA DOS SANTOS DIAS BORG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9">
            <text:p>MADALENA FRANCISCA DE CALDAS PEZZUT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RENILDA DOS SANTOS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ELEN VITORI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CAROLINE FRANCELINO MOR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1">
            <text:p>SOLANGE ALVES SANTOS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CRISTIANE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LUCIRENE GALDINO DE SOUS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9">
            <text:p>KATIA FABIANO BATISTA ASSI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9">
            <text:p>ANA CARMEN GUERINO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9">
            <text:p>IZABEL APARECIDA DA COST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9">
            <text:p>ROSELENE MARIA MATIA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JOICE APARECIDA CAMPOS PER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9">
            <text:p>ELIANE ANGELICA FERNANDES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ELISANA CRISTINA DE SOUZA PER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9">
            <text:p>ROSANGELA DE JESUS BARBOS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ZELIA MATIAS DE RAUJO MAXIMINIAN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ELIS REGINA BORGES VI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MARIA FRANCISCA DA SILVA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2">
            <text:p>MIRIAM PAULA VIEIRA DE ANDRADE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9">
            <text:p>MAYARA CRISTINA AMORIM DE FREITA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8">
            <text:p>EVANIL REGIN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TATIANE CRISTINA DE PAUL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DEBORA DA SILVA CONCEICA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4">
            <text:p>ERICA APARECIDA SCAPATICE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THAMIRES LIM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MARIA DO SOCORRO ARAUJO LEITE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4">
            <text:p>ELZA ALEXANDRE BITTENCOURT VI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ANA CRISTINA SANTOS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CLEIDE FREITAS SOARES GOM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CAROLINE APARECIDA DE OLIVEIR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IRENE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JOYCE SILVA CUNH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MAYARA CRISTINA AMORIM DE FREITAS<text:s/>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4">
            <text:p>ELISABETE DE CASTRO SANCHES TEIX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ALINE MARI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table:style-name="ce63"/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4">
            <text:p>MARIA LEONICE DE BARR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ELISABETE ALVES VIEIRA COST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4">
            <text:p>MARLI IZABEL LEME DE MARCO<text:s text:c="2"/>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MARIA DA GLORIA KNUPFER PER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ADELAIDE RIBEIRO DE SAL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4">
            <text:p>DRIELI CRISTIANE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ALINE MESQUITA ALV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4">
            <text:p>NAZEAZENA LEITE CHAVES BIRTCHE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5">
            <text:p>TATIANE IZIDOR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4">
            <text:p>IVONETE PEREIRA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4">
            <text:p>MARIA DALVA DE JESUS CARDOS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CLEIA GONÇALVES DE SENA DELMOND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3">
            <text:p>FERNANDA DE OLIVEIRA LEITE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4">
            <text:p>OSMARINA RIBEIRO DE CARVALHO CRUZ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LILIAN CRISTINA PEZZUT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ANA LUCIA DO NASCIMENTO OLIV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ELIANE APARECIDA DE SOUZ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SARA MARIA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CAMILA HELENA PIRES DE OLIV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ELISA SIERRA PARDO<text:s/>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REGINEIA EUGENI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SUELI APARECIDA SCAPATICE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VANESSA SABINO DE LIM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JACINTA ERIVANIA LEITE TAVAR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JUCELI DE JESUS SANTOS SOUZ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CRISTIANE SANCHES BENITES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ANGELICA ALVES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NA ROSA BERNARD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ADRIANA DE MORAIS REGI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CRISTIANE DA SILVA MIRANDA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ANA ISMENIA GONÇALV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MARIA LINDARCI PEREIRA GALDIN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8">
            <text:p>THAILA SABRINA VIANA ALVES FONSEC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8">
            <text:p>LINDIZAY CHAVES PIMENTA DE SOUZA<text:s/>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8">
            <text:p>ROSEMARY RODRIGUES MARCIAN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8">
            <text:p>RAQUEL DOS SANTOS<text:s/>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INEZ SOARES SANTAN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KARINA THEREZ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VERA LUCIA CARDOSO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ÁGDA DE JESUS OLIV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CELY JOSE DE FARI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ELIANA CRISTINA DA SILVA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SORAI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NEUZA PEREIRA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VERONICA ROSA OLIVEIRA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ANA CLAUDIA DA SILVA SOUZ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SANDRA MARIA PEREIRA DE SOUZ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LUIZA MENEZES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MARIA SILVA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ROSEMARY VIAN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SA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CIA CRISTINA DE SOUZ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DENISE INGRYD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ROSEMEIRE DE SOUZA XAVIER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THAMIRES ANDRESS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CRISTIANA DE LIMA SOUZ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FRANCIENNE SCHULTZ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SILENE MEIRELES RIBEIR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ALINE MENDONCA FERR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ARIEL GRABRIELE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JACQUELINE DOS SANTOS DIAS SOAR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NEZ DOS SANTOS LIMA SOUZ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JULIANA LAPA TAVAR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DIANA AMORIM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TA PROETI DE OLIV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DAMARIS SOUZA AMARAL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EVELYN CRISTINA BARBOSA DOS ANJ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GISLENE DI CASSIA PADUCH RICARD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CARLA ROBERTA BARBOSA BARCEL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 APARECIDA MARTIN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MARIA EDNA TEIXEIRA COSTA VI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SUZANA SAL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GISELE CRISTINA PEREIR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ELZA BARBOSA NOGUEIRA MACHAD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FABIANA DE PAULA PER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GISLAINE SANTOS RAMALHO GOM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ADRIANA APARECIDA MULLER DE CARVALH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EDINA CRISTINA FAVER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VALDIRENE RODRIGUES REZENDE ARAUJ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MARIA MADALENA BARBOSA LIM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MARIA MARCOS SOLD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 ELENA IVO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WESLEY RICARDO DOS SANTOS FAUSTIN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PRISCILA GONÇALVES DE OLIV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9">
            <text:p>FLAVIA CRISTINA ROSA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SA DA ANUNCIACAO VILLE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NALVA MARIA AGOSTINHO JUVENTIN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JISLENE ABADIA PIR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ALINE APARECIDA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CLAUDIA MOREIRA MOITINH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GARETH FRAGA DE SOUZ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LILIAM CRISTINA BAPTISTUCI LEITA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NILZA APARECIDA DO NASCIMENTO CARVALH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GILMARA DE JESUS LIMA BARBOS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SELMA REGINA SILVA NUN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TA SANTIAGO ARAUJO FRANC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VALDIANA DIAS FERR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LETICIA ARAUJO DO NASCIMENT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NATALIA ACIOLI RODRIGUES ALCANTA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 APARECIDA ZERBINI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ELAINE CRISTINA BECALETT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SONIA FERREIRA LOP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IVONE HELENA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MARIA CELISMELIA DOS SANTOS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VALDELISA ROSA MARTIN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LILIAN ANDRADE DIA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SUELI APARECIDA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6">
            <text:p>ANA PAULA DA CRUZ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LISLEIDE GONÇALVES NASCIMENT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APARECIDA DONIZETI DUTRA ANDRADE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GILVANDA FERREIRA DE OLIV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LRITANIA DE QUEROS MANTOVANI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VILMA BRAGA DOS SANTOS SILVE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DENISE MARIA SANTOS DO PRAD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LUANA DA SILVA ANDRADE MARINH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ANDREIA GOIS RODRIGUES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MARIA DAS NEVES REIS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CELINA DE SOUZA JULI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67">
            <text:p>VERA LUCIA MENDES DOS SANTOS SILV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0">
            <text:p>SILVIA CRISTINA NASCIMENTO FERNAND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0">
            <text:p>GENECI DA HORA SILVA ALV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0">
            <text:p>MARIA DA CONCEICAO BRITO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0">
            <text:p>MARLI MIRAND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0">
            <text:p>GABRIELA PRISCILLA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0">
            <text:p>GISLAINE SILVA CUNH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CRISTIANE CARVALHO DE OLIV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APARECIDA DE PAULA DAVID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MARIA LEONOR SILVA DE MAGALHA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CRISTIANE DA SILVA JERONIM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ROSELITA MARA DE PAULA PRAD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MARIA DE JESUS FERREIRA LIM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PATRICIA MARA CRISTIN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SUELI GONCALV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RITA DE CASSIA RIBEIR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IVANILDE BARBOS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VILMA MADUREIRA DE MELO<text:s text:c="2"/>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MARIA APARECIDA BARBOZA DE SANTAN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MARTA LOPES NUNES SOUS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SONIA APARECIDA PEREIRA DE ALMEID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MARIA DEOSANA BERNARDINO FARIA DO NASCIMENT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ELAINE CRISTINA MALAGODI MEND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MIRIAN PININGA DE SOUZ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JESSICA MADALENA FERREIRA DE SOUZ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SUSANA PROCOPIO MARTIN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MARIA LUCIA PEREIRA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EDNA SANTOS COSTA DE FARI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MARIA DA CONCEIÇÃO FARIA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VANESSA MIRANDA DE ASSI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ERICA LOURENCO RIBEIRO CENTENORI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VILMA SOBRINHO FLORENC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DAIANI DOS SANTOS RODRIGU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IVANETE SILVA DA COSTA MOR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IRENE NASCIMENTO RODRIGU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CATIA DOS SANTOS NASCIMENT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LOREN STEFFANY MELO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ELIANA DE CARVALHO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EMILENE DORVILUS PIERRE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ROSA MARCIA RODRIGUES ALMEID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TAINA PILOTTO SIQU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MARIA ALVES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MARIA ELIZANGELA FERREIRA DE BARR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9">
            <text:p>GABRIELA DOS SANTOS PER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9">
            <text:p>MARLENE MARIA DE OLIV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ELIANE CRISTINA LOURENCO RIBEIR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ROSEMEIRE RODRIGUES MOR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JESSICA CRISTINA DIAS SOAR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VALERIA COSTA LOURENÇ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TALITA GRAZIELA ANDREOTTI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ROSANA ALVES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MARIA ZELIA DE OLIVEIRA SOUS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VERONICA FIDELES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1">
            <text:p>PAMELA SANTAN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CASSIANA STEFANNY DOS SANTOS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CINARA RAINHA DA SILVA DURA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CARMEM SILVIA AMORIM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LUCINEI DIAS ARAUJ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TANIA MARIA NOGUEIRA FIGUEIREDO ANDRIETTA FREITAS<text:s/>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CASSIA EVANGELISTA DA SILVA TIAGO OLIV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MARINALVA DOS SANTOS MOU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SELMA ALVES DO AMARAL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MILENA CRISTINA DAS NEV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GABRIELA DA CONCEIÇÃO OLIV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SARA GABRIELI DE SILVA CARNEIR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GISLAINE ALVES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CLAUDINEIA RITA COUTO ALV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ROSANA ALVES DE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JESSICA CRISTINA DE OLIV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LEANDRA LOPES DA SILVA PIR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SHYRLEY SCHIPITOSKI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KAREM REGINA ROZARI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MARIA DENIZE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MARTA PEREIRA DE ARAUJO<text:s text:c="2"/>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ELZA NEPOMOCENO RIBEIR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MARLI GOMES DE CAMARG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ENEIA APARECIDA DE OLIV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LUCINEIA ANGELICA KAZOSKI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MARIA SANDRA SILVA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CRISTINA LOPES BARBOZ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ELIENE SALOMA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IVONE BEZERRA DO NASCIMENT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NEUZA SOUZ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MARLEIDE GOMES DO CARM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TATIANA TAVARES SOUZ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LILIAN SILVA MIATT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ANA CRISTINA CYPRIAN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DULCELIZ CRISTINA PENID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NILDA MARIA CORDEIR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LEONICE XAVIER DE ALMEIDA GUERRER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MARISA DE CASSIA NEPOMUCENO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VANDERLEA PIRES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AMANDA STEFANY BREJON MAP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GLAUCIA REGINA DA CUNHA PER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IRACEMA PEREIRA CAMP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ELAINE CRISTIN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MARCELA APARECIDA GALDINO ELIZIARI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ROSANE CARLA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ROSIANE PINHEIRO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ROSIMEIRE PEREIR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RUBIA MARA RODRIGUES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PEDRINA FRANCA CARDOSO BEZER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DANIELA CRISTINA PALM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ELISANGELA VIEIRA DE BRIT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VANIA FERREIRA DA SILVA SOUZ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ANA MARCIA ZEFIRIN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JULIANA DE FATIMA MAXIMIAN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MARIA DE FATIMA JESUS DE MORA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LAURINETE COUTINHO RODRIGU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LUCIA MAURA DE ALMEID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NATALIA DIAS FERREIRA PANINI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CRISTIANE FERREIRA DOS SANTOS BARBOS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ANA CRISTINA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STELA ALVES BARRET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DEBORA DA CRUZ COST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JOICE APARECIDA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CARLA CRISTINA PIR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VANESSA MACENA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NAJARA ALVES FERR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MARIA LEOPOLDINA EMIDIA GALDINO BORGES ROS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LESCILA SILVA VI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ELIZABETE DA FONSECA KRULL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KAUANNE LUIZA VIEIRA LIMA DO MONTE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HELENA CANDIDO DE SOUZ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SILVANA CRISTINA MARCELIN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ENI MARGARETE BERMUDES BATIST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ANA PAULA FERREIRA PASS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SOLANGE SANTOS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ANA CLAUDIA DE ESPINDOLA FERR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CLEONICE PENTEAD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SILVIA CHAGAS PINT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GILSIMEIRE PEREIRA SOAR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ELAINE SCARELI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ANA CLAUDIA DA CONCEIÇÃ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MARISLAINE FONSECA DIA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MARJRYS INGRYD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DEBORAH PEREIRA PINT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GREICIANE BALDINO GAVIÃO DA PAZ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ELIDIANE APARECIDA GONÇALV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ARIANE RESTANI SOUZA MEL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BRUNA DA SILVA MARCELIN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MARIA DO CARMO SIQUEIR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TANIA MARCELA COV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CLEONICE DOS SANTOS CAETANI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CAROLINA PEREIRA FAZI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ALEIR DO NASCIMENTO DE SOUZ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DEBORA FERREIRA MARCIANO CORDEIR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LEDA CRISTINA LEITE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APARECIDA MARIA DA SILVA PAUL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VANESSA DEISE TEODORO DE SOUZ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MARIA APARECID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DEBORA NATALIA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FRANCISCA REGIN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MARCIA FRANCISCO DA ROCH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GABRIELA CRISTINA DOS SANTOS SILVA RAM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GRASIELE SILVA LINALDI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ANDREIA MARCIANO DE JESUS ANTONI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SIMONE APARECIDA MOREIRA LANCIOTE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CAMILA NUNES DAMIA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CELMA BELO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MARISELIA L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SONIA MARI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TATIANE MAUR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ADRIANA PEREIRA DOS SANTOS DE SOUZ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EDNEA DAS DORES BEATO BOAVENTU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VANIR MATEUS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EDNETE FEREIRA GOMES ALBIN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VIVIANE FERNANDES FERREIRA QUIRIN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FABIANA APARECIDA PACHECO DE MEL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ITAMARA RIBEIR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TAUANE CRISTINA DOS SANTOS CORREIA<text:s text:c="2"/>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MARILENE TEIXEIRA BATIST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ELAINE REGINA RIBEIRO GUIMARA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GERALDA DAS DORES GONCALV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ALINE PRISCILA DE SOUZA PER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LUCIENE ELIZABETH DE BRITO COUT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GISLAINE ALVES TAVARES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TAMIRIS FERNANDA GUIMARAES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ADRIANA CRISTINA PEREIRA CARDELLI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ANA FLAVIA RIBEIRO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MARIA JOSÉ DA CONCEIÇÃ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IRENE DE AGUIAR SOUZA<text:s/>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ANDREIA SIMONE CARVALHO MARTIN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ADRIANA SILVA GOMES CORREI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ELIZANGELA DE CASTRO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ANGELICA FERNANDA NEVES ROS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KEILLA MIRIAN DA SILVA CASTR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CLEIDE LUIZ DOS SANTOS VASCONCEL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FABIANA DOS SANTOS OLIV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LETICIA MOREIRA MENDES GONÇALVE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SOLANGE PRATES DA SILVA VALDERRAM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VALRILENE DOS SANTOS OLIV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ALINE CRISTINA COETI DE SOUZ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CRISTIANE DOS SANTOS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INDANAR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SIRLEI DO CARMO MACHADO NASCIMENT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KATIANE PEREIR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EDNA CASSEMIR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MARTA APARECIDA DAMACENO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VERIDIANE CRISTINA DUTRA DE MENDONC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ERICA SILVERIO BELCARI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SIRLEIDE SILVA DE LIM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RAIANA NOBRE DE SOUS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JUSSARA BARBOSA DA SILVA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BEATRIZ APARECIDA ULIANA MARI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FATIMA CRISTINA DE ALMEID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SIMONE DOS SANTOS BENEDIT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JOSILENE CONCEICAO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MARIA CRISTIANE MELO CERQU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ISABELA RODRIGUES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TATIANE APARECIDA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DJALMA JESUS DO NASCIMENTO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MICHELE LAIS DA SILVA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ROSELI APARECIDA BATISTA PACHEC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BEATRIZ LOPES BUEN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ROSILDA BEZERRA FERR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ELZA MARIA DA SILVA FERR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ROSEMARY CONCEIÇÃO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RAFAELA BERNADETE DA ROCH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TATIANA FIALHO DA SILV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TANIA REGINA NEIVA MARTIN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GILMARA CRISTINA FERREIR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MARIA ROSA AMERIC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JOELMA ALVES DE ASSI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LUANA SILVA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CAMILA MACIEL DOS SANTOS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BRUNA APARECIDA RIBEIRO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IVANETE GARCIA BARBOSA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2">
            <text:p>GENELCI DE JESUS CARDOSO SILVA<text:s/></text:p>
          </table:table-cell>
          <table:table-cell office:value-type="string" table:style-name="ce34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table:style-name="ce21"/>
          <table:table-cell table:style-name="ce23"/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73">
            <text:p>NOME</text:p>
          </table:table-cell>
          <table:table-cell office:value-type="string" table:style-name="ce22">
            <text:p>FUNÇÃO</text:p>
          </table:table-cell>
          <table:table-cell table:number-columns-repeated="16382" table:style-name="ce21"/>
        </table:table-row>
        <table:table-row table:style-name="ro2">
          <table:table-cell office:value-type="string" table:style-name="ce31">
            <text:p>ELIELMA MARIA BATISTA DOS SANTOS</text:p>
          </table:table-cell>
          <table:table-cell office:value-type="string" table:style-name="ce24">
            <text:p>COZINHEIRO(A) INSTRUTOR(A)</text:p>
          </table:table-cell>
          <table:table-cell table:number-columns-repeated="16382" table:style-name="ce21"/>
        </table:table-row>
        <table:table-row table:style-name="ro2">
          <table:table-cell table:number-columns-repeated="16384" table:style-name="ce21"/>
        </table:table-row>
        <table:table-row table:style-name="ro2">
          <table:table-cell office:value-type="string" table:style-name="ce22">
            <text:p>NOME</text:p>
          </table:table-cell>
          <table:table-cell office:value-type="string" table:style-name="ce22">
            <text:p>FUNÇÃO</text:p>
          </table:table-cell>
          <table:table-cell table:number-columns-repeated="16382" table:style-name="ce21"/>
        </table:table-row>
        <table:table-row table:style-name="ro2">
          <table:table-cell office:value-type="string" table:style-name="ce31">
            <text:p>BRUNA GABRIELLI GARCIA MARTINS</text:p>
          </table:table-cell>
          <table:table-cell office:value-type="string" table:style-name="ce31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1">
            <text:p>CLAUDIA REGINA DA SILVA</text:p>
          </table:table-cell>
          <table:table-cell office:value-type="string" table:style-name="ce31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1">
            <text:p>FABÍOLA AGANTE DROGUETTI</text:p>
          </table:table-cell>
          <table:table-cell office:value-type="string" table:style-name="ce31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1">
            <text:p>GABRIELA MUNARETO SANTOS</text:p>
          </table:table-cell>
          <table:table-cell office:value-type="string" table:style-name="ce31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1">
            <text:p>GREICI OLIVEIRA NEVES DA CRUZ</text:p>
          </table:table-cell>
          <table:table-cell office:value-type="string" table:style-name="ce31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1">
            <text:p>ISABELA PRADO TEIXEIRA</text:p>
          </table:table-cell>
          <table:table-cell office:value-type="string" table:style-name="ce31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1">
            <text:p>JUSSARA APARECIDA PEREIRA DA SILVA</text:p>
          </table:table-cell>
          <table:table-cell office:value-type="string" table:style-name="ce31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1">
            <text:p>RAFAELA VALENTE PIOVESANA</text:p>
          </table:table-cell>
          <table:table-cell office:value-type="string" table:style-name="ce31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1">
            <text:p>RENATA ROCHA ZAMPOL OLIVATI</text:p>
          </table:table-cell>
          <table:table-cell office:value-type="string" table:style-name="ce31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1">
            <text:p>SAMANTA GULMAN</text:p>
          </table:table-cell>
          <table:table-cell office:value-type="string" table:style-name="ce31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1">
            <text:p>SOLANGE DIONIZIO CORREIA BATISTA</text:p>
          </table:table-cell>
          <table:table-cell office:value-type="string" table:style-name="ce31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1">
            <text:p>THAUANY CAROLINE MEDEIRO ALVES</text:p>
          </table:table-cell>
          <table:table-cell office:value-type="string" table:style-name="ce31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1">
            <text:p>VANESSA NASCIMENTO DA SILVA</text:p>
          </table:table-cell>
          <table:table-cell office:value-type="string" table:style-name="ce31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1">
            <text:p>VITOR COSTA BEZERRA</text:p>
          </table:table-cell>
          <table:table-cell office:value-type="string" table:style-name="ce31">
            <text:p>SUPERVISOR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table:number-columns-repeated="2" table:style-name="ce21"/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22">
            <text:p>NOME</text:p>
          </table:table-cell>
          <table:table-cell office:value-type="string" table:style-name="ce22">
            <text:p>FUNÇÃO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31">
            <text:p>GRAZIELA ZANCHETA PEREGO</text:p>
          </table:table-cell>
          <table:table-cell office:value-type="string" table:style-name="ce31">
            <text:p>RESPONSÁVEL TÉCNICO</text:p>
          </table:table-cell>
          <table:table-cell table:style-name="ce25"/>
          <table:table-cell table:number-columns-repeated="16381" table:style-name="ce21"/>
        </table:table-row>
        <table:table-row table:number-rows-repeated="1048030" table:style-name="ro3">
          <table:table-cell table:number-columns-repeated="16384"/>
        </table:table-row>
      </table:table>
      <table:table table:name="LOTE_2" table:style-name="ta2">
        <table:table-column table:style-name="co6" table:default-cell-style-name="ce2"/>
        <table:table-column table:style-name="co2" table:default-cell-style-name="ce2"/>
        <table:table-column table:style-name="co3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2" table:number-rows-spanned="1" table:style-name="ce53">
            <text:p>Relação dos nomes dos empregados contratados pelas empresas prestadoras de serviço terceirizados – Lei Municipal nº 14.666/2013</text:p>
          </table:table-cell>
          <table:covered-table-cell/>
          <table:table-cell table:style-name="ce1"/>
          <table:table-cell table:number-columns-repeated="16381" table:style-name="ce2"/>
        </table:table-row>
        <table:table-row table:style-name="ro2">
          <table:table-cell office:value-type="string" table:style-name="ce3">
            <text:p>Órgão contratante</text:p>
          </table:table-cell>
          <table:table-cell office:value-type="string" table:style-name="ce4">
            <text:p>SECRETARIA MUNICIPAL EDUCAÇÃO</text:p>
          </table:table-cell>
          <table:table-cell table:style-name="ce1"/>
          <table:table-cell table:number-columns-repeated="16381" table:style-name="ce2"/>
        </table:table-row>
        <table:table-row table:style-name="ro2">
          <table:table-cell office:value-type="string" table:style-name="ce3">
            <text:p>Contratada:<text:s text:c="2"/></text:p>
          </table:table-cell>
          <table:table-cell office:value-type="string" table:style-name="ce4">
            <text:p>BASE SISTEMA SERVIÇOS DE ADMINISTRAÇÃO E COMÉRCIO LTDA</text:p>
          </table:table-cell>
          <table:table-cell table:style-name="ce5"/>
          <table:table-cell table:number-columns-repeated="16381" table:style-name="ce2"/>
        </table:table-row>
        <table:table-row table:style-name="ro2">
          <table:table-cell office:value-type="string" table:style-name="ce3">
            <text:p>CNPJ:</text:p>
          </table:table-cell>
          <table:table-cell office:value-type="string" table:style-name="ce4">
            <text:p>02.183.750/0001-71</text:p>
          </table:table-cell>
          <table:table-cell table:style-name="ce1"/>
          <table:table-cell table:number-columns-repeated="16381" table:style-name="ce2"/>
        </table:table-row>
        <table:table-row table:style-name="ro2">
          <table:table-cell office:value-type="string" table:style-name="ce3">
            <text:p>Nº do processo:</text:p>
          </table:table-cell>
          <table:table-cell office:value-type="string" table:style-name="ce4">
            <text:p>PMC.2022.00039550-04</text:p>
          </table:table-cell>
          <table:table-cell table:style-name="ce1"/>
          <table:table-cell table:number-columns-repeated="16381" table:style-name="ce2"/>
        </table:table-row>
        <table:table-row table:style-name="ro2">
          <table:table-cell office:value-type="string" table:style-name="ce3">
            <text:p>Nº do termo:</text:p>
          </table:table-cell>
          <table:table-cell office:value-type="string" table:style-name="ce6">
            <text:p>258/2023; 383/2024; 420/2024;040/2025</text:p>
          </table:table-cell>
          <table:table-cell table:style-name="ce1"/>
          <table:table-cell table:number-columns-repeated="16381" table:style-name="ce2"/>
        </table:table-row>
        <table:table-row table:style-name="ro2">
          <table:table-cell office:value-type="string" table:style-name="ce3">
            <text:p>Objeto:<text:s text:c="6"/></text:p>
          </table:table-cell>
          <table:table-cell office:value-type="string" table:style-name="ce7">
            <text:p>PRESTAÇÃO DE SERVIÇOS DE COZINHEIROS</text:p>
          </table:table-cell>
          <table:table-cell table:style-name="ce1"/>
          <table:table-cell table:number-columns-repeated="16381" table:style-name="ce2"/>
        </table:table-row>
        <table:table-row table:style-name="ro2">
          <table:table-cell office:value-type="string" table:style-name="ce3">
            <text:p>Data de vigência inicial:</text:p>
          </table:table-cell>
          <table:table-cell office:value-type="date" office:date-value="2023-09-27T00:00:00" table:style-name="ce8">
            <text:p>27/09/2023</text:p>
          </table:table-cell>
          <table:table-cell table:style-name="ce9"/>
          <table:table-cell table:style-name="ce2"/>
          <table:table-cell table:style-name="ce19"/>
          <table:table-cell table:number-columns-repeated="16379" table:style-name="ce2"/>
        </table:table-row>
        <table:table-row table:style-name="ro2">
          <table:table-cell office:value-type="string" table:style-name="ce10">
            <text:p>Data de vigência final:</text:p>
          </table:table-cell>
          <table:table-cell office:value-type="date" office:date-value="2025-09-26T00:00:00" table:style-name="ce8">
            <text:p>26/09/2025</text:p>
          </table:table-cell>
          <table:table-cell table:style-name="ce11"/>
          <table:table-cell table:number-columns-repeated="16381" table:style-name="ce2"/>
        </table:table-row>
        <table:table-row table:style-name="ro2">
          <table:table-cell office:value-type="string" table:style-name="ce10">
            <text:p>Valor total do contrato:<text:s text:c="2"/></text:p>
          </table:table-cell>
          <table:table-cell office:value-type="float" office:value="37185332.32" table:style-name="ce12">
            <text:p><text:s/>R$ 37.185.332,32<text:s/></text:p>
          </table:table-cell>
          <table:table-cell table:style-name="ce13"/>
          <table:table-cell table:number-columns-repeated="16381" table:style-name="ce2"/>
        </table:table-row>
        <table:table-row table:style-name="ro2">
          <table:table-cell office:value-type="string" table:style-name="ce32">
            <text:p>Valor mensal do contrato pago de 01 a 31 de dezembro 2025</text:p>
          </table:table-cell>
          <table:table-cell office:value-type="float" office:value="3392306.28" table:style-name="ce33">
            <text:p><text:s/>R$ 3.392.306,28<text:s/></text:p>
          </table:table-cell>
          <table:table-cell table:style-name="ce14"/>
          <table:table-cell table:style-name="ce15"/>
          <table:table-cell table:number-columns-repeated="16380" table:style-name="ce2"/>
        </table:table-row>
        <table:table-row table:style-name="ro3">
          <table:table-cell table:style-name="ce16"/>
          <table:table-cell table:style-name="ce17"/>
          <table:table-cell table:style-name="ce18"/>
          <table:table-cell table:style-name="ce15"/>
          <table:table-cell table:style-name="ce2"/>
          <table:table-cell table:style-name="ce19"/>
          <table:table-cell table:number-columns-repeated="16378"/>
        </table:table-row>
        <table:table-row table:style-name="ro2">
          <table:table-cell office:value-type="string" table:style-name="ce35">
            <text:p>NOME COMPLETO</text:p>
          </table:table-cell>
          <table:table-cell office:value-type="string" table:style-name="ce74">
            <text:p>FUNÇÃO</text:p>
          </table:table-cell>
          <table:table-cell table:style-name="ce26"/>
          <table:table-cell table:style-name="ce27"/>
          <table:table-cell table:style-name="ce28"/>
          <table:table-cell table:style-name="ce19"/>
          <table:table-cell table:number-columns-repeated="16378" table:style-name="ce21"/>
        </table:table-row>
        <table:table-row table:style-name="ro2">
          <table:table-cell office:value-type="string" table:style-name="ce41">
            <text:p>DEBORA GRASSER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2" table:style-name="ce21"/>
          <table:table-cell table:style-name="ce19"/>
          <table:table-cell table:number-columns-repeated="16378" table:style-name="ce21"/>
        </table:table-row>
        <table:table-row table:style-name="ro2">
          <table:table-cell office:value-type="string" table:style-name="ce41">
            <text:p>LUCIANE CRISTINA GAGETTI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FRANCIELE LEMOS PER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DAIANA BEATRIZ PER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CAMILA GOMES FERREIRA GUSMA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NA CLAUDIA ALCANTARA BAS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OELI RIBEIRO DA SILVA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LEXANDRA DA PAZ PER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USANE BEATRIZ DA SILVA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LUCIANA APARECIDA GEREMIA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NA ALICE TRENTO TEIX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NA PAULA DE SOUZA ALVES CUNH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CIA REGINA MAMONE BIM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GALI SANTOS SOUZ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VERA LUCIA GONCALVES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A SINEIDE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A LUIZA RODRIGUES DOS SANTOS OLIV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GDA DE OLIVEIRA FRANC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A APARECIDA SOAR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CINTIA DA SILVA BARBOS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ELLEN EUGENIA PRISCILA ARANHA MARINS PENQUES BATISTA LUIZ<text:s/>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GISELE SIMOES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ULIANA APARECIDA DE MACEDO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2">
            <text:p>ELIZABETE BARBOSA DE OLIVEIRA ALVES<text:s/>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2">
            <text:p>MARIA DALVINA DE MEL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2">
            <text:p>SANDRA REGINA OLIVEIRA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2">
            <text:p>IASMINE LAIS FIUZA GUED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2">
            <text:p>ALINE DE OLIVEIRA DOS REI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2">
            <text:p>ROSEMEIRE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2">
            <text:p>JULIANA FERREIRA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3">
            <text:p>JESSICA EMANUELA MENDES RIBEIR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2">
            <text:p>PAULA ROBERTA TRINDADE RAM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4">
            <text:p>PATRICIA BRITO DE OLIV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4">
            <text:p>MAGDA FERNANDES LOP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ENNIFER DE SOUZA BARBOS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PAMELA CRISTINA MACIEL DA SILVEIRA NASCIMENT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CLAUDINETE ROSE MORETTI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ELIETE CRISTINA DE SOUZ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UCIELE PEREIRA SOUS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LORRANY OLIVEIRA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BEATRIZ ALMEIDA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ELAINE MIRANDA RICCI VERSALLI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PATRICIA GOMES DE OLIV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ANAINA RODRIGUES PEREIRA DE SOUZ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ANICLEIDE SAMPAIO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YOLANDA GRANGEIRO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VIVIANE SANTANA DE MAT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ILVIA HELENA EMILIAN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CRISTIANE DE JESUS TROMBINI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AMYRA CRISTINA GOM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IOLANDA FERREIRA DA SILVA BARBOS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ANA BASILIO DE OLIVEIRA DE CARVALH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GESSICA APARECIDA MOR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CARMEN DA SILVA CRUZ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ELETICIA MARQUES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YARA FRANÇ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GRAZIELE APARECIDA PINT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EDIVANIA SILVA NASCIMENT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PATRICIA REGINA DE CARVALH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ULIANA PINTO PIMENTEL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TAIANE APARECIDA VENTURA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DANIELA APARECIDA DOS SANTOS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ROSELY DOS SANTOS MOR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RENATA OLIVEIRA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ELAINE DA SILVA OLIV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NEIDE APARECIDA FERNANDES COST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NA MARIA DE LEM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ILVANA APARECIDA ALBERTI MATTIUZZ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2">
            <text:p>ISABEL BRIGATTI DIAS SARTORELLI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2">
            <text:p>IRENE APARECIDA CALISTO PER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2">
            <text:p>QUITERIA DA SILVA LIM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DEBORAH CRISTINA GALERIANI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HELLEN CRISTINA DE M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NA CAROLINA VALENTIM DAMASI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VANESSA APARECIDA DE ALBUQUERQUE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LANE MARIA DE ALMEID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PRISCILA DAIANE DE MELO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2">
            <text:p>LUCIMAR MOR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2">
            <text:p>KATIA APARECIDA MAGALHA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2">
            <text:p>MARIA EUNICE RODRIGUES MENDONÇ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2">
            <text:p>FLAVIA REGINA PEREIRA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2">
            <text:p>ROZILDA PINHEIRO SANTAN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2">
            <text:p>MARINA DE JESUS EMILIANO DE SOUZ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2">
            <text:p>ROSALVA APARECIDA FONSECA F DOS REI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5">
            <text:p>MARIA NEIDE DE OLIVEIRA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5">
            <text:p>CLAUDIANA GOMES DE SOUS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5">
            <text:p>VATY SANTOS LOP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5">
            <text:p>Jessica Cristina Faria Mell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GUILHERME RODRIGO DE SANTAN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PATRICIA FERNANDA DE SOUSA MAD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PATRICIA MARCELINO DA SILVA PER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CLAUDIA LUIZA MARINH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LENE FRANCISCO RAMOS MAGGI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ROSELI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VANESSA CRISTINA CORREA MARQU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PATRICIA VIEIRA MONTEIRO OLINT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RLIANE LIMA SIQU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OSINETE SILVESTRE FERR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DRIANA PINHEIRO LOP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A ADNEIA LOPES OLIV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HELOISA PEREIRA FERNAND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IRLEIDE DE JESUS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LEKSANDRA CASSIA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INGRID YASMIN CARVALHO DOS SANTOS EVARIST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DRIANA GERALDA ALENCAR FIUZ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EDNA MARIA RIOS MARTIN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DMARIA CASTRO RIBEIRO PELEGRIN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NA LUCIA ALVES CANUT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OSIANE CRISTINA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NA BEATRIZ DA SILVA MOURAES BAPTIST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IMAURA CARAVETT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4">
            <text:p>LILIANE DE LACERDA LEITE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RENATA FERNANDA GOMES AZEVEDO<text:s/>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ANDRA MARA GONÇALV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FRANCISCA PAULA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EUNICE APARECIDA LOP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DIRCE SPADARI LOP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EIRIANE LAVINIA CLAUDINO MIRAND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CEUMA DE CARVALHO MARTIN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WILLIANA PEREIRA DA COSTA VIDAL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PATCHOULY ANDRESA ROS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ILVANA FERREIRA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NDREIA MAXIMIANO LEITE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AQUITIANA XAVIER LIM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A JOSE DE SOUSA BATISTA ALV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FRANCISCA DE ALMEIDA QUEIROZ OLIV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6">
            <text:p>ROSIRAN ALVES DE SOUZA RAYMUND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7">
            <text:p>MARIA DO CARMO QUEIROZ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7">
            <text:p>EDNA DE OLIVEIRA RIBEIR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PATRICIA DE OLIVEIRA SANTANA SOUZ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ANICE GOMES DE ARAUJO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DEBORA CRISTINA FRANCISCA METTE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TAINARA VITORIA GODOI MELONI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NDREA CRISTINA RODRIGUES DE SOUZ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DOROTI APARECIDA ASSALIN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PARECIDA ALVES BATIST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DRIANA MADE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ROSANGELA ALVES RODRIGU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ussara Izabel de Olivira Jesu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Edionada Santos Costa Souz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a de Fatima Rodrigues Ferr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KARINA SIMOES GUTERR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GISELE GABRIEL SANTAN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DEBORA CRISTINA FERREIRA DE SOUZ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ILVANA APARECIDA ZAVAREZZI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ANDRA REGINA DE PAUL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4">
            <text:p>MARLI CIPRIANO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LETICIA CRISTINA GABIONETTE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A CRISTINA DA SILVA GOM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LEXANDRA DE LACERDA LEITE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4">
            <text:p>AUDREY CAREN CORREI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4">
            <text:p>KELLY COSTA FELIX BUEN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HIRLEY APARECIDA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VIVIANE APARECIDA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ILVANA BORG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OLAINE MODENA COST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ILVIA HELENA LENHARD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IRLEY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ILVANA MEDINA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CIA CRISTINA NUNE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FABIANA DOS SANTOS PINT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A DO DESTERRO DA SILVA STUCHI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ILVANA APARECIDA PEZARINI BEZER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NAIRES SOUZA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PATRICIA FERREIRA DE SOUZ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LUANA MARIA DE SOUZA BORG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4">
            <text:p>MICHELLE OLIVEIRA PETSOL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NDREIA APARECIDA CLEMENTE DE OLIVEIRA MALACHIA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A GILDA DE JESU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LENE ANTONIA TEOTONIO FERR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ROSANGELA DE SOUZ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DRIANA DOS SANTOS MARQUES DE SOUZ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A APARECIDA MENEZES DA COSTA FABIANI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UCILENE PINHEIRO DIA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UELI PAES DE LIM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VILMA DE OLIVEIRA BARTOLOMEU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ESSICA FRANCISCO MEDEIR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DALVA MACIEL DA SILV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ESTER SUSANA GERMANO DE SOUZ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IARA DA PAZ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GISELE DA SILVA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LENE GOMES DA SILVA MEND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INGRID ROBERTA DA SILVA CAMP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ONEIDE SOARES SOUSA OLIV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DAYANE FRANCISCA DE SOUZ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RAFAELA GOUVEIA MA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A ADENILZA DE OLIV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VALDINEIDE SANTOS DANTA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NA PAULA ALVES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NA RITA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NGELA ROCHA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NDREIA MARTINS LEM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GISLAINE DE SOUZ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A RITA DOS SANTOS ARAUJ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FABIANA MACIEL DE ARAUJ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A JOSE DA SILVA <text:s/>MOT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CAROLINE RODRIGUES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PARECIDA NOVAIS SOUZ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RAQUEL DA SILVA MARTINS GUED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A APARECIDA DE SOUZA SANTOS<text:s/>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IMARA BEATRIZ CLEMENTE CAPOBIANC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LI SOLANGE CAMP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ESSICA APARECIDA JORDAO GONCALV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PARECIDA DE SOUZ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ELIZETE DE SENA DOMINGOS<text:s/>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ILMA ANTONIA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A DO CARMO CORDEIRO FERREIRA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LUANA APARECIDA DE SOUZ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A APARECIDA GONCALVES DE SOUZ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USE ANDREIA DE GODOY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FRANCISCA MARIA DOS SANTOS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NUSNETE SILVA CONCEICAO<text:s/>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LUCIANA APARECIDA FILH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BRUNA SOUZA GOMES MEL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ESSICA DE SOUZA BARBOS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OSEANI SANTAN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4">
            <text:p>CRISTIANE APARECIDA MARTINS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4">
            <text:p>SHEILA CRISTINA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LETICIA DE LOURDES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RAQUEL DAMARES DA CRUZ LEITE CARVALH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PAULA APARECIDA VIEIRA RICIATTI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NA PAULA DA COSTA MOREIRA ALV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OYCE DE SOUZA BARBOS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NOEMIA DE ANDRADE SILVA ROS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LI MILIORANZA DE CASTR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VANESSA XAVIER ARAUJO CARNEIR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ULIANA ANDRADE VIANA<text:s/>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KATIA LOP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ROSEMEIRE APARECIDA DE GODOY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LEXANDRA APARECIDA DA SILVA BATIST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DEBORA EVELIY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ROBERTA DOS SANTOS PAULINO<text:s/>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LESSANDRA PAULA PER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TERESINHA DA SILVA CASTA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DAIANE ESTEFANI ROS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AMANTA REGINA GOM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FLAVIA CRISTINA DE ALMEIDA VALDEVIN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4">
            <text:p>POLIANE FERREIRA MOITINHO ARAUJ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OYCE RODRIGUES CORRE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ILVANA APARECIDA MELLO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EDINEIA DE LOURDES FIDELI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VANIA ELAINE DOS SANTOS SOUZ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A SANDRA VAZ ALVARENG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CIA SILVA FIDELI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NDREIA REGINA CARDOSO DE AMORIM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CAMILA CRISTINA ANDRADE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ICHELLE DE SOUZA PENANTE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ROSA DARC TEIXEIRA DE CARVALH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4">
            <text:p>MARIZA APARECIDA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RENATA SILVA VERDAN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GONCALINA MENDES GEGARR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A DAS GRACAS SILVA ALVES JESU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AQUELINE ALVES XAVIER DA CRUZ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EVELIN APARECIDA FERR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CLAUDIA MARA PIR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LILIANE RIBEIRO ALVES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CRISTIANE DE FATIMA OLIVEIRA LIM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4">
            <text:p>ROSEMEIRE DE PAULA JACINT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A APARECIDA DE SOUZ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A DAS GRACAS SOARES DE LIM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VANESSA APARECIDA DE SOUS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WANDERLEIA APARECIDA ASSUNCAO DA ROCH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4">
            <text:p>MARIA APARECIDA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2">
            <text:p>SANTINA PEREIRA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THALITA FERNANDA URBANO POLTRONIERI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A CRISTIANA DO CARMO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ICHELE CRISLAINE TAVAR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AQUELINE BEATRIZ DE OLIVEIRA SOUZ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ICHAEL YGOR THEODOR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ANE SOUZA BARBOZ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CAMILA DA SILVA ANDRADE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NGELA O FLORENCIO RAIEL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DILZA DE JESUS MACHADO BARBOS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4">
            <text:p>PATRICIA MARQUES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NETE RODRIGUES SILVA<text:s/>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VANUSA FONSECA SOUZ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OLANGE APARECIDA DA CUNHA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WAGNA MENDES DE MORAES FRANC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8">
            <text:p>DAIANA REGIANE DE MORAIS IASSUNICHI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NDREIA DA SILVA GOES XAVIER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ROSEANE GUIOMAR JESUS DE SOUZ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EDMUNDO RODRIGU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NA LUZIA FLORIANO DUT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ELISA DE SOUZA GOMES MEL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IDNEIA DE OLIVEIRA VASCONCEL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RAFAELA CRISTINA ANDRADE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BEATRIZ DA CONCEICA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CELIA BORGES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CRISTIANA CORREIA MEND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NGELITA MANHAES VIANA SOUZ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LAIS CARA MANSAN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RENATA CRISTINA DE OLIV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ILENE CRISTINA CORREI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ULIANA CORRE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RIANA APARECIDA DE MACED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CECILIA TARTAROTTI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A CRISTINA MATIAS SIQU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RENATA VIANN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4">
            <text:p>CARLA EDUARDA ROCHA DE SOUZ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FLAVIA CRISTINA ROCH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BIANCA PEREIRA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DEBORA CRISPIM DE SOUZA CORTEZ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CLEUZA MARIA OLIVEIRA DE BRIT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ILMARA GOMES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LUCIANA LUZIA DA SILVA BRIT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ILVANA JESUS DE FREITA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VANUSA DA CUNHA PER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ENIFER KATHERINE BUEN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ANE REGINA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ANA HELENA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VERA LUCIA SILVA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A TEREZA BARBOSA BRANDA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VALDIR DOS SANTOS PEDROS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ROSANDIRA SANTOS PORFIRI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CIA CESARI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LEKSANDRA DA SILVA SANTOS THEODOR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LILIAN MARGARETH DE LIMA ROS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LARYSSA SOARES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WLIANA CAMILA ALVES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AQUELINE DE OLIVEIRA CLIMAC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GIRLENE DE OLIVEIRA GARIBALDI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BEATRIZ FERNANDA DE OLIV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OLANGE VIANA GOM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GLEISE MARTIN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OLANGE MESSIAS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LINE FERNANDA MORAIS BOTTEG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VIVIANE STELUTTI CARNAUB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CAMILA APARECIDA DE SOUZ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A DE FATIMA LEOPOLDIN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TANIA REGINA SIMOES URBAN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LUANA CAROLINA ARRUDA CAMARG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RENATA APARECIDA LOP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GLEIDE BARRETO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ELIZETE BATISTA DE SOUS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LUZINEIDE RODRIGUES GUIMARA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CLAUDIA ROBERTA ROCHA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NEDINA DE FATIMA VIEIRA ROCHA FERR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DUCIANA DE SOUZA BENT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PARECIDA BRAGANTINI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NEIDE PAZE MARQU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4">
            <text:p>ANA CARLA APARECIDA FEITOZA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LZIRA BAIAO DE MENEZES<text:s/>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OCELENE DE ARAUJO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ELIZANGELA PEREIRA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4">
            <text:p>EDINA MARIA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IVANIL ANTERIO DO NASCIMENT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ROSINEI PEREIRA RODRIGUES CHOLICI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RAFAELA DA SILVEIRA BUEN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ILVANA APARECIDA MEND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ILVANA SAMPAIO XAVIER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URICIO ROBERTO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CIA CRISTINA CAETAN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OSIANE DE ARUJ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ELIANA APARECIDA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A DO ROSARIO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ANES TERES DA ENCARNACAO ROCH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GEOVANA ALVES FERR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NDREIA APARECIDA DE BRIT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ROSEANE PEREIRA DA COST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ANAINA DE ARAUJO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REGIANE CRISTINA PEREIRA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DIENIFER BRITO DE OLIV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DRIANA OLIVEIRA FERREIRA DAS VIRGEN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OCILENE FRANCISCA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ELAINE APARECIDA DOS SANTOS D AVIL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ELISABETE MARANGONI BERGA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ANDRA REGINA LOPES MARTIN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FELYCIA GOMES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NGELA PINHEIRO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AIVANE DANTAS SOAR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ANAINA FONSECA CARDOS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LENE SANTOS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DELMA DA SILVA CALD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ICHELLE OLIVIA DE OLIVEIRA JESU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TA APARECIDA XAVIER PASSINH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ELIZABETE DE OLIV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ROSELI APARECIDA BORGES ATUARTTE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UGUSTA MARIA DE JESUS CHAGA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A JAIANE SOUZA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ARA SANTIAGO COSTA FERR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LUANA KARINE DE OLIV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RAFAELA NERY LIM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CARMEN DE ANDRADE GOM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ELIZANDRA APARECIDA CAZARIN BARBOS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ELAINE DIONIRIA CRISTINA ARANHA MARINS PENQUIS BATIST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OSMINEIDE RIBEIRO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CICERA SOARES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ROSINEI LOURDES RICHET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ROSE MARA NOVAES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ROSELI FRANCISCO RAM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CELIA BRAGA FERR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NA CLAUDIA DOS SANTOS VICENTE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IMONE DOMINGOS DA SILVA FERR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OYCE ARIELLE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9">
            <text:p>ADRIANA COSTA FERNANDES<text:s/>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9">
            <text:p>ANA LUCIA FERREIRA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9">
            <text:p>REGIANE MONDEJA CLEMENTE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9">
            <text:p>MARIA DA CONCEICAO FERNANDES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PARECIDA BERNADETE ROMER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DEUSDASIA RAMOS PRATES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TATIANE CARDOSO FARIA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VIVIANE SILVESTRE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KELLY CRISTINA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YARA SERAFIN SANT AN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A DA CRUZ SANTOS PORFIRI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A NILVA DE OLIVEIRA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VALDINETE SILVA MACED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EDILEUSA DE ALMEIDA SOUS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ROSELI ARLINDA DE CAMARGO<text:s/>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IRICELMA LIMA SANTAN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OLANGE MARIA MARQUES PEREIRA DO NASCIMENT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GILMARA APARECIDA SIMOES DA COST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ILVANA APARECIDA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NDREIA FARIAS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ROSEMAR COSTA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A LUCINEIDE DE DEU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ANDRA CRISTINA ROSA FARI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ULIANA APARECIDA DOS SANTOS MOREN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DAIANE CRISTINA AGUIAR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NETE SOUSA OLIV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LINE REGINA VILAS BOAS DINIZ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OSEANE LUZ POSSEDONI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SILVINA VIEIRA DE BARR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VALDEANE NASCIMENTO DE SOUZ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MARILENE PEREIRA DE ARAUJ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JOSEANA LOPES DE MEL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FERNANDA LIMA DUT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NDREIA CREVILARI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2">
            <text:p>MARIA CRISTIANE FERREIR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VALERIA MARIZETE GONÇALV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ELIANE APARECIDA MAXIM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Ana Paula Galego Francelin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Ines Aparecida Maxim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Lourdes dos Reis Coelh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41">
            <text:p>Liliam Carrara de Oliveira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0">
            <text:p>AUCILENE MESQUITA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0">
            <text:p>MARCIA COIMBRA DA SILV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0">
            <text:p>FABIANA APARECIDA MANOEL DE SOUS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0">
            <text:p>EDIANA AMORIM SANTAN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0">
            <text:p>BEATRIZ JESUS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0">
            <text:p>VANESSA FERREIRA DE MORAI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0">
            <text:p>JANAINA APARECIDA DE SOUZ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0">
            <text:p>JESSICA DE SOUZA BARBOS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0">
            <text:p>LIA APARECIDA TOMAZ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0">
            <text:p>JULIANA RODRIGUES DE A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0">
            <text:p>ANTONIA IEDA ARRUDA RODRIGU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0">
            <text:p>KELLY CRISTINA SILVEIRA PAUL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0">
            <text:p>ANA PAULA DE MELLO ARAUJ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0">
            <text:p>IZAIRA DO SOCORRO DE ARAUJO GOME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0">
            <text:p>DAIANE LUCIA DE LIMA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0">
            <text:p>MONICA ALVES DOS SANTO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0">
            <text:p>CALIANA ALVES DE JESU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0">
            <text:p>SILNEIA APARECIDA GOMIERO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0">
            <text:p>RAFAELA CRISTINA RODRIGUES LUCINDO DIAS</text:p>
          </table:table-cell>
          <table:table-cell office:value-type="string" table:style-name="ce40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0">
            <text:p>DALIENE RIBEIRO DOS SANTOS</text:p>
          </table:table-cell>
          <table:table-cell office:value-type="string" table:style-name="ce51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office:value-type="string" table:style-name="ce50">
            <text:p>SUELLEN CRISTINA DA SILVA GOMES</text:p>
          </table:table-cell>
          <table:table-cell office:value-type="string" table:style-name="ce52">
            <text:p>COZINHEIRO(A)</text:p>
          </table:table-cell>
          <table:table-cell table:style-name="ce25"/>
          <table:table-cell table:number-columns-repeated="16381" table:style-name="ce21"/>
        </table:table-row>
        <table:table-row table:style-name="ro2">
          <table:table-cell table:style-name="ce41"/>
          <table:table-cell table:style-name="ce52"/>
          <table:table-cell table:style-name="ce25"/>
          <table:table-cell table:number-columns-repeated="16381" table:style-name="ce21"/>
        </table:table-row>
        <table:table-row table:style-name="ro4">
          <table:table-cell office:value-type="string" table:style-name="ce22">
            <text:p>NOME</text:p>
          </table:table-cell>
          <table:table-cell office:value-type="string" table:style-name="ce22">
            <text:p>FUNÇÃO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9">
            <text:p>ALINE STOCCO DOS SANTOS</text:p>
          </table:table-cell>
          <table:table-cell office:value-type="string" table:style-name="ce24">
            <text:p>COZINHEIRO(A) INSTRUTOR(A)</text:p>
          </table:table-cell>
          <table:table-cell table:style-name="ce1"/>
          <table:table-cell table:number-columns-repeated="16381"/>
        </table:table-row>
        <table:table-row table:style-name="ro4">
          <table:table-cell table:number-columns-repeated="2" table:style-name="ce20"/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NOME</text:p>
          </table:table-cell>
          <table:table-cell office:value-type="string" table:style-name="ce22">
            <text:p>FUNÇÃO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9">
            <text:p>AUDREY AVANZI</text:p>
          </table:table-cell>
          <table:table-cell office:value-type="string" table:style-name="ce31">
            <text:p>SUPERVISOR(A)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9">
            <text:p>BEATRIZ SILVA BERARDINELI</text:p>
          </table:table-cell>
          <table:table-cell office:value-type="string" table:style-name="ce31">
            <text:p>SUPERVISOR(A)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9">
            <text:p>BRUNA DE CARVALHO RODRIGUES ALBARRACIN</text:p>
          </table:table-cell>
          <table:table-cell office:value-type="string" table:style-name="ce31">
            <text:p>SUPERVISOR(A)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9">
            <text:p>CINTIA CRISTINA PEREIRA</text:p>
          </table:table-cell>
          <table:table-cell office:value-type="string" table:style-name="ce31">
            <text:p>SUPERVISOR(A)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9">
            <text:p>ELAINE DE OLIVEIRA DE ALCANTRA</text:p>
          </table:table-cell>
          <table:table-cell office:value-type="string" table:style-name="ce31">
            <text:p>SUPERVISOR(A)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9">
            <text:p>ISABELLA DA SILVA MENDES</text:p>
          </table:table-cell>
          <table:table-cell office:value-type="string" table:style-name="ce31">
            <text:p>SUPERVISOR(A)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9">
            <text:p>JONATA FELIX DE SOUZA</text:p>
          </table:table-cell>
          <table:table-cell office:value-type="string" table:style-name="ce31">
            <text:p>SUPERVISOR(A)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JULIA DE QUEIROZ GOMIDE MENEGALDO</text:p>
          </table:table-cell>
          <table:table-cell office:value-type="string" table:style-name="ce31">
            <text:p>SUPERVISOR(A)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KARINA DEPIERI RAMOS</text:p>
          </table:table-cell>
          <table:table-cell office:value-type="string" table:style-name="ce31">
            <text:p>SUPERVISOR(A)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MARCELA COELHO FERNANDES BARÃO</text:p>
          </table:table-cell>
          <table:table-cell office:value-type="string" table:style-name="ce31">
            <text:p>SUPERVISOR(A)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MARIA CECILIA DE TOLEDO SIQUEIRA BARREIRO</text:p>
          </table:table-cell>
          <table:table-cell office:value-type="string" table:style-name="ce31">
            <text:p>SUPERVISOR(A)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NATALIA REGINA DE SOUZA</text:p>
          </table:table-cell>
          <table:table-cell office:value-type="string" table:style-name="ce31">
            <text:p>SUPERVISOR(A)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PRISCILA COSTA RODRIGUES</text:p>
          </table:table-cell>
          <table:table-cell office:value-type="string" table:style-name="ce31">
            <text:p>SUPERVISOR(A)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TATIANA CRISTINA VALENTE</text:p>
          </table:table-cell>
          <table:table-cell office:value-type="string" table:style-name="ce31">
            <text:p>SUPERVISOR(A)</text:p>
          </table:table-cell>
          <table:table-cell table:number-columns-repeated="16382"/>
        </table:table-row>
        <table:table-row table:style-name="ro4">
          <table:table-cell table:number-columns-repeated="2" table:style-name="ce20"/>
          <table:table-cell table:number-columns-repeated="16382"/>
        </table:table-row>
        <table:table-row table:style-name="ro4">
          <table:table-cell office:value-type="string" table:style-name="ce22">
            <text:p>NOME</text:p>
          </table:table-cell>
          <table:table-cell office:value-type="string" table:style-name="ce22">
            <text:p>FUNÇÃO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ERICA MILAN PIRES</text:p>
          </table:table-cell>
          <table:table-cell office:value-type="string" table:style-name="ce31">
            <text:p>RESPONSÁVEL TÉCNICO</text:p>
          </table:table-cell>
          <table:table-cell table:number-columns-repeated="16382"/>
        </table:table-row>
        <table:table-row table:number-rows-repeated="1048085" table:style-name="ro3">
          <table:table-cell table:number-columns-repeated="16384"/>
        </table:table-row>
      </table:table>
      <table:table table:name="'file://vasari/REDE/SCAN/SCAN/Novo/SUPERVISORAS/03.%20EDITAL/2024/05.%20Maio%20Lote%2001.xlsx'#EDITAL" table:style-name="ta3">
        <table:table-source xlink:href="file://vasari/REDE/SCAN/SCAN/Novo/SUPERVISORAS/03.%20EDITAL/2024/05.%20Maio%20Lote%2001.xlsx" table:table-name="ED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asari/REDE/SCAN/SCAN/Novo/SUPERVISORAS/03.%20EDITAL/2024/05.%20Maio%20Lote%2001.xlsx'#DADOS" table:style-name="ta3">
        <table:table-source xlink:href="file://vasari/REDE/SCAN/SCAN/Novo/SUPERVISORAS/03.%20EDITAL/2024/05.%20Maio%20Lote%2001.xlsx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asari/REDE/SCAN/SCAN/Novo/SUPERVISORAS/03.%20EDITAL/2024/05.%20Maio%20Lote%2001.xlsx'#ESCOLAS" table:style-name="ta3">
        <table:table-source xlink:href="file://vasari/REDE/SCAN/SCAN/Novo/SUPERVISORAS/03.%20EDITAL/2024/05.%20Maio%20Lote%2001.xlsx" table:table-name="ESCO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asari/departamentos/REDE/SCAN/SCAN/Novo/SUPERVISORAS/03.%20EDITAL/2025/11.%20Novembro%20Lote%2002.xlsx'#EDITAL" table:style-name="ta3">
        <table:table-source xlink:href="file://vasari/departamentos/REDE/SCAN/SCAN/Novo/SUPERVISORAS/03.%20EDITAL/2025/11.%20Novembro%20Lote%2002.xlsx" table:table-name="ED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asari/departamentos/REDE/SCAN/SCAN/Novo/SUPERVISORAS/03.%20EDITAL/2025/11.%20Novembro%20Lote%2002.xlsx'#DADOS" table:style-name="ta3">
        <table:table-source xlink:href="file://vasari/departamentos/REDE/SCAN/SCAN/Novo/SUPERVISORAS/03.%20EDITAL/2025/11.%20Novembro%20Lote%2002.xlsx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asari/departamentos/REDE/SCAN/SCAN/Novo/SUPERVISORAS/03.%20EDITAL/2025/11.%20Novembro%20Lote%2002.xlsx'#ESCOLAS" table:style-name="ta3">
        <table:table-source xlink:href="file://vasari/departamentos/REDE/SCAN/SCAN/Novo/SUPERVISORAS/03.%20EDITAL/2025/11.%20Novembro%20Lote%2002.xlsx" table:table-name="ESCO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DOS" table:expression="of:=['file://vasari/REDE/SCAN/SCAN/Novo/SUPERVISORAS/03.%20EDITAL/2024/05.%20Maio%20Lote%2001.xlsx'#DADOS.#REF!]" table:base-cell-address="LOTE_1.$A$1"/>
        <table:named-expression table:name="dadosnov25" table:expression="of:=['file://vasari/departamentos/REDE/SCAN/SCAN/Novo/SUPERVISORAS/03.%20EDITAL/2025/11.%20Novembro%20Lote%2002.xlsx'#DADOS.#REF!]" table:base-cell-address="LOTE_1.$A$1"/>
      </table:named-expressions>
      <table:database-ranges>
        <table:database-range table:target-range-address="LOTE_1.A13" table:display-filter-buttons="true"/>
        <table:database-range table:target-range-address="LOTE_2.A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-X="1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Lilia Arante Zebalho</meta:initial-creator>
    <dc:creator>Maicon Douglas Pereira Xavier</dc:creator>
    <meta:creation-date>2021-10-14T16:11:17Z</meta:creation-date>
    <dc:date>2026-03-02T13:49:35Z</dc:date>
    <meta:print-date>2026-03-02T13:49:21Z</meta:print-date>
  </office:meta>
</office:document-meta>
</file>