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color="#20212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2">
      <style:text-properties fo:color="#22222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12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PLANILHA_32_MEDI_199_AO_32_CORRETA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5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35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42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PLANILHA_32_MEDI_199_AO_32_CORRETA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PLANILHA_32_MEDI_199_AO_32_CORRETA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PLANILHA_32_MEDI_199_AO_32_CORRETA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412:.$A$837]; [.A393])+COUNTIF([.$A$408:.$A$408]; [.A393])+COUNTIF([.$A$393:.$A$394]; [.A393])&gt;1;NOT(ISBLANK([.A393]))))" style:apply-style-name="cf1" style:base-cell-address="DEZEMBRO.A393"/>
      <style:map style:condition="of:is-true-formula(AND(COUNTIF([.$A$412:.$A$837]; [.A393])+COUNTIF([.$A$408:.$A$408]; [.A393])+COUNTIF([.$A$393:.$A$394]; [.A393])&gt;1;NOT(ISBLANK([.A393]))))" style:apply-style-name="cf2" style:base-cell-address="DEZEMBRO.A393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412:.$A$837]; [.A393])+COUNTIF([.$A$408:.$A$408]; [.A393])+COUNTIF([.$A$393:.$A$394]; [.A393])&gt;1;NOT(ISBLANK([.A393]))))" style:apply-style-name="cf1" style:base-cell-address="DEZEMBRO.A393"/>
      <style:map style:condition="of:is-true-formula(AND(COUNTIF([.$A$412:.$A$837]; [.A393])+COUNTIF([.$A$408:.$A$408]; [.A393])+COUNTIF([.$A$393:.$A$394]; [.A393])&gt;1;NOT(ISBLANK([.A393]))))" style:apply-style-name="cf2" style:base-cell-address="DEZEMBRO.A393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412:.$A$837]; [.A393])+COUNTIF([.$A$408:.$A$408]; [.A393])+COUNTIF([.$A$393:.$A$394]; [.A393])&gt;1;NOT(ISBLANK([.A393]))))" style:apply-style-name="cf1" style:base-cell-address="DEZEMBRO.A393"/>
      <style:map style:condition="of:is-true-formula(AND(COUNTIF([.$A$412:.$A$837]; [.A393])+COUNTIF([.$A$408:.$A$408]; [.A393])+COUNTIF([.$A$393:.$A$394]; [.A393])&gt;1;NOT(ISBLANK([.A393]))))" style:apply-style-name="cf2" style:base-cell-address="DEZEMBRO.A393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412:.$A$837]; [.A393])+COUNTIF([.$A$408:.$A$408]; [.A393])+COUNTIF([.$A$393:.$A$394]; [.A393])&gt;1;NOT(ISBLANK([.A393]))))" style:apply-style-name="cf1" style:base-cell-address="DEZEMBRO.A393"/>
      <style:map style:condition="of:is-true-formula(AND(COUNTIF([.$A$412:.$A$837]; [.A393])+COUNTIF([.$A$408:.$A$408]; [.A393])+COUNTIF([.$A$393:.$A$394]; [.A393])&gt;1;NOT(ISBLANK([.A393]))))" style:apply-style-name="cf2" style:base-cell-address="DEZEMBRO.A393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412:.$A$837]; [.A393])+COUNTIF([.$A$408:.$A$408]; [.A393])+COUNTIF([.$A$393:.$A$394]; [.A393])&gt;1;NOT(ISBLANK([.A393]))))" style:apply-style-name="cf1" style:base-cell-address="DEZEMBRO.A393"/>
      <style:map style:condition="of:is-true-formula(AND(COUNTIF([.$A$412:.$A$837]; [.A393])+COUNTIF([.$A$408:.$A$408]; [.A393])+COUNTIF([.$A$393:.$A$394]; [.A393])&gt;1;NOT(ISBLANK([.A393]))))" style:apply-style-name="cf2" style:base-cell-address="DEZEMBRO.A393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412:.$A$837]; [.A393])+COUNTIF([.$A$408:.$A$408]; [.A393])+COUNTIF([.$A$393:.$A$394]; [.A393])&gt;1;NOT(ISBLANK([.A393]))))" style:apply-style-name="cf1" style:base-cell-address="DEZEMBRO.A393"/>
      <style:map style:condition="of:is-true-formula(AND(COUNTIF([.$A$412:.$A$837]; [.A393])+COUNTIF([.$A$408:.$A$408]; [.A393])+COUNTIF([.$A$393:.$A$394]; [.A393])&gt;1;NOT(ISBLANK([.A393]))))" style:apply-style-name="cf2" style:base-cell-address="DEZEMBRO.A393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412:.$A$837]; [.A393])+COUNTIF([.$A$408:.$A$408]; [.A393])+COUNTIF([.$A$393:.$A$394]; [.A393])&gt;1;NOT(ISBLANK([.A393]))))" style:apply-style-name="cf1" style:base-cell-address="DEZEMBRO.A393"/>
      <style:map style:condition="of:is-true-formula(AND(COUNTIF([.$A$412:.$A$837]; [.A393])+COUNTIF([.$A$408:.$A$408]; [.A393])+COUNTIF([.$A$393:.$A$394]; [.A393])&gt;1;NOT(ISBLANK([.A393]))))" style:apply-style-name="cf2" style:base-cell-address="DEZEMBRO.A393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594]))))" style:apply-style-name="cf3" style:base-cell-address="DEZEMBRO.A594"/>
      <style:map style:condition="of:is-true-formula(AND(COUNTIF([.$A$412:.$A$837]; [.A393])+COUNTIF([.$A$408:.$A$408]; [.A393])+COUNTIF([.$A$393:.$A$394]; [.A393])&gt;1;NOT(ISBLANK([.A393]))))" style:apply-style-name="cf1" style:base-cell-address="DEZEMBRO.A393"/>
      <style:map style:condition="of:is-true-formula(AND(COUNTIF([.$A$412:.$A$837]; [.A393])+COUNTIF([.$A$408:.$A$408]; [.A393])+COUNTIF([.$A$393:.$A$394]; [.A393])&gt;1;NOT(ISBLANK([.A393]))))" style:apply-style-name="cf2" style:base-cell-address="DEZEMBRO.A393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411:.$B$411]; [.A411])&gt;1;NOT(ISBLANK([.A411]))))" style:apply-style-name="cf4" style:base-cell-address="DEZEMBRO.A411"/>
      <style:map style:condition="of:is-true-formula(AND(COUNTIF([.$A$411:.$B$411]; [.A411])&gt;1;NOT(ISBLANK([.A411]))))" style:apply-style-name="cf2" style:base-cell-address="DEZEMBRO.A411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411:.$B$411]; [.A411])&gt;1;NOT(ISBLANK([.A411]))))" style:apply-style-name="cf4" style:base-cell-address="DEZEMBRO.A411"/>
      <style:map style:condition="of:is-true-formula(AND(COUNTIF([.$A$411:.$B$411]; [.A411])&gt;1;NOT(ISBLANK([.A411]))))" style:apply-style-name="cf2" style:base-cell-address="DEZEMBRO.A41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SEM EFETIVO &quot;;[.A643]))))" style:apply-style-name="cf3" style:base-cell-address="DEZEMBRO.A643"/>
      <style:map style:condition="of:is-true-formula(AND(COUNTIF([.$A$412:.$A$837]; [.A393])+COUNTIF([.$A$408:.$A$408]; [.A393])+COUNTIF([.$A$393:.$A$394]; [.A393])&gt;1;NOT(ISBLANK([.A393]))))" style:apply-style-name="cf1" style:base-cell-address="DEZEMBRO.A393"/>
      <style:map style:condition="of:is-true-formula(AND(COUNTIF([.$A$412:.$A$837]; [.A393])+COUNTIF([.$A$408:.$A$408]; [.A393])+COUNTIF([.$A$393:.$A$394]; [.A393])&gt;1;NOT(ISBLANK([.A393]))))" style:apply-style-name="cf2" style:base-cell-address="DEZEMBRO.A393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817]))))" style:apply-style-name="cf3" style:base-cell-address="DEZEMBRO.A817"/>
      <style:map style:condition="of:is-true-formula(AND(COUNTIF([.$A$412:.$A$837]; [.A393])+COUNTIF([.$A$408:.$A$408]; [.A393])+COUNTIF([.$A$393:.$A$394]; [.A393])&gt;1;NOT(ISBLANK([.A393]))))" style:apply-style-name="cf1" style:base-cell-address="DEZEMBRO.A393"/>
      <style:map style:condition="of:is-true-formula(AND(COUNTIF([.$A$412:.$A$837]; [.A393])+COUNTIF([.$A$408:.$A$408]; [.A393])+COUNTIF([.$A$393:.$A$394]; [.A393])&gt;1;NOT(ISBLANK([.A393]))))" style:apply-style-name="cf2" style:base-cell-address="DEZEMBRO.A393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EM CONTRATAÇÃO&quot;;[.A817]))))" style:apply-style-name="cf3" style:base-cell-address="DEZEMBRO.A817"/>
      <style:map style:condition="of:is-true-formula(AND(COUNTIF([.$A$412:.$A$837]; [.A393])+COUNTIF([.$A$408:.$A$408]; [.A393])+COUNTIF([.$A$393:.$A$394]; [.A393])&gt;1;NOT(ISBLANK([.A393]))))" style:apply-style-name="cf1" style:base-cell-address="DEZEMBRO.A393"/>
      <style:map style:condition="of:is-true-formula(AND(COUNTIF([.$A$412:.$A$837]; [.A393])+COUNTIF([.$A$408:.$A$408]; [.A393])+COUNTIF([.$A$393:.$A$394]; [.A393])&gt;1;NOT(ISBLANK([.A393]))))" style:apply-style-name="cf2" style:base-cell-address="DEZEMBRO.A393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831]))))" style:apply-style-name="cf3" style:base-cell-address="DEZEMBRO.A831"/>
      <style:map style:condition="of:is-true-formula(AND(COUNTIF([.$A$412:.$A$837]; [.A393])+COUNTIF([.$A$408:.$A$408]; [.A393])+COUNTIF([.$A$393:.$A$394]; [.A393])&gt;1;NOT(ISBLANK([.A393]))))" style:apply-style-name="cf1" style:base-cell-address="DEZEMBRO.A393"/>
      <style:map style:condition="of:is-true-formula(AND(COUNTIF([.$A$412:.$A$837]; [.A393])+COUNTIF([.$A$408:.$A$408]; [.A393])+COUNTIF([.$A$393:.$A$394]; [.A393])&gt;1;NOT(ISBLANK([.A393]))))" style:apply-style-name="cf2" style:base-cell-address="DEZEMBRO.A39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54">
            <text:p>Relação dos nomes dos empregados contratados pelas empresas prestadoras de serviço terceirizados – Lei Municipal nº 14.666/2013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Órgão contratante</text:p>
          </table:table-cell>
          <table:table-cell office:value-type="string" table:style-name="ce4">
            <text:p>SECRETARIA MUNICIPAL EDUCAÇÃO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3">
            <text:p>Contratada:<text:s text:c="2"/></text:p>
          </table:table-cell>
          <table:table-cell office:value-type="string" table:style-name="ce4">
            <text:p>VERDE MAIS SERVIÇOS DE ALIMENTAÇÃO LTDA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CNPJ:</text:p>
          </table:table-cell>
          <table:table-cell office:value-type="string" table:style-name="ce4">
            <text:p>05.599.283/0001-53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3">
            <text:p>Nº do processo:</text:p>
          </table:table-cell>
          <table:table-cell office:value-type="string" table:style-name="ce4">
            <text:p>PMC.2022.00039550-04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3">
            <text:p>Nº do termo:</text:p>
          </table:table-cell>
          <table:table-cell office:value-type="string" table:style-name="ce4">
            <text:p>257/23; 386/24; 423/24; 047/25; 186/2025.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3">
            <text:p>Objeto:<text:s text:c="6"/></text:p>
          </table:table-cell>
          <table:table-cell office:value-type="string" table:style-name="ce6">
            <text:p>PRESTAÇÃO DE SERVIÇOS DE COZINHEIROS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3">
            <text:p>Data de vigência inicial:</text:p>
          </table:table-cell>
          <table:table-cell office:value-type="date" office:date-value="2023-09-27T00:00:00" table:style-name="ce7">
            <text:p>27/09/2023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Data de vigência final:</text:p>
          </table:table-cell>
          <table:table-cell office:value-type="date" office:date-value="2028-09-26T00:00:00" table:style-name="ce7">
            <text:p>26/09/2028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Valor total do contrato:<text:s text:c="2"/></text:p>
          </table:table-cell>
          <table:table-cell office:value-type="currency" office:value="102442556.88" table:style-name="ce11">
            <text:p><text:s/>R$ 102.442.556,88<text:s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3">
            <text:p>Valor mensal do contrato: 01 a 31 de DEZEMBRO 2025.</text:p>
          </table:table-cell>
          <table:table-cell office:value-type="float" office:value="2835926.74" table:style-name="ce53">
            <text:p><text:s/>R$ 2.835.926,74<text:s/>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15"/>
          <table:table-cell table:style-name="ce16"/>
          <table:table-cell table:style-name="ce14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59">
            <text:p>NOME</text:p>
          </table:table-cell>
          <table:table-cell office:value-type="string" table:number-columns-spanned="1" table:number-rows-spanned="2" table:style-name="ce59">
            <text:p>FUNÇÃO</text:p>
          </table:table-cell>
          <table:table-cell table:style-name="ce17"/>
          <table:table-cell table:number-columns-repeated="16381"/>
        </table:table-row>
        <table:table-row table:style-name="ro3">
          <table:covered-table-cell/>
          <table:covered-table-cell/>
          <table:table-cell table:style-name="ce1"/>
          <table:table-cell table:number-columns-repeated="16381"/>
        </table:table-row>
        <table:table-row table:style-name="ro3">
          <table:table-cell office:value-type="string" table:style-name="ce18">
            <text:p>ADELIA KELLER DE FREITAS</text:p>
          </table:table-cell>
          <table:table-cell office:value-type="string" table:style-name="ce19">
            <text:p>Cozinheiro(a)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20">
            <text:p>ADELIA LÚCIA GOMES DA SILVA</text:p>
          </table:table-cell>
          <table:table-cell office:value-type="string" table:style-name="ce19">
            <text:p>Cozinheiro(a)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18">
            <text:p>ADRIANA MARIA LINO SANTOS DE MENEZ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DRIANA RIB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ADRIANA TEIXEIRA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LCINEIA VIEIRA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LESSANDRA CLAUDINEIA PE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LESSANDRA DA SILVA ARANT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LEXANDRA APARECIDA DE SIQU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LEXANDRA BARBOSA PRAD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LICE DOS SANTOS MENDONÇ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LINE CRISTINA DE LIMA ALCANTA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ALMECE ROCHA MACHADO DO NASCIMEN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ALMIRALICE DA LUZ RI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NA CAROLINA DE MORAES FARI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ANA CAROLIN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NA CAROLINA RANIERI PIMENTEL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NA CRISTINA DE FREITAS SILVA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NA CRISTINA PELICARE POSSARI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6">
            <text:p>ANA LÚCIA GEMIN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ANA MARIA RODRIGUES MARIA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NA PAULA ARAUJO FORT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NA PAULA DE GO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NA PAULA LIMA DO MONTE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NA PAULA MARTIN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NATALIA APARECID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NDREA MARA SOAR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ANDREIA CRISTINA ALMEIDA PASSARINI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NDREIA CRISTIN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7">
            <text:p>ANDRÉIA MARIA LINO DE MENEZ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ANDREIA SILVA MEND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ANDREIA SILVA RODRI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NDREZA MARIA DE OLIVEIRA BER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NGELITA AQUINO RODRI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NTÔNIA DA FÉ MACENA CUNH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NTONIA NETA PEREIRA BRANDÃ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NTONIA REGIANE CUNH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RETUZA REGINA LORA BARBOS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RIANE DE SOUZA MAT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ARIANE TIEMI RIBEIRO PACHEC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RIELLE ALBUQUERQUE BEZERRA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ARIELLY FERNANDA XAVIER BALDUI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AYLA PORTILHO RODRI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BEATRIZ APARECIDA LISBO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BEATRIZ DE ALMEIDA JESUS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BEATRIZ FERREIRA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BEATRIZ PATRICIA PINO AMORIM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BETILANIA CIRI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BRUNA AUGUSTA DA SILVA BORG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BRUNA MARCELA MORAES DE AMORIM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BRUNA RITA LOURENÇO JACULE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BRUNA STEFANI ALVES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ALIANE SOARES PE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AMILA APARECIDA DE BARR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AMILA APARECIDA MOU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AMILA RIBEIRO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AMILY PRADO MENDONÇ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ARLA CRISTINA PEREIRA GOM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ARLA EDVANIA MARCIANO ALENCAR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ARLA JANAÍN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ARLA VANESSA PICCIRILLO ALCONCHE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AROLINE PRISCILA VIEIRA RODRI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CATIANE CAMARGO PASS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ELIVALDA MATO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ICERA MARTINS TAVAR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LAUDIA APARECIDA DA COST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LAUDIA APARECIDA FELIPE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LAUDINEA AGUIAR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LAUDINEIA RODRIGUE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LEIDE VAND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LEILMA MARIA DA SILVA SOUS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REUSA APARECIDA OLIVEIRA BENEDI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CRISTIANE APARECIDA DE SIQUEIRA GONÇALV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RISTIANE APARECIDA DO NASCIMEN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RISTIANE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RISTIANE DE JESUS CAST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DAIANE DA SILVA ZOTTI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DAIANE MARIA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DANIELA FERNANDA PACHEC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DANIELA PEREIR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DANIELA RIBEIRO DO PRADO TOBI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DANIELE ENEDINA LUC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DANILA SANTOS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DEUZELI MARTIN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DIANA LINHARES DE MENEZ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DILMA SOUZA SANTOS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DILSSA DA CONSOLAÇÃO RODRI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DYOVANA SOARE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DIANE DA SILVA TEIXEIRA DANIEL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DNA MARI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DNA SILVA CAMP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DNEIA CELESTINO TRINDADE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ELAINE APARECIDA BARBOSA DA MAT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6">
            <text:p>ELAINE REGINA CARVALHO PERIA LEÃ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LANE PINHEIRO SEN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LAYNE SILVA FURTAD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LENINHA DA SILVA BONFIM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LENIR DA FONSECA AMARAL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LIANE ROCHA MATI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LIENE FRANCISCA PEREIRA FER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LISABETH FERREIRA DE SOUS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LISANGELA ALVES DE MEL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LISANGELA BERNARD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LISANGELA PINH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LISANGELA ROCHA MATI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LOENE DE CASTRO BRI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RICA ALVES DA SILVA VI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RIVANICE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RLY SOUZA MENEZ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ESCARLATE RAFAELA DE OLIVEIRA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EUDIRENE PAULINO MOU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FABIANA LAURINDO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FABIANA OLIVEIRA MACED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FERNANDA FARIA COS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FLAVIA CRISTINA DO NASCIMEN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FLAVIA MICAELI MENDE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FRANCIELE PALOMA DE GODOY MORA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FRANCISCA ANALIA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7">
            <text:p>GABRIELA CRISTINA MARTIN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GABRIELLE LOPES GOM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GENILDA DOURADO DE ARRUD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GENIVALDA DOS SANTOS MORAI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GESSIANA DE FATIMA DE LIM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GILDA HELOISA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GILSILENE CONFESSOR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GISELE APARECIDA GONÇALVES JARANDY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GISELE JOSEFINA DA COS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GRACE FRANCISCA DO NASCIMEN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GRACE MARIA TEIXEIRA MARÇAL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HILDA MARIA SOUSA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INÊS ABONISSIO MARTIN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IOLANDA CALDAS E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IRANILDE PEREIR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ISABELA CRISTINA SANTIAGO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ISABELLA DE ANDRADE SOAR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6">
            <text:p>ISAURA GONÇALVES MONTERDINI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IVANI FROSI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IZA DAIANE FER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IZABEL CASTRO VI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AILMA DA SILVA MAGALHÃ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JANAÍNA CRISTINA MARCOLI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ANAÍNA NARJARA DUTRA MO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ANAINA TOLEDO DOMIN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ANECLEIDE NEMESIO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ANETE DA SILVA MAURICI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AQUELINE DANIELLE RIBEIRO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AQUELINE DOS SANTOS LINHAR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6">
            <text:p>JAQUELINE FERREIRA DE JESU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1">
            <text:p>JAQUELINE FERREIRA SANTOS DO PRAD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AQUELINE MENDE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JERUSA CARDOSO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ESSICA CRISTINA DA SILVA ROS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ESSICA DE OLIVEIRA GOM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JESSICA DOS SANTOS SANTAN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ESSICA KELLY ROMA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JESSICA MICHELE LIMA BENITEZ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OANADARC APARECID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OSEDILMA CLAUDIANO BERNARDO LIM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JOSELAINE BEATRIZ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OSIANE APARECIDA RIB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JOSICLEIDE VALDEVINO SOU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OSILANE EULALIA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OSINETE CANTANHEDE DE SOUS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OYCE CRISTINA PINH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UDITE TEIXEIRA DE QUEIROZ MO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ULIANA APARECIDA JARDIM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ULIANA DE CARVALHO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ULIANA KELLY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ULIANA ROBERTA RIB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ULIANA ZENI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JULIETA SILV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JUSCELIA OLIVEIRA LEAL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USSARA DE OLIVEIRA LEAL NE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JUSSARA MARIA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KAREN LARISSA XAVIER RIBEIRO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KARINA MACIEL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KETHLEEN RAMOS LUDOVIC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AIS SANTO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LARISSA DE PAUL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LARISSA PERLIN BAND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ARISSA TEIXEIRA BATISTA FER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6">
            <text:p>LENICE ALVES DA COS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IDIANE SILVA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IDIANE SIMPLICIO DA SILVA SANTIAG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ILIA MARIA PEREIRA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ILIAN DE OLIVEIRA BONFIM GRACIA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ILIAN PEREIRA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ILIANE RIBEIRO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LUANA GRAZIELA NEVES NICOLAU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LUANA MOREIRA DA SILVA BORG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LUCIANA CARDOSO MO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UCIANA CRISTINA DE ASSI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UCIANA DA SILVA CUNHA CANNELLINI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UCIANA HELEN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UCIANA MARTINS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LUCIANA SILVA CORRE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LUCIANA SOUZA DE LIM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UCIELY DA SILVA SOAR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UCIENE MARIA BEZERRA ALV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LUCILENE BORGES DE FREIT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UCIMARA APARECIDA PIRE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UCYVANIA REGINA DE LIM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UZIA ALVES MONTEIRO SALVIA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UZIENE MARIA DE JESU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MARCELA MONIQUE DA SILVA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CIA REGIN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ÁRCIA ROBERT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MARGARETE ALVE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6">
            <text:p>MARIA ANGELICA DE SOUZA CAVALCANTE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APARECIDA ALVES GOM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MARIA APARECIDA MOREIRA DE MORA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APARECIDA VIEIR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AUXILIADORA AMA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CICERA COSTA DO NASCIMEN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DA PAIXÃO DUTRA ALMEID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DA PENA MALAQUIAS DE MENEZ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DE FATIMA COST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DE FATIMA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DE LOURDES MARQ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DE LOURDES RODRIGUES PE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DO CARMO CRUZ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MARIA DOMINGAS DO NASCIMENTO SAT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MARIA DOS REMEDIOS BEZERR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ELENA CARDOSO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ELUIZA VITORI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6">
            <text:p>MARIA ILZA DA SILVA RODRI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IVONEIDE DA SILVA MA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MARIA IZABEL GOMES SARO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JOSE ALVINO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JOSE DA SILVA XAVIER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6">
            <text:p>MARIA JOSE DO NASCIMEN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JOSE SILVA DE ASSI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LURDIENE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MADALENA LISBOA RODRI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A MESSIAS SOARES MATEU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6">
            <text:p>MARIA NAVEGANTES PEREIRA MO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MARIA NEUSA MO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MARIA SUELI XAVIER BALBI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MARIA VANELE FERNANDES DA SILVA PE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MARIA VERONICE SALES DE ANDRADE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LENE DA SILVA FERREIRA</text:p>
          </table:table-cell>
          <table:table-cell office:value-type="string" table:style-name="ce33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MARILZA SANTANA VIEIRA BOTAN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NA APARECIDA JESUS MACED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MARINA LONET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NALVA NOVAES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INALVA PEREIRA LOUR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MARIZA DE JESUS NASCIMEN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LENE APARECIDA GARCIA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6">
            <text:p>MARLEY PEREIRA DA SILVA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<text:tab/>MARLI DE OLIVEIRA FER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MARLI DE OLIVEIRA PASS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RTA MARIA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AYARA MAGDA ARAUJO RODRI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ICHELLE APARECIDA ANTONIO MANZOLI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ILENA CRISTIANA CHÁCARA DA FONSEC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MIRIAN SOUZA DOS SANTOS PE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ONICA BITENCOURT ARAUJ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ONICA CRISTIANE FER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ONICA DA SILVA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ONICA PAZ DE LIM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NAELI PEREIR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NAGILI MARIA DE OLIVEIRA PEIXO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NAIANTH MONAN MARTINS POR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NAIR GEREMIAS RIB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NATALIA ALVES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NATALY DO PRADO GOM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NATHALIA FERNANDA LOPES SIMONI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NATIA MARIA BATIS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NATYELLE BATISTA DA CRUZ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NILZA LIMA DA COST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NÍVEA KISSI DA SILVA DI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NOELIA DOS SANTOS FARI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NOELINA JESUS SILVA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ONEYLA TAMYRES MELO RODRI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ORBELIA OLIVEIRA LEAL SANTIAG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PAMELA PRISCILA DE OLIVEIRA VEIG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PAOLA MARINOVIK LEOPOLD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PATRICIA APARECIDA DA SILVA SORIA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PATRICIA APARECIDA ROSA NUN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PATRÍCIA CAMPOS DO AMARAL PE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PATRICIA DE CARVALHO RIB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POLLYANA AURICEIA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POLYANA GISELY ALVES ROCHA DOMIN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PRISCILA ANTUNE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QUITERIA LOURENÇO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RAQUEL ROSA LOP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EGILENE MAI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ENATA CRISTINA MARTIN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ENATA DA LUZ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ENATA PAOLA DA COSTA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ITA DE CASSIA DA SILVA GOM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ITA OLIVEIRA DA COS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OBERTA CARINA GOM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ROSA AMELIA RODRI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OSA DE SOUZA NASCIMEN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ROSANGELA APARECIDA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ROSANGELA APARECIDA FER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OSANGELA QUIRINO TEODORO SOBRAL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OSANGELA SANTOS GONÇALV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OSANGELA SOBREIRA GOMES CARDOS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OSANIA ALVES COS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ROSEANE SILVA SOBRAL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ROSELI FERREIRA DOS SANTOS<text:s/>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7">
            <text:p>ROSELY FRANCISCA DE SOUZA GUIMARÃES<text:s/>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6">
            <text:p>ROSENILDA CONCEIÇÃO DUT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OSILENE DA SILVA AMORIM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OSILENE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OSIMAR TEIXEIR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OSIRENE OLIVEIRA FERREIRA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SABRINA ASSIS CAMP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ABRINA LORAINE DE JESUS PRAXED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ABRINA OLIVEIRA SANTOS DA ROCH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SAMANTA BRAZ VALENTIM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ANDRA APARECIDA FREIRE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ANDRA DE PAULA MONT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SANDRA SATIRO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SARA ANGELA DA SILVA ARAÚJ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CHIRLEY RODRIGUES FERREIR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EBASTIANA MARIA DE FREIT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ELMA FRAZÃO DA ROCH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IDINEIA FARI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ILMARA BARBOSA PEREIRA TEIX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SILMARA LEITE MAZZOLINI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ILVANA DE SOUZ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SILVANA FERREIRA DA COSTA SOUZA MARCELI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SILVANA RUTH MELO MO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SILVANA SILVA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SILVANA VALENTIM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ILVANEI URSULINA SANTANA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6">
            <text:p>SILVERA FERREIRA VIDAL DE CAST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ILVIA HELENA PEREIRA BALDUÍ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IMONE ANTONELLI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IMONE CRISTINA MENDES TEODO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SIMONE FATIMA DE OLIVEIR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IMONE FRANCISCA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INDIA LEMES VERGILI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OLANGE DE QUEIROZ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ONIA APARECIDA RAMOS<text:s/>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ONIA CRISTINA PE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UELI SILVA PIN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UELLEN LUANA GAZOTO GUERI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SUSAN BONFIM CORD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USETE APARECIDA MARTONE DE GODOY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USY RAQUEL RODRIGUES BAS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TAINE SILVA CANDID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TAMILIS SOUSA SANTOS DE JESU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TATIANA APARECIDA PEIXOTO JEREMI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TATIANA CRISTINA DE MORAES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TATIANA EUFRASIO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THAINA HERCULANO ELI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THAIS CRISTINA SOARES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THAIZA HELENA VALERIO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THALIA CRUZ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THALITA SANTOS BATIS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UIARA RIBAS DA SILVA AGUE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VALDETE BATISTA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VALDINEIA APARECIDA RIBEIRO IZIDORI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6">
            <text:p>VANDERLI VICENTE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VANEIDE CARDOSO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VANESSA APARECIDA DE OLIVEIRA BARBO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VANESSA CAETANO DO NASCIMEN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VANESSA CRISTINA BERNARD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VANESSA DA SILVA BARBOS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VANESSA DE ARRUDA SEL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VANESSA ROBERTA RODRIGUE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VANESSA VALERIA FERREIR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VANILDE JARDIM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VERA LUCIA APARECIDA DA CRUZ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VERA LUCIA MARTONI TRACCHI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VERIDIANA SANTOS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VERLI TEIXEIRA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VILMA MARTIN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VIVIAN ROBERTA S. FAUSTINO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VIVIANE ARAUJO SILVA FER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YORRANA VESPA FERREIRA</text:p>
          </table:table-cell>
          <table:table-cell office:value-type="string" table:style-name="ce36">
            <text:p>Cozinheiro(a)</text:p>
          </table:table-cell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59">
            <text:p>NOME</text:p>
          </table:table-cell>
          <table:table-cell office:value-type="string" table:number-columns-spanned="1" table:number-rows-spanned="2" table:style-name="ce59">
            <text:p>FUNÇÃO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60">
            <text:p>ANDREIA CRISTINA PORTO SILVA DIAS</text:p>
          </table:table-cell>
          <table:table-cell office:value-type="string" table:style-name="ce38">
            <text:p>Cozinheiro(a) Instrutor</text:p>
          </table:table-cell>
          <table:table-cell table:number-columns-repeated="16382"/>
        </table:table-row>
        <table:table-row table:style-name="ro3">
          <table:table-cell table:style-name="ce61"/>
          <table:table-cell table:style-name="ce2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59">
            <text:p>NOME</text:p>
          </table:table-cell>
          <table:table-cell office:value-type="string" table:number-columns-spanned="1" table:number-rows-spanned="2" table:style-name="ce59">
            <text:p>FUNÇÃO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0">
            <text:p>ALINE ARIANE ALVES BUENO</text:p>
          </table:table-cell>
          <table:table-cell office:value-type="string" table:style-name="ce41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LINE SANDOVAL BARBOSA</text:p>
          </table:table-cell>
          <table:table-cell office:value-type="string" table:style-name="ce43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DANIELA CRISTINA JAVARES LEMOS</text:p>
          </table:table-cell>
          <table:table-cell office:value-type="string" table:style-name="ce43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DEBORA CRISTINA SILVA</text:p>
          </table:table-cell>
          <table:table-cell office:value-type="string" table:style-name="ce43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DELLA MARIC CRISTINA DE ALMEIDA AGUIAR</text:p>
          </table:table-cell>
          <table:table-cell office:value-type="string" table:style-name="ce43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RANCIENNE RODRIGUES MARTINS</text:p>
          </table:table-cell>
          <table:table-cell office:value-type="string" table:style-name="ce43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PAULA CRISTINA DA SILVA</text:p>
          </table:table-cell>
          <table:table-cell office:value-type="string" table:style-name="ce43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REGIANE LEONARDON DOS SANTOS</text:p>
          </table:table-cell>
          <table:table-cell office:value-type="string" table:style-name="ce43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RENATA ARAUJO DA SILVA BARBOSA</text:p>
          </table:table-cell>
          <table:table-cell office:value-type="string" table:style-name="ce43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TAUANA DE TOLEDO ZANDONÁ</text:p>
          </table:table-cell>
          <table:table-cell office:value-type="string" table:style-name="ce43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VIVIANE ELISA DOMINGOS</text:p>
          </table:table-cell>
          <table:table-cell office:value-type="string" table:style-name="ce46">
            <text:p>Nutricionista</text:p>
          </table:table-cell>
          <table:table-cell table:number-columns-repeated="16382"/>
        </table:table-row>
        <table:table-row table:style-name="ro3">
          <table:table-cell table:style-name="ce62"/>
          <table:table-cell table:style-name="ce2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59">
            <text:p>NOME</text:p>
          </table:table-cell>
          <table:table-cell office:value-type="string" table:number-columns-spanned="1" table:number-rows-spanned="2" table:style-name="ce59">
            <text:p>FUNÇÃO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68">
            <text:p>DEBORA DO NASCIMENTO GONZAGA PINTO FREITAS</text:p>
          </table:table-cell>
          <table:table-cell office:value-type="string" table:style-name="ce69">
            <text:p>Responsável Técnico(a)</text:p>
          </table:table-cell>
          <table:table-cell table:number-columns-repeated="16382"/>
        </table:table-row>
        <table:table-row table:number-rows-repeated="5" table:style-name="ro3">
          <table:table-cell table:style-name="ce63"/>
          <table:table-cell table:style-name="ce2"/>
          <table:table-cell table:number-columns-repeated="16382"/>
        </table:table-row>
        <table:table-row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2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14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6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3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4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2" table:style-name="ro3">
          <table:table-cell table:style-name="ce63"/>
          <table:table-cell table:number-columns-repeated="16383"/>
        </table:table-row>
        <table:table-row table:style-name="ro3">
          <table:table-cell table:style-name="ce65"/>
          <table:table-cell table:number-columns-repeated="16383"/>
        </table:table-row>
        <table:table-row table:number-rows-repeated="12" table:style-name="ro3">
          <table:table-cell table:style-name="ce63"/>
          <table:table-cell table:number-columns-repeated="16383"/>
        </table:table-row>
        <table:table-row table:style-name="ro3">
          <table:table-cell table:style-name="ce65"/>
          <table:table-cell table:number-columns-repeated="16383"/>
        </table:table-row>
        <table:table-row table:number-rows-repeated="3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3" table:style-name="ro3">
          <table:table-cell table:style-name="ce63"/>
          <table:table-cell table:number-columns-repeated="16383"/>
        </table:table-row>
        <table:table-row table:style-name="ro3">
          <table:table-cell table:style-name="ce65"/>
          <table:table-cell table:number-columns-repeated="16383"/>
        </table:table-row>
        <table:table-row table:number-rows-repeated="6" table:style-name="ro3">
          <table:table-cell table:style-name="ce63"/>
          <table:table-cell table:number-columns-repeated="16383"/>
        </table:table-row>
        <table:table-row table:style-name="ro3">
          <table:table-cell table:style-name="ce65"/>
          <table:table-cell table:number-columns-repeated="16383"/>
        </table:table-row>
        <table:table-row table:number-rows-repeated="6" table:style-name="ro3">
          <table:table-cell table:style-name="ce63"/>
          <table:table-cell table:number-columns-repeated="16383"/>
        </table:table-row>
        <table:table-row table:style-name="ro3">
          <table:table-cell table:style-name="ce65"/>
          <table:table-cell table:number-columns-repeated="16383"/>
        </table:table-row>
        <table:table-row table:number-rows-repeated="3" table:style-name="ro3">
          <table:table-cell table:style-name="ce63"/>
          <table:table-cell table:number-columns-repeated="16383"/>
        </table:table-row>
        <table:table-row table:style-name="ro3">
          <table:table-cell table:style-name="ce65"/>
          <table:table-cell table:number-columns-repeated="16383"/>
        </table:table-row>
        <table:table-row table:number-rows-repeated="8" table:style-name="ro3">
          <table:table-cell table:style-name="ce63"/>
          <table:table-cell table:number-columns-repeated="16383"/>
        </table:table-row>
        <table:table-row table:style-name="ro3">
          <table:table-cell table:style-name="ce66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6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2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17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15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3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5" table:style-name="ro3">
          <table:table-cell table:style-name="ce63"/>
          <table:table-cell table:number-columns-repeated="16383"/>
        </table:table-row>
        <table:table-row table:style-name="ro3">
          <table:table-cell table:style-name="ce65"/>
          <table:table-cell table:number-columns-repeated="16383"/>
        </table:table-row>
        <table:table-row table:number-rows-repeated="2" table:style-name="ro3">
          <table:table-cell table:style-name="ce63"/>
          <table:table-cell table:number-columns-repeated="16383"/>
        </table:table-row>
        <table:table-row table:style-name="ro3">
          <table:table-cell table:style-name="ce66"/>
          <table:table-cell table:number-columns-repeated="16383"/>
        </table:table-row>
        <table:table-row table:style-name="ro3">
          <table:table-cell table:style-name="ce65"/>
          <table:table-cell table:number-columns-repeated="16383"/>
        </table:table-row>
        <table:table-row table:number-rows-repeated="2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14" table:style-name="ro3">
          <table:table-cell table:style-name="ce63"/>
          <table:table-cell table:number-columns-repeated="16383"/>
        </table:table-row>
        <table:table-row table:number-rows-repeated="2" table:style-name="ro3">
          <table:table-cell table:style-name="ce64"/>
          <table:table-cell table:number-columns-repeated="16383"/>
        </table:table-row>
        <table:table-row table:number-rows-repeated="4" table:style-name="ro3">
          <table:table-cell table:style-name="ce63"/>
          <table:table-cell table:number-columns-repeated="16383"/>
        </table:table-row>
        <table:table-row table:style-name="ro3">
          <table:table-cell table:style-name="ce65"/>
          <table:table-cell table:number-columns-repeated="16383"/>
        </table:table-row>
        <table:table-row table:number-rows-repeated="4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style-name="ro3">
          <table:table-cell table:style-name="ce67"/>
          <table:table-cell table:number-columns-repeated="16383"/>
        </table:table-row>
        <table:table-row table:style-name="ro3">
          <table:table-cell table:style-name="ce65"/>
          <table:table-cell table:number-columns-repeated="16383"/>
        </table:table-row>
        <table:table-row table:number-rows-repeated="2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10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10" table:style-name="ro3">
          <table:table-cell table:style-name="ce63"/>
          <table:table-cell table:number-columns-repeated="16383"/>
        </table:table-row>
        <table:table-row table:style-name="ro3">
          <table:table-cell table:style-name="ce66"/>
          <table:table-cell table:number-columns-repeated="16383"/>
        </table:table-row>
        <table:table-row table:number-rows-repeated="6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style-name="ro3">
          <table:table-cell table:style-name="ce63"/>
          <table:table-cell table:number-columns-repeated="16383"/>
        </table:table-row>
        <table:table-row table:style-name="ro3">
          <table:table-cell table:style-name="ce65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style-name="ro3">
          <table:table-cell table:style-name="ce63"/>
          <table:table-cell table:number-columns-repeated="16383"/>
        </table:table-row>
        <table:table-row table:style-name="ro3">
          <table:table-cell table:style-name="ce65"/>
          <table:table-cell table:number-columns-repeated="16383"/>
        </table:table-row>
        <table:table-row table:number-rows-repeated="3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6" table:style-name="ro3">
          <table:table-cell table:style-name="ce63"/>
          <table:table-cell table:number-columns-repeated="16383"/>
        </table:table-row>
        <table:table-row table:style-name="ro3">
          <table:table-cell table:style-name="ce70"/>
          <table:table-cell table:number-columns-repeated="16383"/>
        </table:table-row>
        <table:table-row table:style-name="ro3">
          <table:table-cell table:style-name="ce63"/>
          <table:table-cell table:number-columns-repeated="16383"/>
        </table:table-row>
        <table:table-row table:style-name="ro3">
          <table:table-cell table:style-name="ce65"/>
          <table:table-cell table:number-columns-repeated="16383"/>
        </table:table-row>
        <table:table-row table:number-rows-repeated="7" table:style-name="ro3">
          <table:table-cell table:style-name="ce63"/>
          <table:table-cell table:number-columns-repeated="16383"/>
        </table:table-row>
        <table:table-row table:style-name="ro3">
          <table:table-cell table:style-name="ce66"/>
          <table:table-cell table:number-columns-repeated="16383"/>
        </table:table-row>
        <table:table-row table:number-rows-repeated="2" table:style-name="ro3">
          <table:table-cell table:style-name="ce63"/>
          <table:table-cell table:number-columns-repeated="16383"/>
        </table:table-row>
        <table:table-row table:style-name="ro3">
          <table:table-cell table:style-name="ce66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2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30" table:style-name="ro3">
          <table:table-cell table:style-name="ce63"/>
          <table:table-cell table:number-columns-repeated="16383"/>
        </table:table-row>
        <table:table-row table:style-name="ro3">
          <table:table-cell table:style-name="ce65"/>
          <table:table-cell table:number-columns-repeated="16383"/>
        </table:table-row>
        <table:table-row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3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6" table:style-name="ro3">
          <table:table-cell table:style-name="ce63"/>
          <table:table-cell table:number-columns-repeated="16383"/>
        </table:table-row>
        <table:table-row table:style-name="ro3">
          <table:table-cell table:style-name="ce66"/>
          <table:table-cell table:number-columns-repeated="16383"/>
        </table:table-row>
        <table:table-row table:number-rows-repeated="6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4" table:style-name="ro3">
          <table:table-cell table:style-name="ce63"/>
          <table:table-cell table:number-columns-repeated="16383"/>
        </table:table-row>
        <table:table-row table:style-name="ro3">
          <table:table-cell table:style-name="ce66"/>
          <table:table-cell table:number-columns-repeated="16383"/>
        </table:table-row>
        <table:table-row table:number-rows-repeated="28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6"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style-name="ro3">
          <table:table-cell table:style-name="ce63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29" table:style-name="ro3">
          <table:table-cell table:style-name="ce63"/>
          <table:table-cell table:number-columns-repeated="16383"/>
        </table:table-row>
        <table:table-row table:number-rows-repeated="3" table:style-name="ro3">
          <table:table-cell table:style-name="ce64"/>
          <table:table-cell table:number-columns-repeated="16383"/>
        </table:table-row>
        <table:table-row table:number-rows-repeated="19" table:style-name="ro3">
          <table:table-cell table:style-name="ce63"/>
          <table:table-cell table:number-columns-repeated="16383"/>
        </table:table-row>
        <table:table-row table:style-name="ro3">
          <table:table-cell table:style-name="ce65"/>
          <table:table-cell table:number-columns-repeated="16383"/>
        </table:table-row>
        <table:table-row table:number-rows-repeated="10" table:style-name="ro3">
          <table:table-cell table:style-name="ce63"/>
          <table:table-cell table:number-columns-repeated="16383"/>
        </table:table-row>
        <table:table-row table:number-rows-repeated="2" table:style-name="ro3">
          <table:table-cell table:style-name="ce71"/>
          <table:table-cell table:number-columns-repeated="16383"/>
        </table:table-row>
        <table:table-row table:style-name="ro3">
          <table:table-cell table:style-name="ce72"/>
          <table:table-cell table:number-columns-repeated="16383"/>
        </table:table-row>
        <table:table-row table:number-rows-repeated="3" table:style-name="ro3">
          <table:table-cell table:style-name="ce63"/>
          <table:table-cell table:number-columns-repeated="16383"/>
        </table:table-row>
        <table:table-row table:style-name="ro3">
          <table:table-cell table:style-name="ce65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4" table:style-name="ro3">
          <table:table-cell table:style-name="ce63"/>
          <table:table-cell table:number-columns-repeated="16383"/>
        </table:table-row>
        <table:table-row table:style-name="ro3">
          <table:table-cell table:style-name="ce65"/>
          <table:table-cell table:number-columns-repeated="16383"/>
        </table:table-row>
        <table:table-row table:style-name="ro3">
          <table:table-cell table:style-name="ce63"/>
          <table:table-cell table:number-columns-repeated="16383"/>
        </table:table-row>
        <table:table-row table:style-name="ro3">
          <table:table-cell table:style-name="ce73"/>
          <table:table-cell table:number-columns-repeated="16383"/>
        </table:table-row>
        <table:table-row table:number-rows-repeated="2" table:style-name="ro3">
          <table:table-cell table:style-name="ce63"/>
          <table:table-cell table:number-columns-repeated="16383"/>
        </table:table-row>
        <table:table-row table:style-name="ro3">
          <table:table-cell table:style-name="ce66"/>
          <table:table-cell table:number-columns-repeated="16383"/>
        </table:table-row>
        <table:table-row table:number-rows-repeated="3" table:style-name="ro3">
          <table:table-cell table:style-name="ce63"/>
          <table:table-cell table:number-columns-repeated="16383"/>
        </table:table-row>
        <table:table-row table:number-rows-repeated="7" table:style-name="ro3">
          <table:table-cell table:style-name="ce1"/>
          <table:table-cell table:number-columns-repeated="16383"/>
        </table:table-row>
        <table:table-row table:number-rows-repeated="10477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CCFFCC"/>
      <style:text-properties fo:color="#008000"/>
    </style:style>
    <style:style style:name="cf2" style:family="table-cell"/>
    <style:style style:name="cf3" style:family="table-cell">
      <style:table-cell-properties fo:background-color="#FFC7CE"/>
      <style:text-properties fo:color="#9C0006"/>
    </style:style>
    <style:style style:name="cf4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Lilia Arante Zebalho</meta:initial-creator>
    <dc:creator>Maicon Douglas Pereira Xavier</dc:creator>
    <meta:creation-date>2021-10-14T16:11:17Z</meta:creation-date>
    <dc:date>2026-03-02T13:48:13Z</dc:date>
  </office:meta>
</office:document-meta>
</file>