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Moeda" style:data-style-name="N3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" style:data-style-name="N3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4"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Moeda" style:data-style-name="N1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PLANILHA_32_MEDI_199_AO_32_CORRETA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PLANILHA_32_MEDI_199_AO_32_CORRETA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PLANILHA_32_MEDI_199_AO_32_CORRETA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A$17:.$A$622]; [.A17])&gt;1;NOT(ISBLANK([.A17]))))" style:apply-style-name="cf1" style:base-cell-address="DEZEMBRO.A17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 fo:font-size="12pt" style:font-size-asian="12pt" style:font-size-complex="12pt"/>
      <style:map style:condition="of:is-true-formula(AND(COUNTIF([.$A$17:.$A$622]; [.A17])&gt;1;NOT(ISBLANK([.A17]))))" style:apply-style-name="cf1" style:base-cell-address="DEZEMBRO.A17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A$17:.$A$622]; [.A17])&gt;1;NOT(ISBLANK([.A17]))))" style:apply-style-name="cf1" style:base-cell-address="DEZEMBRO.A17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A$17:.$A$622]; [.A17])&gt;1;NOT(ISBLANK([.A17]))))" style:apply-style-name="cf1" style:base-cell-address="DEZEMBRO.A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21">
            <text:p>Relação dos nomes dos empregados contratados pela empresa prestadora de serviços terceirizados – Lei Municipal nº 14.666/201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style-name="ce4">
            <text:p>Órgão contratante</text:p>
          </table:table-cell>
          <table:table-cell office:value-type="string" table:style-name="ce5">
            <text:p>SECRETARIA MUNICIPAL EDUCAÇÃO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Contratada:<text:s text:c="2"/></text:p>
          </table:table-cell>
          <table:table-cell office:value-type="string" table:style-name="ce6">
            <text:p>RM CONSULTORIA E ADMINISTRAÇÃO DE MÃO DE OBRA - EIREL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CNPJ:</text:p>
          </table:table-cell>
          <table:table-cell office:value-type="string" table:style-name="ce5">
            <text:p>10.476.095/0001-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Nº do processo:</text:p>
          </table:table-cell>
          <table:table-cell office:value-type="string" table:style-name="ce5">
            <text:p>PMC.2021.00062959-3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Nº do termo:</text:p>
          </table:table-cell>
          <table:table-cell office:value-type="string" table:style-name="ce5">
            <text:p>024/2024; 031/2025</text:p>
          </table:table-cell>
          <table:table-cell table:number-columns-repeated="48" table:style-name="ce7"/>
          <table:table-cell table:number-columns-repeated="16334"/>
        </table:table-row>
        <table:table-row table:style-name="ro5">
          <table:table-cell office:value-type="string" table:style-name="ce4">
            <text:p>Objeto:<text:s text:c="6"/></text:p>
          </table:table-cell>
          <table:table-cell office:value-type="string" table:style-name="ce8">
            <text:p>Contratação de empresa para prestação de serviços de apoio aos alunos público-alvo da educação especial matriculados na Rede Municipal de Educação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Data de vigência inicial:</text:p>
          </table:table-cell>
          <table:table-cell office:value-type="date" office:date-value="2024-02-09T00:00:00" table:style-name="ce9">
            <text:p>09/02/202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Data de vigência final:</text:p>
          </table:table-cell>
          <table:table-cell office:value-type="date" office:date-value="2027-02-08T00:00:00" table:style-name="ce9">
            <text:p>08/02/202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Valor total do contrato:</text:p>
          </table:table-cell>
          <table:table-cell office:value-type="currency" office:value="50173896.549999997" table:style-name="ce20">
            <text:p>R$ 50.173.896,55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4">
            <text:p>Valor mensal do contrato: 01 a 31 de dezembro de 2025</text:p>
          </table:table-cell>
          <table:table-cell office:value-type="currency" office:value="1849293.1163333196" table:style-name="ce20">
            <text:p>R$ 1.849.293,12</text:p>
          </table:table-cell>
          <table:table-cell table:style-name="ce10"/>
          <table:table-cell table:number-columns-repeated="16381" table:style-name="ce2"/>
        </table:table-row>
        <table:table-row table:style-name="ro7">
          <table:table-cell table:style-name="ce11"/>
          <table:table-cell table:style-name="ce2"/>
          <table:table-cell table:style-name="ce12"/>
          <table:table-cell table:number-columns-repeated="16381" table:style-name="ce2"/>
        </table:table-row>
        <table:table-row table:style-name="ro8">
          <table:table-cell office:value-type="string" table:number-columns-spanned="1" table:number-rows-spanned="2" table:style-name="ce26">
            <text:p>NOMES</text:p>
          </table:table-cell>
          <table:table-cell office:value-type="string" table:number-columns-spanned="1" table:number-rows-spanned="2" table:style-name="ce26">
            <text:p>FUNÇÃO</text:p>
          </table:table-cell>
          <table:table-cell table:style-name="ce13"/>
          <table:table-cell table:number-columns-repeated="16381" table:style-name="ce2"/>
        </table:table-row>
        <table:table-row table:style-name="ro8">
          <table:covered-table-cell/>
          <table:covered-table-cell/>
          <table:table-cell table:style-name="ce13"/>
          <table:table-cell table:number-columns-repeated="16381" table:style-name="ce2"/>
        </table:table-row>
        <table:table-row table:style-name="ro8">
          <table:table-cell office:value-type="string" table:style-name="ce27">
            <text:p>ADAILDE SANTO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DERLAINE DE OLIVEIRA DIAS<text:s/>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DRIANA APARECIDA DA SILVA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DRIANA DE FATIMA SILV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DRIANA FRANCELIN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DRIANA LOURDES MOR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DRIANA PEREIRA MENDE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DRIELLI ANDRADE MAT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ALANA SANTOS BITENCOURT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ALDENIR SOUZA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ESSANDRA CRISTINE RAMO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ESSANDRA LEITES LANCIO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ESSANDRA PER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ALEXANDRA APARECIDA DE SOUZ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ICE THAINAA MARIA DA SILVA COELH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INE APARECIDA THOM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INE CORREIA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INE CRISTINA SOAR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INE DA COSTA SILVA BRA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INE DE ASSIS BALDIN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INE DE SENA DELMO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INE GABRIELE ARCANJ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INE INGRID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ALINE PRISCILA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INI CRISTINA CORRE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LMIRA DA SILVA HONORA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MANDA DOS SANTOS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MANDA PALOMA BEZERRA NUN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MELIA DA LUZ RIB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BEATRIZ DE SOUZ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CAROLINA MONTANH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CAROLINE CORREIA DO PRA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CAROLINE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CLARA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CLAUDIA DE OLIVEIRA PESSOA GUIMARA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GABRIELE FERREIRA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JULIA AVALO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JULIA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LUCIA FRAN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MARIA DE AGUIAR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ANA MARIA LUCAS MAZZE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MARIA PAIVA DE SANT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PAULA CHIARAP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PAULA CONCEICAO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PAULA GARCIA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PAULA MACHA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PAULA OLIVEIR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PAULA PACHECO DO ESPIRITO SA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PAULA RODEL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RAQUEL BAND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 VITORIA DA SILVA DUAR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ALIA ETELVINO DOS SANTOS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ANALY APARECIDA MENDES VIEG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DREA CRISTINA CORRE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ANDREA DE SOUZA TOLE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ANDREIA AGUIAR GARC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DREIA APARECIDA JOA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DREIA MARIANA DE DEU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DREI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DRESSA CRUZ CHAG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DRESSA DA SILVA SALVADE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DRESSA REGINA MORAES PAVAN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GELICA SILV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NE ALINE DO NASCIMENTO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NNY PRISCILLA ARC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PARECIDA RAMO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ARLETE LUIZA CANDIDO DE MORA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EATRIZ APARECIDA DE CARVALH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EATRIZ APARECIDA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EATRIZ CALIXTO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EATRIZ CAROLINE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EATRIZ DOS SANTOS FERNA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EATRIZ INES LEA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EATRIZ PEREIRA DOS SANTOS CIAREL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EATRIZ VITORIA DE LIMA MESSIAS LU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IANCA FERNANDA DA SILVA VICEN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RASELINA MAGNO DE FIGUEIRE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RENDA CRISTINA LEITE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BRENDA JESSY GABRIEL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RENDA VITORIA LEITE BERTANH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RUNA CAROLINE CONCEICAO CORRE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RUNA CAROLINE DE SOUZA PAULA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RUNA CRISTINA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RUNA DA SILVA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RUNA FRANCISCA SOUSA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RUNA HELENA DOS SANTO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RUNA MEDEIRO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BRUNA REGINA DE OLIVEIRA MARTIN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MILA DE ANDRADE NOGU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MILA FERNANDA GOM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MILA MEIRELES RIB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MILA NASCIMENT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RLA CRISTINA DE SOUZA ARRU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RLA CRISTINA VIEIRA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RLOS HENRIQUE ZACHAR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RMELITA CARDOSO ANTON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RMEN FATIMA MARIANO BOAVENTU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ROLINA DA SILVA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ROLINE AGUIAR CAET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ROLINE DA SILVA PAE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SSIA MARIA DA SILVA VAL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AUANE SOUSA BARB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CECILI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IBELE MORAIS CAPODAL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IDIA CRISTINA ALVES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ARA BUENO DE ANGEL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ARICE APARECIDA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AUDETE APARECIDA DA CRUZ ROCH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AUDIA CRISTINA DELFINO OLIV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AUDIA FERNANDA DE LIM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AUDIA SOUZA DE ME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AUDIA TELLES MA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AUDINEIA AMARAL DE ALMEIDA SOQUETT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EIDE APARECIDA VALADARES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EIDE MARIA LOPES SEIX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EUNICE BEZER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LICIA ALVE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ONCEICAO PONTES BEZER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CRISTIANA JESUS DOS SANTOS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AIANE EVELIN BESSA DOS SANTOS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DAIANE OLIVEIRA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AMIANA MARIA DA SILVA CARDO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ANICHELI BRAGA CARDO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ANIELA CRISTINA PEREIR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ANIELA KELLY DE OLIVEIRA CAMACAR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ANIELA SILV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ANIELE BRAGA CAMP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ANIELE DA SILVA MATIA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ANIELE LUZIA DA SILVA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ARLANE ALVES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EBORA REGINA SILVE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EISIANE ELIAS DO ESPIRITO SA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ELASIR MARIA LIMA FELIP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ENISE MARIANO COUTINH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ENIZI APARECIDA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ESIREE TELLES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EUJNA CLAUDIA TENORIO FLORENT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ILMA DE JESUS CARDO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INA APARECIDA DE OLIVEIRA MASSANH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IOVANA CRISTINA MARSAIOLI GONC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IVA MADALENA RODRIGUES SOBRA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DULCINEIA REGINA GALVAO HIRAG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CLAUDINEIA LUCIA MILAN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DICLEIA NOVAIS DA SILVA FELIX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DILENE LOPES DOS SANTO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DILENE TEIXEIRA DE SANT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DILEUZA DA SILVA CAMI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DINARA BUIN ALVES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DINEIA RUS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DNA MARI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AINE APARECIDA IZA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AINE APARECIDA JARAB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AINE CRISTINA SIQU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ENICE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ENILZA DE JESUS SANT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IANE DOS SANTO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IS BORGES DO AMARA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ISANGELA DA SILVA DAV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ISANGELA NASCIMENT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IZA DO CARMO VENANCIO SOAR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IZANGELA MARIA DA SILV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LEN BARBUY GOM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LEN CRIST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LLEN REGINA LOPES DA CRU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MANUELLE VICTORIA LOUREN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MILLY CAMILY BARROS GOM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MILY ARIANE GARCI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MILY MARIELLI DE PAU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NIZABETH MENDES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RICA MEDEIROS FERR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RIKA PRISCILA BARROS RABELO VI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RIKA REG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ESHILLEY LORANI FERREIRA DA CONCEICA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STER FERREIRA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TELVINA FREITA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EUNICE FRANCISCA DE SOUZ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VANEIDE MARIA DA SILVA LINS DE AZEVE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VELINE SILVA DE JESU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ABIANA MANTOVAN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ABIANA MEIRELES GONC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ABRICIA MACHADO RAMOS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ATIMA MACHA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ATIMA ROSA BORGE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ELIPE DUARTE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ERNANDA FLORIANO DOS SANTO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ERNANDA GONCALVES DE GODO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ERNANDA VIEIRA BRI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LAVIA DAMACEN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LAVIA LUANA CORRE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RANCIELE CAROLINE MAI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RANCIELE COSTA BARB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RANCIELE CRISTINA PEIXOTO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RANCIELE DA SILVA MARINELL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RANCIELE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RANCIELEN TAIS TOLED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RANCIELI MOURA BRANDT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FRANCIELMA SILV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RANCIS APARECIDA BEZERRA DE BARR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ABRIELA APARECIDA ARAUJO PADILH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ABRIELA DE OLIVEIRA BORG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ABRIELA DOS RE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ABRIELA NOGUEIRA DE SENNA FACUN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ABRIELA SCAPATICE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ABRIELLY FERNANDES DE SOU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ABRIELLY OLIVEIRA FEITO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ABRYELLA DIAS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ARDENIA DA SILVA RAM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EANE BARRO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EMIMA AMARANT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EOVANA SANTANA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IOVANA CRISTINA BACCAN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IOVANA SILVA MARCIANO DA CUNH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IOVANNA QUILIMARTE FLAUZ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IRLANE ALV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ISELE ALVES SA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ISELE APARECIDA RODRIGUES FERNA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ISELLA FAUST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ISELLE ALINE VANZZI GOMES DOS SANTO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ISELLE SANTA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ISLENE APARECIDA DE PAU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LEICIANE FERNAND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RACIELA DIAS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RAZIELE PINHEIRO VALLOTO DE CAMP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REICI KELLY DOMINGUES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GREICIANY DE AQUINO NUN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HEINY LAIS DIAS PINH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HELAINE MESSIAS TAVARE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HELLEN ANGELA TESSAR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9">
            <text:p>HELLEN KRISTINE RODRIGUES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HELOISA RIBEIRO POLSAQUE BARCC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HERIKA CRIST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HEVELLYN CARVALHO RIB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LDA MARI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LMA FLORENCIA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LSON SANTOS PINHEIR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NDIANARA C DE QUEIROZ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NDIANARA DE OLIVEIRA CARDO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NGRID DA SILVA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NGRID DA SILVA SILVE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NGRID FERR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OLANDA ZANELLA BATSCHKE BROSOWSK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RICEUMA AMORIM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SABEL CRISTINA FERNA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SABEL MARIA DOS SANTOS DANT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SABELY DA SILVA FRANC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SAIANE GOM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TAMARA LURTEIA PASCHOET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VANETE APARECIDA GRAJEF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VANETE BARBOS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VANILDA CAET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VONEIA CASTORIN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VONETE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VONETE DE JESUS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ZABEL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ZABELA VICTORIA TAVARES MORE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ACKELINE GOMES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AMILE DOS SANTOS RIB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ANDIRA FERREIRA NASCIMENTO RE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EANE CRISTINA DE ASS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ECIRIA MARIA VILACA DOS SANTOS CAMPE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ENIFER APARECIDA D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ENIFFER FRANCIELE GOUVE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ENILDA PER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ESSICA CAROLINE MARQUES MAUMEZZ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ESSICA DOS SANTO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ESSICA FERREIRA DE ABREU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ESSICA MARIA DE SOUZA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ESSICA OLINDA DA CRU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HULIA ALVES ME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ANA KAROLINI DA SILVA SAL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JOANA MARINHO DE CARVALH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ANA SANTO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ANITA NEIVA DA GAMA ROSA NE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ÃO VITOR BOMFIM DE AZEVE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CELY BASSANELL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CENITA PEREIRA QUEIROZ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CILEIA ANDRADE CARDO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ELMA ANDRADE DE BRI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SIANE BARBOSA MO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SIANE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SILENE CONCEIÇÃO VITOR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YCE FERREIRA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OYNA TINOCO SANCH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CELI AUXILIADORA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JULIA APOLINARI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LIA CRISTINA SILVA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LIA LOP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LIA REI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LIANA CARVALHO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LIANA CRISTINA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LIANA DOS SANTOS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LIANA FIRM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LIANA LOPE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LIANE SANTO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SSARA CRISTINA GOMES CESA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JUSSARA SOARES FREIR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ALINE PEREIRA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ALYANE PEDROSO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AMILLY CRISTINA JACOME MENDONCA DE DEU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KAREN ANDERSON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AREN CRISTINA RODRIGUES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ARINE SOARES MA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ARLA DANYELLY DA SILVA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ARLA MARIA SANTOS DE MA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ARYNY AUGUSTO GOULART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EILA NASCIMENTO RE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KEILA REGINA R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ELLY DE JESUS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ELLY MARTINS DE OLIVEIRA ZANES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ELLY RODRIGUES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ESILEI YOLANDA ALMEIDA CARDO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ETLYN SILVA RIB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KEYLA RODRIGUES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ARISSA DA COSTA NOGU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ARISSA MARIANO CAVASAN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ARISSA PATROCINIO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AURA REBECA HOFSTETTER DA SILV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ENI APARECIDA FELIPE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EONICE PINTO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EONILDA FATIM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ETICIA ALMEIDA DE LA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LETICIA GABRIELE SIQUEIRA DO NASCIMENTO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ETICIA MACHADO MIRAN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ETICIA PAULINO GOSS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ETICIA PEREIRA HILA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IDIANE DA SILVA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IGIA JESU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IGIA MARIA MARTINE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INDAURA GOMES SOUS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INDINALVA DEUS DA COST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ANA BEATRIZ DE ALMEIDA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ANNA CAROLINA PAIVA DE PONT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ARA ALVES DE SOU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LUCAS OCANHA DE MEDEIR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ELIA JESUS DA ROCHA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 LOPES DO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A ARLEY LIMONGE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A CARDOSO ZUR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ANA APARECIDA LOIOLA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ANA APARECIDA MONTE ALEGR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ANA CAMPAGNOLI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A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ANA MARQU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ANA REGINA ROSA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ANE XAVIER DA SILVA<text:s/>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ENE DIAS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MARA GARBIN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UCIMEIRE SANTOS DE ARAUJ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BLIM CAROLINE CASTILHO D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MAGDA APARECIDA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NUELA DA SILVA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MARA LIMA BRAG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CELA CASTRINI PRAT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CELI TAVARES BEZER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CELIA PASSOS FURTA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MARCIA ANGELA NOGUEIRA VISCO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CIA APARECIDA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CIA DA SILVA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CIA FERNA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CIA FERNANDES FRANCISCO NEJELSCH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 JOSI CRISTINA MARIAN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APARECIDA DOMINGOS BARB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CELIA DOS SANTOS GOM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CELIA SANTIAGO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CRISTINA DE JESU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CRISTINA DE OLIVEIRA SHIRA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DA APARECIDA BERNARDES DE MORA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DA SOLEDADE SOUZA CAIT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DE FATIMA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DE LOURDES BENJAMIN DA CONCEICA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DIA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DO CARMO LEMES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ELIZA DE OLIVEIRA SANT'AN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ELIZABETE PI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FRANCISCA FARIAS FEIT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MARIA HELENA MARTIN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IZABELE ALMEIDA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JANIELLY LIMA DE SOU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JOSE DA SILVA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JOSE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JOSE RODRIGUES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MARCIA RIBEIR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MARLUCE SILVA DE FAR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RIBEIRO DA CRU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RITA NUNES LEI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ROSEANE DE MELO LOB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 ZELIA LIM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NA TEIXEIRA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NE FIGUEIREDO MARINH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ANE REGINA ROCHA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E FRITZBERT BONHOMM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E KATIANA CAJOU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LAINE DE MORAES DEONA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LDA APARECIDA FIDEL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NELIA PEREIRA DON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NETE EVANGELISTA DE OLIVEIRA MARTIN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ISTELA DE SOUZA ME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LENE MARIA DOS SANTO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LENE MOREIRA LOP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LON VINICIUS D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LY APARECIDA BERTO BUE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LY DIAS GONCALVES MENES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Y LUCY CRISTIANE AMARO MARI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YANNY KELLY DE OLIVEIRA BORG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URA COSTA DA SILVA ELO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YARA MACENA DE FREIT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YARA POMPEU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YRA CAROLINE CORDEIRO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YRA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EIRES APARECIDA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ICHELE SILVA SALAZAR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MICHELLE BIANCA BACCAN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ILENE DOS SANTO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ILLENA SIMA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IQUEIAS DA CRUZ BARR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IRELE STEPHANE CUSTODIO SEIZER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MIRIAM CRISTINA VIRGILATO MIGUE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IRIAM MELO DOS SANTOS MO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IRIAN DE JESUS KRAMER ARAUJ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IRIAN MARTA DA COSTA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IRILAINE RODRIGUES DA PAZ BUE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IRLANE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ONICA DE SOUZA LIM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MONICA SOUZA DA SILVA GONC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ONIQUE DE ARAUJO LOUREN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URIEL LOPES DO CARM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NADJA BRANDAO DE AQU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ATALIA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ATASHA MONTEIRO BENEDET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AYANKA VITORIA FERREIRA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AYARA FERNANDA GONCALVES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EILIANE OLINDA ANDRAD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EREIDE BOLOGNANI DA SILV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EUZA HONO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ILCEA DE SOUZA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ILZA VIEIRA DE FREIT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MELA KAROLINE RODRIGUES QUEIRO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MELLA DIA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OLA FRANCELIN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TRICIA ACACIO DO AMARAL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TRICIA APARECID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TRICIA CRIST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TRICIA MACHADO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TRICIA REGINA PEREIR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TRICIA SCARLATO TAVAR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TRICIA SUGIMOTO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ULA CAMARGO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ULA CRISTINA JESU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ULO CESAR MAR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OLIANA APARECIDA PEREIRA DE MIRAN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OLIANA TAVAR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RISCILA MARTINS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RISCILA VENDRAMINI LOP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QUEZIA DE ALMEIDA GONC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AFAELA ANDRADE DO AMARA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AISSA BARROS MARQU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AISSA LUANA RAMILO DOMING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APHAELA TABITA MARQUE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AQUEL APARECID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AQUEL BEZERRA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AQUEL DE MATTOS BENEDI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AYANE APARECIDA MORAES PRA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EBECCA CRISTINA GIGLIO PASCHOALIN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EGIANE ANDRADE DE MORA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EGIANE CABRAL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ENATA APARECIDA GOMES MARTIN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ENATA APARECIDA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ENATA PORT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ITA DE CASSIA DE ALENCAR LOP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MILDA CARVALH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 MARI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NA AGIA APARECIDA NEHM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NA APARECIDA DE MOU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NA CRISTINA PER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NA MARCEL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NA SERPA ELPIDIO GARC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NA SOARES GRANDEZ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NGELA APARECIDA CORSETTI DA CUNH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NGELA APARECIDA LOPES DE MEL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NGELA APARECID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NGELA GARCIA CREMAS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ROSANGELA PER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ANGELA SONIA BORG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ELI FELIPE DA SILVA LIPARIN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ELI MARIA COSTA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ELI OCKNER GAMA DE JESU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EMAR DO CARMO MAXIMILI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EMEIRE GOMES DE 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IMAR DE MELO SANTO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SINEIDE DOS SANTOS BARRE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OZAN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UTE DA SILVA CANDI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RUTH SILVIA DE OLIVEIRA FRANCIS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BRINA DOS ANJOS POLICARP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BRINA LORRANA LOURENCO SANTIAG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BRINA MARIANA GARCIA FIGUEIRE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BRINA SANTOS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MIRA APARECID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NDRA BEATRIZ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NDRA CAMILA VALERIO DE MEDEIR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NDRA CRISTINA FERREIRA DE PAU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NDRA GESTEIRA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NDRA ROS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NDRA SOAR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NDY HELLEN DE OLIVEIRA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RA TALITA FERREIRA LUCI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RAH ALLANA DE OLIVEIRA SIQU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RAH BARBO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ARAH MOITINHO WILLOCK MA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CARLET STEFANY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ELMA DOS SANTO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ELMA PER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HAWANI PER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HEILA APARECIDA BALDINI M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ILONEIDE AGOSTINHO DE ARAUJ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ILVANA APARECIDA GOMES VEIG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ILVANA ROS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ILVIA BRAGA DE ARAUJ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IMONE GOMES DA SILVA PI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IMONE SOARES CASTRO BEZER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IZA SEVERO DE ANDRAD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OLANGE NUNE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OLANGE VICTORIN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ONIA TERES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TEFANI LINDOLFO LOP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TEFANI VITORIA DA CONCEICAO FELIX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THEFANE DOS ANJ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UELI CRISTIN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SUELI DOS SANTOS MARO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UELY DE FATIMA AGUIAR D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UELY MARIA DE JESUS TEIX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UIENE FERNANDA DA SILVA DE PAU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USETTE BONAFE FAR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SUZAN CARLA DO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UZANA MOREIRA GOMES DO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SUZELI GORETE DA SANT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IS SOUZA PINH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LITA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MARA DA SILVA FADELLI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MIRES ISABELA DOS SANTOS SOAR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MIRES PALM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MIRES PENHA TRIVELA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MIRIS DE SOUZA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NIA KNUPFFER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TIANA APARECIDA LOPES SILV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TIANE CRISTINA LINHARE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TIANE CUSTODI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TIANE FERR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TIANE MENDONCA CARL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TIANI ROSA RIBEIRO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AYNARA DO NASCIMENTO GOMES DE LEI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INA APARECIDA TIJU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INA LETICIA FERR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INAN EDUARDA PEDRO LOP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IS MARIANA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ISA VITORIA PER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LIA KAROLINE DA LUZ CLAUD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LITA ANGELO DE ARAUJ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LITA DA SILVA NOGUEIRA LEI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LITA MARIANA FERREIRA DA S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MIRES KAROLINA CAETANO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MIRIS KAYLAINE ANTUNES ROCH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MIRIS ROBERTA ALVES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AYENE DE PAU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HUANY CRISTINA DIA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IAGO DE FREITAS NEGRIN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TIFFANY RAFAELLA CARVALH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UBIRATAN OLIVEIRA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ALDIRENE BROCANELL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ALDIRENE MARIA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VALERIA DA SILVA CAVALCAN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ALERIA PELISSAR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ALERIA PEREIRA GUIMARÃ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ALERIA VITORIA RIBEIRO DA LU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ANESSA CONCEICAO TORR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ANESSA DA PAIXAO DE OLIVEIRA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ANESSA TOMAZ DOS SANTOS SANT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ANIA RODRIGU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ANUSA SOUS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ERA LUCIA DE MORA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ERA LUCI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ERA LUCIA MEL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ERA LUCIA SOARES FREIR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ERA LUCIA ZIBORD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ERIDIANA FRANCO BARR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VICTORIA APOLINARIO PELUC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ICTORIA BARBOSA SOUZ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VITORIA EDUARDA CARVALHO SOU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IVIAN CRISTIANA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IVIANE APARECIDA NASCIBEM LEA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VIVIANE NURIAN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WALERIA BARBOSA DE MORAIS MENDONC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WASHINGTON GOULART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WELINGTON ROBERTO GA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WILANA CARVALHO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XAUANA SANTOS LOPES FERNA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YASMIN DE OLIV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YASMIN PEIXOTO DE SOUZA ALEXANDR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ZELIA PEREIRA DON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FANI MERI ROSSIN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LARISSA RAMOS GUIMARAES<text:s/>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ISABEL CRISTINA DORETTO DA SILVA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PATRICIA FERNANDA DA SILVA CARNEIRO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ERICA DUARTE PEREIRA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MARCELA VIEIRA DE OLIVEIRA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8">
          <table:table-cell office:value-type="string" table:style-name="ce30">
            <text:p>VINICIUS TAKEO MARCHI ANASHIRO</text:p>
          </table:table-cell>
          <table:table-cell office:value-type="string" table:style-name="ce15">
            <text:p>SUPERVISOR</text:p>
          </table:table-cell>
          <table:table-cell table:number-columns-repeated="16382"/>
        </table:table-row>
        <table:table-row table:number-rows-repeated="1047954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DEZEMBRO.$A$1"/>
        </table:named-expressions>
      </table:table>
      <table:named-expressions>
        <table:named-expression table:name="Excel_BuiltIn_Print_Area_1_1" table:expression="of:=[.#REF!]" table:base-cell-address="DEZEMBRO.$A$1"/>
        <table:named-expression table:name="Excel_BuiltIn_Print_Area_1_1_1" table:expression="of:=[.#REF!]" table:base-cell-address="DEZEMBRO.$A$1"/>
        <table:named-expression table:name="Excel_BuiltIn_Print_Area_2" table:expression="of:=[.#REF!]" table:base-cell-address="DEZEMBRO.$A$1"/>
        <table:named-expression table:name="Excel_BuiltIn_Print_Area_2_1" table:expression="of:=[.#REF!]" table:base-cell-address="DEZEMBRO.$A$1"/>
        <table:named-expression table:name="Excel_BuiltIn_Print_Area_2_1_1" table:expression="of:=[.#REF!]" table:base-cell-address="DEZEMBRO.$A$1"/>
        <table:named-expression table:name="FIM_MÊS_1" table:expression="of:=&quot;$#REF!.#REF!#REF!&quot;" table:base-cell-address="DEZEMBRO.$A$1"/>
        <table:named-expression table:name="INICIO_MÊS_1" table:expression="of:=&quot;$#REF!.#REF!#REF!&quot;" table:base-cell-address="DEZEMBRO.$A$1"/>
        <table:named-expression table:name="VAL_BASE_1" table:expression="of:=&quot;$#REF!.#REF!#REF!&quot;" table:base-cell-address="DEZEMBRO.$A$1"/>
        <table:named-expression table:name="VAL_DIA_1" table:expression="of:=&quot;$#REF!.#REF!#REF!&quot;" table:base-cell-address="DEZ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TableStyleLight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V_237_rgula_32_2" style:display-name="Vírgula 2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ilia Arante Zebalho</meta:initial-creator>
    <dc:creator>Maicon Douglas Pereira Xavier</dc:creator>
    <meta:creation-date>2021-10-14T16:10:38Z</meta:creation-date>
    <dc:date>2026-03-02T13:47:49Z</dc:date>
    <meta:print-date>2026-03-02T13:47:35Z</meta:print-date>
  </office:meta>
</office:document-meta>
</file>